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</style:style>
    <style:style style:name="T32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Helvetica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h text:style-name="P11" text:outline-level="2"/>
      <text:p text:style-name="P12">ĮSAKYMAS</text:p>
      <text:p text:style-name="P13"><text:span text:style-name="T14">DĖL VIDAUS REIKALŲ MINISTRO 2021 M. KOVO 17 D. ĮSAKYMO NR. 1V-208<text:s/></text:span><text:span text:style-name="T15">„</text:span><text:span text:style-name="T16">DĖL SIENŲ VALDYMO IR VIZŲ POLITIKOS FINANSINĖS PARAMOS PRIEMONĖS, ĮTRAUKTOS Į INTEGRUOTO SIENŲ VALDYMO FONDĄ, 2021–2027 M. PROGRAMOS FINANSUOTINŲ PROJEKTŲ<text:s/></text:span><text:span text:style-name="T17">SĄRAŠO<text:s/></text:span><text:span text:style-name="T18">PATVIRTINIMO</text:span><text:span text:style-name="T19">“ PAKEITIMO</text:span></text:p>
      <text:p text:style-name="P20"/>
      <text:p text:style-name="P21"><text:span text:style-name="T22">2024 m. kovo 5 d. Nr.<text:s/></text:span><text:span text:style-name="T23">1V-191</text:span></text:p>
      <text:p text:style-name="P24">Vilnius</text:p>
      <text:p text:style-name="P25"/>
      <text:p text:style-name="P26"/>
      <text:p text:style-name="P27"><text:span text:style-name="T28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ir atsižvelgdama į viešosios įstaigos Centrinės projektų valdymo agentūros 2024 m. vasario<text:s/></text:span><text:span text:style-name="T29">14</text:span><text:span text:style-name="T30"> d. projektų įgyvendinimo planų vertinimo ataskaitą Nr. SVVP2023.8_3,</text:span></text:p>
      <text:p text:style-name="P31"><text:span text:style-name="T32">pakeičiu</text:span><text:span text:style-name="T33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Normal"/>
      <text:p text:style-name="Normal"/>
      <text:p text:style-name="Normal"/>
      <text:p text:style-name="P34"><text:span text:style-name="T35">Vidaus reikalų ministrė</text:span><text:span text:style-name="T36"><text:tab/></text:span><text:span text:style-name="T37">Agnė Bilotaitė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3-05T09:57:00Z</meta:creation-date>
    <dc:date>2024-03-05T09:57:00Z</dc:date>
    <meta:template xlink:href="Normal.dotm" xlink:type="simple"/>
    <meta:editing-cycles>2</meta:editing-cycles>
    <meta:editing-duration>PT0S</meta:editing-duration>
    <meta:document-statistic meta:page-count="2" meta:paragraph-count="21" meta:word-count="175" meta:character-count="1495" meta:row-count="38" meta:non-whitespace-character-count="1341"/>
  </office:meta>
</office:document-meta>
</file>