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472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472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ŠVIETIMO, MOKSLO IR SPORTO MINISTRO 2020 M. LIEPOS 10 D. ĮSAKYMO nR. V-1038 „dėl<text:s/></text:span><text:span text:style-name="T20">IV</text:span><text:span text:style-name="T21"><text:s/>KVALIFIKACIJOS LYGIUI ĮGYTI FORMALIOJO PROFESINIO MOKYMO PROGRAMŲ PRITAIKYMO MOKINIAMS, BAIGUSIEMS PAGRINDINIO UGDYMO PROGRAMOS PIRMĄJĄ DALĮ,</text:span><text:span text:style-name="T22"><text:s/></text:span><text:span text:style-name="T23">eksperimento<text:s/></text:span><text:span text:style-name="T24">TVARKOS<text:s/></text:span><text:span text:style-name="T25">aprašo patvirtinimo“ PAKEITIMO</text:span></text:p>
      <text:p text:style-name="P26"/>
      <text:p text:style-name="P27"/>
      <text:p text:style-name="P28"><text:span text:style-name="T29">2020 m.<text:s/></text:span>rugsėjo<text:span text:style-name="T30"><text:s/>1 d.<text:s/></text:span>Nr. V-1309</text:p>
      <text:p text:style-name="P31">Vilnius</text:p>
      <text:p text:style-name="P32"/>
      <text:p text:style-name="P33"/>
      <text:p text:style-name="P34"/>
      <text:p text:style-name="P35"><text:span text:style-name="T36">P a k e i č i u <text:s/>IV</text:span><text:span text:style-name="T37"><text:s/>kvalifikacijos lygiui įgyti formaliojo profesinio mokymo programų pritaikymo mokiniams, baigusiems pagrindinio ugdymo programos pirmąją dalį,</text:span><text:span text:style-name="T38"><text:s/>eksperimento tvarkos aprašą, patvirtintą Lietuvos Respublikos švietimo, mokslo ir sporto ministro 2020 m. liepos 10 d. įsakymu Nr. V-1038 „Dėl IV</text:span><text:span text:style-name="T39"><text:s/>kvalifikacijos lygiui įgyti formaliojo profesinio mokymo programų pritaikymo mokiniams, baigusiems pagrindinio ugdymo programos pirmąją dalį,</text:span><text:span text:style-name="T40"><text:s/>eksperimento tvarkos aprašo patvirtinimo“ ir išdėstau priedą nauja redakcija (pridedama).</text:span></text:p>
      <text:p text:style-name="P41"/>
      <text:p text:style-name="P42"/>
      <text:p text:style-name="P43"/>
      <text:p text:style-name="P44">Švietimo, mokslo ir sporto ministras<text:tab/><text:tab/><text:tab/>Algirdas Monkevičiu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95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f42f882-7b9d-420e-8eaa-b08867078a44</dc:title>
    <meta:initial-creator>Švelnienė Dalia</meta:initial-creator>
    <dc:creator>adlibuser</dc:creator>
    <meta:creation-date>2020-09-03T08:11:00Z</meta:creation-date>
    <dc:date>2020-09-03T08:11:00Z</dc:date>
    <meta:print-date>2020-07-07T10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7" meta:word-count="131" meta:character-count="1006" meta:row-count="31" meta:non-whitespace-character-count="882"/>
  </office:meta>
</office:document-meta>
</file>