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</text:span><text:span text:style-name="T18"><text:s/></text:span><text:span text:style-name="T19">PAKEITIMO<text:s/></text:span></text:p>
      <text:p text:style-name="P20"/>
      <text:p text:style-name="P21">2021 m. birželio <text:s/>4 <text:s/>d. Nr. V-1331</text:p>
      <text:p text:style-name="P22">Vilnius</text:p>
      <text:p text:style-name="P23"/>
      <text:p text:style-name="P24"><text:span text:style-name="T25">P a k e i č i u</text:span><text:span text:style-name="T26"><text:s/></text:span><text:span text:style-name="T27">Lietuvos Respublikos sveikatos apsaugos ministro – valstybės lygio ekstremaliosios situacijos valstybės operacijų vadovo 2020 m. balandžio 27 d. sprendimą Nr. V-997 „Dėl darbo organizavimo VšĮ Kauno miesto greitosios medicinos pagalbos stotyje įsteigtoje „Karštojoje linijoje 1808“</text:span><text:span text:style-name="T28"><text:s/>ir<text:s/></text:span><text:span text:style-name="T29">1.1.3.4 papunktį išdėstau taip:</text:span></text:p>
      <text:p text:style-name="P30"><text:span text:style-name="T31">„</text:span><text:span text:style-name="T32">1.1.3.4</text:span><text:span text:style-name="T33">. sudaryti sąlygas keisti registravimosi skiepytis COVID-19 ligos (koronaviruso infekcijos) vakcina datą ir laiką.“</text:span></text:p>
      <text:p text:style-name="P34"/>
      <text:p text:style-name="P35"/>
      <text:p text:style-name="P36">Sveikatos apsaugos ministras, valstybės lygio</text:p>
      <text:p text:style-name="P37"><text:span text:style-name="T38">ekstremaliosios situacijos valstybės operacijų vadovas</text:span><text:span text:style-name="T39"><text:tab/>Arūnas Dulky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1-06-04T11:46:00Z</meta:creation-date>
    <dc:date>2021-06-04T11:46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142" meta:character-count="1046" meta:row-count="57" meta:non-whitespace-character-count="922"/>
  </office:meta>
</office:document-meta>
</file>