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margin-right="-0.001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479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368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2" style:parent-style-name="Normal" style:family="paragraph">
      <style:paragraph-properties fo:text-align="justify" fo:margin-left="0.0201in" fo:text-indent="0.3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65in">
        <style:tab-stops>
          <style:tab-stop style:type="left" style:position="4.5284in"/>
        </style:tab-stops>
      </style:paragraph-properties>
    </style:style>
    <style:style style:name="P55" style:parent-style-name="Normal" style:family="paragraph">
      <style:paragraph-properties fo:text-align="justify" fo:margin-right="-0.1965in">
        <style:tab-stops>
          <style:tab-stop style:type="left" style:position="4.5284in"/>
        </style:tab-stops>
      </style:paragraph-properties>
    </style:style>
    <style:style style:name="P56" style:parent-style-name="Normal" style:family="paragraph">
      <style:paragraph-properties fo:text-align="justify" fo:margin-right="-0.1965in">
        <style:tab-stops>
          <style:tab-stop style:type="left" style:position="4.5284in"/>
        </style:tab-stops>
      </style:paragraph-properties>
    </style:style>
    <style:style style:name="P57" style:parent-style-name="Normal" style:family="paragraph">
      <style:paragraph-properties fo:text-align="justify" fo:margin-right="-0.1965in">
        <style:tab-stops>
          <style:tab-stop style:type="left" style:position="4.5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p>
      <text:p text:style-name="P14">2017 M. SPALIO 9 D. ĮSAKYMO NR. 4-588 „DĖL KOMISIJOS STRATEGINIŲ PREKIŲ LICENCIJŲ IŠDAVIMO KLAUSIMAMS SPRĘSTI PERSONALINĖS SUDĖTIES PATVIRTINIMO“ PAKEITIMO<text:s/></text:p>
      <text:p text:style-name="P15"/>
      <text:p text:style-name="P16"><text:span text:style-name="T17">2022 m. rugsėjo 22 d. Nr.<text:s/></text:span><text:span text:style-name="T18">4-1005</text:span></text:p>
      <text:p text:style-name="P19">Vilnius</text:p>
      <text:p text:style-name="P20"/>
      <text:p text:style-name="P21"/>
      <text:p text:style-name="P22"><text:span text:style-name="T23">P a k e i č i u  Lietuvos Respublikos ekonomikos ir inovacijų ministro 2017 m. spalio 9 d. įsakymą<text:s/></text:span><text:span text:style-name="T24">Nr. 4-588 „Dėl Komisijos strateginių prekių licencijų išdavimo klausimams spręsti personalinės sudėties patvirtinimo“</text:span><text:span text:style-name="T25"><text:s/>ir jį išdėstau nauja redakcija:<text:s/></text:span></text:p>
      <text:p text:style-name="P26"/>
      <text:p text:style-name="P27"><text:span text:style-name="T28">„</text:span><text:span text:style-name="T29">LIETUVOS RESPUBLIKOS EKONOMIKOS IR INOVACIJŲ MINISTRAS</text:span></text:p>
      <text:p text:style-name="P30"/>
      <text:p text:style-name="P31">ĮSAKYMAS</text:p>
      <text:p text:style-name="P32"><text:span text:style-name="T33">DĖL KOMISIJOS STRATEGINIŲ PREKIŲ LICENCIJŲ IŠDAVIMO KLAUSIMAMS SPRĘSTI PERSONALINĖS SUDĖTIES PATVIRTINIMO</text:span></text:p>
      <text:p text:style-name="P34"/>
      <text:p text:style-name="P35"><text:span text:style-name="T36">Įgyvendindamas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tį,<text:s/></text:span></text:p>
      <text:p text:style-name="P39"><text:span text:style-name="T40">t v i r t i n u  Komisijos strateginių prekių licencijų išdavimo klausimams spręsti (toliau – Komisija) personalinę sudėtį:<text:s/></text:span></text:p>
      <text:p text:style-name="P41">Karolis Žemaitis – ekonomikos ir inovacijų viceministras (Komisijos pirmininkas);</text:p>
      <text:p text:style-name="P42"><text:span text:style-name="T43">Osvaldas Šmitas – Ekonomikos ir inovacijų ministerijos Ekonomikos plėtros departamento direktorius (Komisijos pirmininko pavaduotojas) (pakaitinė narė –</text:span><text:span text:style-name="T44"><text:s/></text:span><text:span text:style-name="T45">Ekonomikos ir inovacijų ministerijos Ekonomikos plėtros departamento Strateginių prekių politikos skyriaus vedėja Aušra Šablinskienė);<text:s/></text:span></text:p>
      <text:p text:style-name="P46">Daiva Čelutkaitė – Valstybinės atominės energetikos saugos inspekcijos Branduolinių medžiagų kontrolės ir fizinės saugos skyriaus vyriausioji inspektorė (pakaitinis narys – Valstybinės atominės energetikos saugos inspekcijos Branduolinių medžiagų kontrolės ir fizinės saugos skyriaus vedėjas Renaldas Sabas);</text:p>
      <text:p text:style-name="P47">Audrius Čiupala – Policijos departamento prie Lietuvos Respublikos vidaus reikalų ministerijos Viešosios policijos valdybos Licencijavimo skyriaus viršininkas (pakaitinis narys – Policijos departamento prie Lietuvos Respublikos vidaus reikalų ministerijos Viešosios policijos valdybos Licencijavimo skyriaus vyriausiasis tyrėjas Virginijus Šostucha);</text:p>
      <text:p text:style-name="P48">Gražvydas Gaižiūnas – Valstybės saugumo departamento žvalgybos pareigūnas (pakaitinė narė – Valstybės saugumo departamento žvalgybos pareigūnė Giedrė Urbanavičienė);</text:p>
      <text:p text:style-name="P49">Rolandas Jurgaitis – Muitinės departamento prie Lietuvos Respublikos finansų ministerijos Muitinės procedūrų skyriaus vyresnysis patarėjas (pakaitinis narys – Muitinės departamento prie<text:s/><text:soft-page-break/>Lietuvos Respublikos finansų ministerijos Muitinės procedūrų skyriaus vyriausiasis specialistas Audrius Budrys);<text:s/></text:p>
      <text:p text:style-name="P50">Vitalijus Sosunovičius – Ekonomikos ir inovacijų ministerijos Teisės departamento Teisės taikymo ir personalo skyriaus vedėjas (pakaitinė narė – <text:s/>Ekonomikos ir inovacijų ministerijos Teisės departamento direktorė Rūta Jovaišienė);</text:p>
      <text:p text:style-name="P51">Arūnas Trakimavičius – Užsienio reikalų ministerijos Transatlantinio bendradarbiavimo ir saugumo politikos departamento Ginklų kontrolės ir neplatinimo skyriaus vedėjas (pakaitinis narys – Užsienio reikalų ministerijos Transatlantinio bendradarbiavimo ir saugumo politikos departamento Ginklų kontrolės ir neplatinimo skyriaus atašė Martynas Kleinauskas);<text:s/></text:p>
      <text:p text:style-name="P52"><text:span text:style-name="T53">Gintaras Veisbergas – Lietuvos kariuomenės Judėjimo kontrolės centro Strateginių prekių inspekcijos viršininkas.“</text:span></text:p>
      <text:p text:style-name="P54"/>
      <text:p text:style-name="P55"/>
      <text:p text:style-name="P56"/>
      <text:p text:style-name="P57"><text:span text:style-name="T58">Ekonomikos ir inovacijų ministrė<text:s/></text:span><text:span text:style-name="T59"><text:tab/><text:s text:c="1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22T06:34:00Z</meta:creation-date>
    <dc:date>2022-09-22T06:34:00Z</dc:date>
    <meta:print-date>2022-09-20T12:43: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30" meta:word-count="433" meta:character-count="3474" meta:row-count="85" meta:non-whitespace-character-count="3071"/>
  </office:meta>
</office:document-meta>
</file>