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2.5%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 fo:background-color="#FFFFFF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IETUVOS RESPUBLIKOS KONSTITUCINIO TEISMO 2019 M. KOVO 1 D. NUTARIMO NR. KT9-N3/2019 „DĖL LIETUVOS RESPUBLIKOS CIVILINIO PROCESO KODEKSO 306 STRAIPSNIO 3 DALIES ATITIKTIES LIETUVOS RESPUBLIKOS<text:s/>KONSTITUCIJAI“ ĮGYVENDINIMO</text:p>
      <text:p text:style-name="P21"/>
      <text:p text:style-name="P22"><text:span text:style-name="T23">2019</text:span><text:span text:style-name="T24"><text:s/>m.<text:s/></text:span><text:span text:style-name="T25">gegužės</text:span><text:span text:style-name="T26"><text:s/></text:span><text:span text:style-name="T27">15</text:span><text:span text:style-name="T28"><text:s/>d. Nr. SV-S-</text:span><text:span text:style-name="T29">123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,<text:s/></text:span><text:span text:style-name="T36">vadovaudamasi Lietuvos Respublikos Seimo statuto 181</text:span><text:span text:style-name="T37">2</text:span><text:span text:style-name="T38"><text:s/>straipsnio 2 dalimi ir atsižvelgdama į Seimo Teisės ir teisėtvarkos komiteto teikimą, n u s p r e n d ž i a:<text:s/></text:span></text:p>
        <text:p text:style-name="P39"><text:span text:style-name="T40">Pasiūlyti Lietuvos Respublikos Vyriausybei parengti Lietuvos Respublikos Konstitucinio Tei</text:span><text:span text:style-name="T41">smo 2019 m. kovo 1 d. nutarimui Nr. KT9-N3/2019</text:span><text:span text:style-name="T42"><text:s/>„</text:span><text:span text:style-name="T43">Dėl Lietuvos Respublikos civilinio proceso kodekso 306 straipsnio 3 dalies atitikties Lietuvos Respublikos Konstitucijai</text:span><text:span text:style-name="T44">“<text:s/></text:span><text:span text:style-name="T45">įgyvendinti reikalingų teisės aktų projektus, įvertinus Lietuvos Respublikos Seimo ka</text:span><text:span text:style-name="T46">nceliarijos Teisės departamento pasiūlymus dėl šio Konstitucinio Teismo nutarimo įgyvendinimo.</text:span></text:p>
        <text:p text:style-name="P47"/>
        <text:p text:style-name="P48"/>
        <text:p text:style-name="P49"/>
        <text:p text:style-name="P50"><text:span text:style-name="T51">Seimo Pirmininkas</text:span><text:span text:style-name="T52"><text:tab/></text:span><text:span text:style-name="T53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5-17T07:31:00Z</meta:creation-date>
    <dc:date>2019-05-17T07:31:00Z</dc:date>
    <meta:print-date>2019-05-15T08:40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32" meta:character-count="999" meta:row-count="36" meta:non-whitespace-character-count="885"/>
  </office:meta>
</office:document-meta>
</file>