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fo:font-size="4pt" style:font-size-asian="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fo:color="#000000"/>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fo:text-transform="uppercase" fo:color="#000000"/>
    </style:style>
    <style:style style:name="T18" style:parent-style-name="DefaultParagraphFont" style:family="text">
      <style:text-properties fo:font-weight="bold" style:font-weight-asian="bold" fo:text-transform="uppercase" fo:color="#000000" style:font-size-complex="12p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color="#000000"/>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color="#000000"/>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justify" fo:line-height="120%" fo:text-indent="0.4923in"/>
      <style:text-properties fo:hyphenate="false"/>
    </style:style>
    <style:style style:name="T29" style:parent-style-name="DefaultParagraphFont" style:family="text">
      <style:text-properties fo:color="#000000" fo:letter-spacing="0.0305in"/>
    </style:style>
    <style:style style:name="T30" style:parent-style-name="DefaultParagraphFont" style:family="text">
      <style:text-properties fo:color="#000000"/>
    </style:style>
    <style:style style:name="P31" style:parent-style-name="Normal" style:family="paragraph">
      <style:paragraph-properties fo:line-height="120%" fo:text-indent="0.4923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20%" fo:text-indent="0.492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line-height="120%" fo:text-indent="0.4923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20%" fo:text-indent="0.4923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fo:line-height="120%" fo:text-indent="0.4923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20%" fo:text-indent="0.4923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line-height="120%" fo:text-indent="0.4923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20%" fo:text-indent="0.4923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line-height="120%" fo:text-indent="0.4923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20%" fo:text-indent="0.4923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line-height="120%" fo:text-indent="0.4923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20%" fo:text-indent="0.4923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line-height="120%" fo:text-indent="0.4923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20%" fo:text-indent="0.4923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line-height="120%" fo:text-indent="0.4923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line-height="120%" fo:text-indent="0.4923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line-height="120%" fo:text-indent="0.4923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line-height="120%" fo:text-indent="0.4923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line-height="120%" fo:text-indent="0.4923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20%" fo:text-indent="0.4923in">
        <style:tab-stops>
          <style:tab-stop style:type="left" style:position="0.4333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style:vertical-align="middle" fo:line-height="120%" fo:text-indent="0.4923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style:vertical-align="middle" fo:line-height="120%" fo:text-indent="0.4923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style:vertical-align="middle" fo:line-height="120%" fo:text-indent="0.4923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style:vertical-align="middle" fo:line-height="120%" fo:text-indent="0.4923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style:vertical-align="middle" fo:line-height="120%" fo:text-indent="0.4923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line-height="120%" fo:text-indent="0.4923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20%" fo:text-indent="0.4923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line-height="120%" fo:text-indent="0.4923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line-height="120%" fo:text-indent="0.4923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style:tab-stops>
          <style:tab-stop style:type="right" style:position="6.6937in"/>
        </style:tab-stops>
      </style:paragraph-properties>
      <style:text-properties fo:hyphenate="false"/>
    </style:style>
    <style:style style:name="P179" style:parent-style-name="Normal" style:family="paragraph">
      <style:paragraph-properties fo:widows="0" fo:orphans="0">
        <style:tab-stops>
          <style:tab-stop style:type="right" style:position="6.6937in"/>
        </style:tab-stops>
      </style:paragraph-properties>
      <style:text-properties fo:hyphenate="false"/>
    </style:style>
    <style:style style:name="P180" style:parent-style-name="Normal" style:family="paragraph">
      <style:paragraph-properties fo:widows="0" fo:orphans="0">
        <style:tab-stops>
          <style:tab-stop style:type="right" style:position="6.6937in"/>
        </style:tab-stops>
      </style:paragraph-properties>
      <style:text-properties fo:hyphenate="false"/>
    </style:style>
    <style:style style:name="P181" style:parent-style-name="Normal" style:family="paragraph">
      <style:paragraph-properties fo:widows="0" fo:orphans="0">
        <style:tab-stops>
          <style:tab-stop style:type="right" style:position="6.6937in"/>
        </style:tab-stops>
      </style:paragraph-properties>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line-height="120%">
        <style:tab-stops>
          <style:tab-stop style:type="right" style:position="6.6937in"/>
        </style:tab-stops>
      </style:paragraph-properties>
      <style:text-properties fo:text-transform="uppercase" fo:color="#000000"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3" text:anchor-type="as-char" svg:x="0in" svg:y="0in" svg:width="1.09375in" svg:height="0.74887in" style:rel-width="scale" style:rel-height="scale"><draw:image xlink:href="media/image1.jpeg" xlink:type="simple" xlink:show="embed" xlink:actuate="onLoad"/><svg:title/><svg:desc>Paveikslėlis, kuriame yra eskizas, piešimas, Linijinis piešimas, iliustracija  Automatiškai sugeneruotas aprašymas</svg:desc></draw:frame></text:span></text:p>
      <text:p text:style-name="P9">LIETUVOS RESPUBLIKOS ŽEMĖS ŪKIO MINISTRAS</text:p>
      <text:p text:style-name="P10"/>
      <text:p text:style-name="P11"><text:span text:style-name="T12">ĮSAKYMAS</text:span></text:p>
      <text:p text:style-name="P13"><text:span text:style-name="T14">DĖL ŽEMĖS ŪKIO MINISTRO<text:s/></text:span><text:span text:style-name="T15">2011 M. SPALIO 13 D. ĮSAKYMO nR. 3d-750 „DĖL<text:s/></text:span><text:span text:style-name="T16">G</text:span><text:span text:style-name="T17">rąžintinų lėšų, susidariusių įgyvendinant<text:s/></text:span><text:span text:style-name="T18">nacionalinės paramos žemės ūkiui, maisto ūkiui, kaimo plėtrai ir žuvininkystei priemones, administravimo taisyklių patvirtinimo</text:span><text:span text:style-name="T19">“ PAKEITIMO</text:span></text:p>
      <text:p text:style-name="P20"/>
      <text:p text:style-name="P21"><text:span text:style-name="T22">2025 m. vasario 10 d. Nr.<text:s/></text:span><text:span text:style-name="T23">3D-54</text:span></text:p>
      <text:p text:style-name="P24"><text:span text:style-name="T25">Vilnius</text:span></text:p>
      <text:p text:style-name="P26"/>
      <text:p text:style-name="P27"/>
      <text:p text:style-name="P28"><text:span text:style-name="T29">Pakeičiu</text:span><text:span text:style-name="T30"><text:s/>Grąžintinų lėšų, susidariusių įgyvendinant nacionalinės paramos žemės ūkiui, maisto ūkiui, kaimo plėtrai ir žuvininkystei priemones, administravimo taisykles, patvirtintas Lietuvos Respublikos žemės ūkio ministro 2011 m. spalio 13 d. įsakymu Nr. 3D-750 „Dėl Grąžintinų lėšų, susidariusių įgyvendinant nacionalinės paramos žemės ūkiui, maisto ūkiui, kaimo plėtrai ir žuvininkystei priemones, administravimo taisyklių patvirtinimo“:</text:span></text:p>
      <text:p text:style-name="P31"><text:span text:style-name="T32">1</text:span><text:span text:style-name="T33">. Pakeičiu 4.1 papunktį ir jį išdėstau taip:</text:span></text:p>
      <text:p text:style-name="P34"><text:span text:style-name="T35">„</text:span><text:span text:style-name="T36">4.1</text:span><text:span text:style-name="T37">. </text:span><text:span text:style-name="T38">Administruojančioji institucija</text:span><text:span text:style-name="T39"><text:s/>–<text:s/></text:span><text:span text:style-name="T40">Nacionalinė mokėjimo agentūra prie Žemės ūkio<text:s/></text:span>ministerijos,<text:s/><text:span text:style-name="T41">jeigu parama teikiama pagal priemones, kurioms taikomos Valstybės pagalbos žemės<text:s/></text:span><text:soft-page-break/><text:span text:style-name="T42">ūkiui, maisto ūkiui, žuvininkystei ir kaimo plėtrai ir kitų iš valstybės biudžeto lėšų finansuojamų priemonių bendrosios administravimo taisyklės, patvirtinto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text:span><text:s/>arba UAB ILTE<text:span text:style-name="T43">, jeigu parama teikiama pagal skatinamąsias finansines priemones ir priemones, pagal kurias kompensuojamas garantijos atlyginimas ir (ar) palūkanos (išskyrus paramą, teikiamą pagal Dalies palūkanų, sumokėtų už paskolas ir lizingo paslaugas investicijoms finansuoti, dėl kurių nėra suteikta UAB Žemės ūkio paskolų garantijų fondo garantija, kompensavimo taisykles, patvirtintas Lietuvos Respublikos žemės ūkio ministro 2014 m. gruodžio 18 d. įsakymu Nr. 3D-977 „Dėl Dalies palūkanų, sumokėtų už paskolas ir lizingo paslaugas investicijoms finansuoti, dėl kurių nėra suteikta UAB Žemės ūkio paskolų garantijų fondo garantija, kompensavimo taisyklių patvirtinimo“, ir Palūkanų, sumokėtų už paskolas ir lizingo paslaugas be garantijos, kompensavimo COVID-19 ligos protrūkio laikotarpiu taisykles, patvirtintas Lietuvos Respublikos žemės ūkio ministro 2020 m. birželio 26 d. įsakymu Nr. 3D-485 „Dėl Palūkanų, sumokėtų už paskolas ir lizingo paslaugas be garantijos, kompensavimo COVID-19 ligos protrūkio laikotarpiu taisyklių patvirtinimo“)</text:span>.<text:span text:style-name="T44">“</text:span></text:p>
      <text:p text:style-name="P45"><text:span text:style-name="T46">2</text:span><text:span text:style-name="T47">. Pakeičiu 4.14 papunktį ir jį išdėstau taip:</text:span></text:p>
      <text:p text:style-name="P48"><text:span text:style-name="T49">„</text:span><text:span text:style-name="T50">4.14</text:span><text:span text:style-name="T51">. </text:span><text:span text:style-name="T52">Vykdomoji institucija</text:span><text:span text:style-name="T53"><text:s/>– Valstybės pagalbos žemės ūkiui, maisto ūkiui, žuvininkystei ir kaimo plėtrai ir kitų iš valstybės biudžeto lėšų finansuojamų priemonių bendrosiose administravimo taisyklėse, patvirtintose Lietuvos Respublikos žemės ūkio ministro 2010 m. lapkričio 8 d. įsakymu Nr. 3D-979 „Dėl Valstybės pagalbos žemės ūkiui, maisto ūkiui, žuvininkystei ir kaimo plėtrai ir kitų iš valstybės biudžeto lėšų finansuojamų priemonių bendrųjų<text:s/></text:span><text:soft-page-break/><text:span text:style-name="T54">administravimo taisyklių patvirtinimo“, nurodyta institucija, atsakinga už sprendimo priėmimą dėl<text:s/></text:span><text:span text:style-name="T55">nacionalinės paramos žemės ūkiui, maisto ūkiui, kaimo plėtrai ir žuvininkystei</text:span><text:span text:style-name="T56"><text:s/>suteikimo, teisės akto nuostatų pažeidimo nustatymo ir (ar) grąžintinų lėšų nustatymo, arba<text:s/></text:span>UAB ILTE<text:span text:style-name="T57">, jeigu parama teikiama pagal skatinamąsias finansines priemones ir priemones, pagal kurias kompensuojamas garantijos atlyginimas ir (ar) palūkanos (išskyrus paramą, teikiamą pagal Dalies palūkanų, sumokėtų už paskolas ir lizingo paslaugas investicijoms finansuoti, dėl kurių nėra suteikta UAB Žemės ūkio paskolų garantijų fondo garantija, kompensavimo taisykles, patvirtintas Lietuvos Respublikos žemės ūkio ministro 2014 m. gruodžio 18 d. įsakymu Nr. 3D-977 „Dėl Dalies palūkanų, sumokėtų už paskolas ir lizingo paslaugas investicijoms finansuoti, dėl kurių nėra suteikta UAB Žemės ūkio paskolų garantijų fondo garantija, kompensavimo taisyklių patvirtinimo“, ir Palūkanų, sumokėtų už paskolas ir lizingo paslaugas be garantijos, kompensavimo COVID-19 ligos protrūkio laikotarpiu taisykles, patvirtintas Lietuvos Respublikos žemės ūkio ministro 2020 m. birželio 26 d. įsakymu Nr. 3D-485 „Dėl Palūkanų, sumokėtų už paskolas ir lizingo paslaugas be garantijos, kompensavimo COVID-19 ligos protrūkio laikotarpiu taisyklių patvirtinimo“)</text:span><text:span text:style-name="T58">.“</text:span></text:p>
      <text:p text:style-name="P59"><text:span text:style-name="T60">3</text:span><text:span text:style-name="T61">. Pakeičiu 11.2 papunktį ir jį išdėstau taip:</text:span></text:p>
      <text:p text:style-name="P62"><text:span text:style-name="T63">„</text:span><text:span text:style-name="T64">11.2</text:span><text:span text:style-name="T65">. </text:span><text:span text:style-name="T66">UAB ILTE (toliau – ILTE) administruojamų grąžintinų lėšų atveju –<text:s/></text:span><text:span text:style-name="T67">raštu ir (ar) elektroniniu paštu ar per informacines sistemas (jeigu skolininkas sutiko, kad informacija jam bus teikiama tokiu būdu)<text:s/></text:span><text:span text:style-name="T68">praneša skolininkui apie priimtą sprendimą dėl grąžintinų lėšų sugrąžinimo,</text:span><text:span text:style-name="T69"><text:s/>pateikdama sprendimą ir nurodydama<text:s/></text:span><text:span text:style-name="T70">lėšų grąžinimo terminą, palūkanų, kurias privalo mokėti skolininkas už kiekvieną pavėluotą grąžinti lėšas dieną<text:s/></text:span><text:span text:style-name="T71">(Taisyklių 6.2 papunktyje numatytu atveju – už laikotarpį nuo lėšų išmokėjimo dienos)</text:span><text:span text:style-name="T72">, dydį ir sąskaitos, į kurią turi būti grąžintos lėšos, numerį.“</text:span></text:p>
      <text:p text:style-name="P73"><text:span text:style-name="T74">4</text:span><text:span text:style-name="T75">. Pakeičiu 14 punktą ir jį išdėstau taip:</text:span></text:p>
      <text:p text:style-name="P76"><text:span text:style-name="T77">„</text:span><text:span text:style-name="T78">14</text:span><text:span text:style-name="T79">. Grąžintinų lėšų anuliavimo atveju, per 20 darbo dienų nuo grąžintinų lėšų anuliavimo užregistravimo</text:span><text:span text:style-name="T80"><text:s/>Agentūra praneša apie tai skolininkui per Informacinį portalą ir vienu iš būdų, kuriuo jis sutiko būti papildomai informuotas: elektroniniu paštu arba neregistruotu laišku (taikoma ir tais atvejais, kai pareiškėjas pasirinko būti papildomai informuotas trumpąja žinute), o ILTE praneša apie tai skolininkui raštu ir (ar) elektroniniu paštu ar per informacines sistemas, jei skolininkas sutiko, kad informacija jam būtų teikiama tokiu būdu</text:span><text:span text:style-name="T81">.“</text:span></text:p>
      <text:p text:style-name="P82"><text:span text:style-name="T83">5</text:span><text:span text:style-name="T84">. Pakeičiu 15 punktą ir jį išdėstau taip:</text:span></text:p>
      <text:p text:style-name="P85"><text:span text:style-name="T86">„</text:span><text:span text:style-name="T87">15</text:span><text:span text:style-name="T88">. Agentūra per Informacinį portalą informuoja skolininką apie grąžintinų lėšų įskaitymą arba nurašymą atitinkamai grąžintinų lėšų įskaitymo ir (ar) nurašymo atlikimo metu.<text:s/></text:span><text:span text:style-name="T89">ILTE</text:span><text:span text:style-name="T90"><text:s/>informuoja skolininką apie grąžintinų lėšų nurašymą per 20 darbo dienų nuo grąžintinų lėšų nurašymo raštu ir (ar) elektroniniu paštu arba per informacines sistemas, jeigu skolininkas sutiko, kad informacija jam būtų teikiama tokiu būdu.“</text:span></text:p>
      <text:p text:style-name="P91"><text:span text:style-name="T92">6</text:span><text:span text:style-name="T93">. Pakeičiu 20.2 papunktį ir jį išdėstau taip:</text:span></text:p>
      <text:p text:style-name="P94"><text:span text:style-name="T95">„</text:span><text:span text:style-name="T96">20.2</text:span><text:span text:style-name="T97">. taikomas grąžintinų lėšų įskaitymas (išskyrus ILTE administruojamų priemonių atveju). Grąžintinų lėšų įskaitymas taikomas ir tuo atveju, kai administruojančioji institucija priima sprendimą leisti grąžintinas lėšas grąžinti dalimis;“.</text:span></text:p>
      <text:p text:style-name="P98"><text:span text:style-name="T99">7</text:span><text:span text:style-name="T100">. Pakeičiu 24 punktą ir jį išdėstau taip:</text:span></text:p>
      <text:p text:style-name="P101"><text:span text:style-name="T102">„</text:span><text:span text:style-name="T103">24</text:span><text:span text:style-name="T104">. </text:span><text:span text:style-name="T105">Visos Agentūros išlaidos, susijusios su grąžintinų lėšų išieškojimu teisminiu būdu, apmokamos iš Agentūrai skirtų LR valstybės biudžeto bendrųjų asignavimų. ILTE išlaidos, susijusios su grąžintinų lėšų išieškojimu teisminiu būdu, apmokamos iš ILTE priemonės administravimui skirtų išlaidų.“</text:span></text:p>
      <text:p text:style-name="P106"><text:span text:style-name="T107">8</text:span><text:span text:style-name="T108">. Pakeičiu 27 punktą ir jį išdėstau taip:</text:span></text:p>
      <text:p text:style-name="P109"><text:span text:style-name="T110">„</text:span><text:span text:style-name="T111">27</text:span><text:span text:style-name="T112">. Skolininkui negrąžinus lėšų per nustatytą terminą pagal ILTE administruojamas priemones, ILTE<text:s/></text:span><text:span text:style-name="T113">turi pradėti grąžintinų lėšų išieškojimo teisminiu būdu procesą, išskyrus tuos atvejus, kai<text:s/></text:span><text:span text:style-name="T114">ILTE<text:s/></text:span><text:span text:style-name="T115">nusprendžia skolininkui leisti grąžintinas lėšas grąžinti dalimis:</text:span><text:span text:style-name="T116">“.</text:span></text:p>
      <text:p text:style-name="P117"><text:span text:style-name="T118">9</text:span><text:span text:style-name="T119">. Pakeičiu 28 punktą ir jį išdėstau taip:</text:span></text:p>
      <text:p text:style-name="P120"><text:span text:style-name="T121">„</text:span><text:span text:style-name="T122">28</text:span><text:span text:style-name="T123">. Jei skolininkas nevykdo sprendimo grąžintinas lėšas grąžinti dalimis,<text:s/></text:span><text:span text:style-name="T124">ILTE<text:s/></text:span><text:span text:style-name="T125">turi pradėti grąžintinų lėšų išieškojimo teisminiu būdu procesą per 3 mėnesius nuo<text:s/></text:span><text:span text:style-name="T126">pirmos nesumokėtos įmokos, kai mokėjimo terminas pasibaigęs, dienos</text:span><text:span text:style-name="T127">.</text:span><text:span text:style-name="T128">“</text:span></text:p>
      <text:p text:style-name="P129"><text:span text:style-name="T130">10</text:span><text:span text:style-name="T131">. Pakeičiu 31 punktą ir jį išdėstau taip:</text:span></text:p>
      <text:p text:style-name="P132"><text:span text:style-name="T133">„</text:span><text:span text:style-name="T134">31</text:span><text:span text:style-name="T135">. ILTE<text:s/></text:span><text:span text:style-name="T136">susigrąžintos lėšos naudojamos šiame punkte nustatyta tvarka:</text:span></text:p>
      <text:p text:style-name="P137"><text:span text:style-name="T138">31.1</text:span><text:span text:style-name="T139">. </text:span><text:span text:style-name="T140">ILTE<text:s/></text:span><text:span text:style-name="T141">susigrąžintas grąžintinas lėšas, kai paramos lėšos buvo skirtos subsidijų forma, ne vėliau kaip per 5 darbo dienas perveda į Ministerijos nurodytą sąskaitą.<text:s/></text:span><text:span text:style-name="T142">ILTE<text:s/></text:span><text:span text:style-name="T143">raštu informuoja Ministeriją apie susigrąžintų lėšų pervedimą į sąskaitą;</text:span></text:p>
      <text:p text:style-name="P144"><text:span text:style-name="T145">31.2</text:span><text:span text:style-name="T146">. Ministerija<text:s/></text:span><text:span text:style-name="T147">ILTE<text:s/></text:span><text:span text:style-name="T148">pervestas lėšas ne vėliau kaip per 5 darbo dienas perveda į Finansų ministerijos nurodytą valstybės iždo sąskaitą, mokėjimo nurodyme nurodydama:</text:span></text:p>
      <text:p text:style-name="P149"><text:span text:style-name="T150">31.2.1</text:span><text:span text:style-name="T151">. pervedamoms išlaidoms priskirtą įmokos kodą pagal Valstybės biudžetui priskirtų lėšų pervedimo į valstybės iždą įmokų sąrašą;</text:span></text:p>
      <text:p text:style-name="P152"><text:span text:style-name="T153">31.2.2</text:span><text:span text:style-name="T154">. pervedamų lėšų detalius valstybės funkcijų ir išlaidų ekonominės klasifikacijos kodus, programos finansavimo šaltinį pagal Lietuvos Respublikos valstybės ir savivaldybių biudžeto pajamų ir išlaidų klasifikaciją ir pagal asignavimų valdytojų programų, finansuojamų iš Lietuvos Respublikos valstybės biudžeto, finansavimo šaltinių klasifikaciją, tvirtinamas finansų ministro, taip pat Ministerijos programos kodą, nurodytus mokėjimo paraiškoje valstybės iždui;</text:span></text:p>
      <text:p text:style-name="P155"><text:span text:style-name="T156">31.3</text:span><text:span text:style-name="T157">. tomis grąžintinomis lėšomis ar jų dalimi (išskyrus palūkanas), kurias<text:s/></text:span><text:span text:style-name="T158">ILTE<text:s/></text:span><text:span text:style-name="T159">susigrąžina iš skolininko tais pačiais biudžetiniais metais, kuriais jos išmokėtos, ir kurios pervedamos Taisyklių 31.1 ir 31.2 papunkčiuose nurodyta tvarka, yra atkuriamos atitinkamų Ministerijos programų išlaidos.“</text:span></text:p>
      <text:p text:style-name="P160"><text:span text:style-name="T161">11</text:span><text:span text:style-name="T162">. Pakeičiu 32.3 papunktį ir jį išdėstau taip:</text:span></text:p>
      <text:p text:style-name="P163"><text:span text:style-name="T164">„</text:span><text:span text:style-name="T165">32.3</text:span><text:span text:style-name="T166">. likusi negrąžinta suma yra mažesnė už numatomų padaryti išieškojimo išlaidų sumą (taikoma<text:s/></text:span><text:span text:style-name="T167">ILTE<text:s/></text:span><text:span text:style-name="T168">administruojamų priemonių atveju).</text:span><text:span text:style-name="T169">“</text:span></text:p>
      <text:p text:style-name="P170"><text:span text:style-name="T171">12</text:span><text:span text:style-name="T172">. Pakeičiu 36 punktą ir jį išdėstau taip:</text:span></text:p>
      <text:p text:style-name="P173"><text:span text:style-name="T174">„</text:span><text:span text:style-name="T175">36</text:span><text:span text:style-name="T176">. Ministerija, gavusi duomenis iš ILTE, ir Agentūra teikia Finansų ministerijai ataskaitas apie grąžintinas ir grąžintas lėšas (išskyrus palūkanas), susidariusias įgyvendinant administruojamas priemones. Ataskaitos forma ir jos teikimo periodiškumas nustatomas žemės ūkio ministro įsakymu.</text:span><text:span text:style-name="T177">“</text:span></text:p>
      <text:p text:style-name="P178"/>
      <text:p text:style-name="P179"/>
      <text:p text:style-name="P180"/>
      <text:p text:style-name="P181"><text:span text:style-name="T182">Žemės ūkio ministras</text:span><text:span text:style-name="T183"><text:tab/>Ignas Hofmanas</text:span></text:p>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5-02-10T06:52:00Z</meta:creation-date>
    <dc:date>2025-02-10T06:52:00Z</dc:date>
    <meta:template xlink:href="Normal.dotm" xlink:type="simple"/>
    <meta:editing-cycles>2</meta:editing-cycles>
    <meta:editing-duration>PT0S</meta:editing-duration>
    <meta:document-statistic meta:page-count="3" meta:paragraph-count="179" meta:word-count="1313" meta:character-count="9162" meta:row-count="267" meta:non-whitespace-character-count="8028"/>
  </office:meta>
</office:document-meta>
</file>