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052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 fo:margin-left="0.1972in" fo:margin-right="0.0111in">
        <style:tab-stops>
          <style:tab-stop style:type="center" style:position="3.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8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8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8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4923in" fo:margin-right="-0.0006in">
        <style:tab-stops>
          <style:tab-stop style:type="left" style:position="0.295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0986in" fo:margin-right="-0.0006in" fo:text-indent="-0.0986in">
        <style:tab-stops>
          <style:tab-stop style:type="left" style:position="0.6888in"/>
        </style:tab-stops>
      </style:paragraph-properties>
    </style:style>
    <style:style style:name="P63" style:parent-style-name="Normal" style:family="paragraph">
      <style:paragraph-properties fo:text-align="justify" fo:margin-left="0.0986in" fo:margin-right="-0.0006in" fo:text-indent="-0.0986in">
        <style:tab-stops>
          <style:tab-stop style:type="left" style:position="0.6888in"/>
        </style:tab-stops>
      </style:paragraph-properties>
    </style:style>
    <style:style style:name="P64" style:parent-style-name="Normal" style:family="paragraph">
      <style:paragraph-properties fo:text-align="justify" fo:margin-left="0.0986in" fo:margin-right="-0.0006in" fo:text-indent="-0.0986in">
        <style:tab-stops>
          <style:tab-stop style:type="left" style:position="0.6888in"/>
        </style:tab-stops>
      </style:paragraph-properties>
    </style:style>
    <style:style style:name="P65" style:parent-style-name="Normal" style:family="paragraph">
      <style:paragraph-properties fo:text-align="justify" fo:margin-right="-0.0006in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ADMINISTRACIJOS<text:s/></text:p>
      <text:p text:style-name="P12">DIREKTORIUS</text:p>
      <text:p text:style-name="P13"/>
      <text:p text:style-name="P14">ĮSAKYMAS</text:p>
      <text:p text:style-name="P15">DĖL NERINGOS SAVIVALDYBĖS ADMINISTRACIJOS DIREKTORIAUS<text:s/></text:p>
      <text:p text:style-name="P16"><text:span text:style-name="T17">2020 m. kovo 3 d. ĮSAKYMO NR. V13-79 „</text:span><text:span text:style-name="T18">DĖL<text:s/></text:span><text:span text:style-name="T19">2020 METŲ NERINGOS SAVIVALDYBĖS PAPLŪDIMIŲ ĮTEISINIMO, MAUDYMOSI SEZONO TRUKMĖS, GELBĖJIMO STOČIŲ IR POSTŲ DARBO LAIKO NUSTATYMO, MAUDYKLŲ STEBĖSENOS“<text:s/></text:span><text:span text:style-name="T20">PAKEITIMO</text:span></text:p>
      <text:p text:style-name="P21"/>
      <text:p text:style-name="P22">2020 m. birželio 18 d. Nr. V13-297</text:p>
      <text:p text:style-name="P23"/>
      <text:p text:style-name="P24">Vadovaudamasis Lietuvos Respublikos vietos savivaldos įstatymo 18 straipsnio 1 dalimi,</text:p>
      <text:p text:style-name="P25"><text:span text:style-name="T26">pakeičiu<text:s/></text:span><text:span text:style-name="T27">Neringos savivaldybės administracijos direktoriaus 2020 m. kovo 3 d. įsakymo Nr. V13-79 „Dėl 2020 metų Neringos savivaldybės paplūdimių įteisinimo, maudymosi sezono trukmės, gelbėjimo stočių ir postų darbo laiko nustatymo, maudyklų stebėsenos“ 1–3 puntus ir išdėstau juos taip:</text:span></text:p>
      <text:p text:style-name="P28"><text:span text:style-name="T29">„</text:span><text:span text:style-name="T30">1</text:span><text:span text:style-name="T31">.<text:s/></text:span><text:span text:style-name="T32">Įteisinu<text:s/></text:span><text:span text:style-name="T33">naudoti šiuos Neringos savivaldybės Baltijos jūros pakrantės paplūdimius 2020 metais:</text:span></text:p>
      <text:p text:style-name="P34"><text:span text:style-name="T35">1.1</text:span><text:span text:style-name="T36">.</text:span><text:span text:style-name="T37"><text:tab/>Nidos paplūdimį;</text:span></text:p>
      <text:p text:style-name="P38"><text:span text:style-name="T39">1.2</text:span><text:span text:style-name="T40">.</text:span><text:span text:style-name="T41"><text:tab/>Preilos paplūdimį;</text:span></text:p>
      <text:p text:style-name="P42"><text:span text:style-name="T43">1.3</text:span><text:span text:style-name="T44">.</text:span><text:span text:style-name="T45"><text:tab/>Pervalkos paplūdimį;</text:span></text:p>
      <text:p text:style-name="P46"><text:span text:style-name="T47">1.4</text:span><text:span text:style-name="T48">.</text:span><text:span text:style-name="T49"><text:tab/>Juodkrantės paplūdimį.</text:span></text:p>
      <text:p text:style-name="P50"><text:span text:style-name="T51">2</text:span><text:span text:style-name="T52">.<text:s/></text:span><text:span text:style-name="T53">Nustatau<text:s/></text:span><text:span text:style-name="T54">šio įsakymo 1 punkte nurodytų paplūdimių maudyklose maudymosi sezono trukmę, kai dirba paplūdimių gelbėjimo tarnybos: Nidos paplūdimyje ties Centrine ir Mažąja gelbėjimo stotimi, Šiauriniu gelbėjimo postu, Juodkrantės paplūdimyje ties Centrine gelbėjimo stotimi, Preilos paplūdimyje ties gelbėjimo stotimi ir Pervalkos paplūdimyje ties gelbėjimo stotimi – nuo birželio 17 d. iki rugpjūčio 31 d.<text:s/></text:span></text:p>
      <text:p text:style-name="P55"><text:span text:style-name="T56">3</text:span><text:span text:style-name="T57">.<text:s/></text:span><text:span text:style-name="T58">Nustatau<text:s/></text:span><text:span text:style-name="T59">Neringos savivaldybės paplūdimių gelbėjimo tarnybų darbo laiką nuo birželio 17 d. iki rugpjūčio 31 d. – kasdien nuo 10.00 val. iki 18.00 val.“</text:span></text:p>
      <text:p text:style-name="P60"><text:span text:style-name="T61">Skelbti šį sprendimą Teisės aktų registre ir Neringos savivaldybės interneto svetainėje.</text:span></text:p>
      <text:p text:style-name="P62"/>
      <text:p text:style-name="P63"/>
      <text:p text:style-name="P64"/>
      <text:p text:style-name="P65">Administracijos direktorius<text:tab/>Egidijus Šakaly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virginijage</meta:initial-creator>
    <dc:creator>adlibuser</dc:creator>
    <meta:creation-date>2020-06-22T15:16:00Z</meta:creation-date>
    <dc:date>2020-06-22T15:16:00Z</dc:date>
    <meta:print-date>2020-06-11T07:50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25" meta:character-count="1630" meta:row-count="65" meta:non-whitespace-character-count="1449"/>
  </office:meta>
</office:document-meta>
</file>