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Zarasų rajono savivaldybės TARYBA</text:span></text:p>
      <text:p text:style-name="P5"/>
      <text:p text:style-name="P6"><text:span text:style-name="T7">SPRENDIMAS</text:span></text:p>
      <text:p text:style-name="P8">DĖL ZARASŲ RAJONO SAVIVALDYBĖS TARYBOS 2011 M. SPALIO 27 D. SPRENDIMO Nr. T-151 „DĖL MOKINIŲ, GYVENANČIŲ ZARASŲ RAJONO BENDROJO UGDYMO MOKYKLOS BENDRABUTYJE, MAITINIMO DIENOS NORMOS NUSTATYMO“ PAKEITIMO</text:p>
      <text:p text:style-name="P9"/>
      <text:p text:style-name="P10"><text:span text:style-name="T11">2018 m. gruodžio 21 d. Nr. T-242</text:span></text:p>
      <text:p text:style-name="P12">Zarasai</text:p>
      <text:p text:style-name="P13"/>
      <text:p text:style-name="P14"/>
      <text:p text:style-name="P15"><text:span text:style-name="T16">Vadovaudamasi Lietuvos Respublikos vietos savivaldos įstatymo 18 straipsnio 1 dalimi, 16 straipsnio 2 dalies 37 punktu bei atsižvelgdama į Zarasų r. Kazimiero Būgos gimnazijos 2018 m. gruodžio 12 d. raštą Nr. S-175 „Dėl maitinimui skirtų lėšų padidinimo“, Zarasų rajono savivaldybės taryba <text:s/>n u s p r e n d ž i a:</text:span></text:p>
      <text:p text:style-name="P17"><text:span text:style-name="T18">1</text:span><text:span text:style-name="T19">.</text:span><text:span text:style-name="T20"><text:tab/>Pakeisti Zarasų rajono savivaldybės tarybos 2011 m. spalio 27 d. sprendimo Nr. T-151</text:span><text:span text:style-name="T21"><text:s/>„Dėl mokinių, gyvenančių Zarasų rajono bendrojo ugdymo mokyklos bendrabutyje, maitinimo dienos normos nustatymo“<text:s/></text:span><text:span text:style-name="T22">1 punktą ir išdėstyti jį taip:</text:span></text:p>
      <text:p text:style-name="P23"><text:span text:style-name="T24">„</text:span><text:span text:style-name="T25">1</text:span><text:span text:style-name="T26">. Nustatyti 3,15 Eur maitinimo dienos normą vienam mokiniui, gyvenančiam Zarasų rajono bendrojo ugdymo mokyklos bendrabutyje“.</text:span></text:p>
      <text:p text:style-name="P27"><text:span text:style-name="T28">2</text:span><text:span text:style-name="T29">.</text:span><text:span text:style-name="T30"><text:tab/>Pripažinti netekusiu galios Zarasų rajono savivaldybės tarybos 2014 m. rugsėjo 26 d. sprendimą Nr. T-176 „</text:span><text:span text:style-name="T31">Dėl Zarasų rajono savivaldybės tarybos 2011 m. <text:s/>spalio 27 d. sprendimo Nr. T-151 „Dėl mokinių, gyvenančių Zarasų rajono bendrojo ugdymo mokyklos bendrabutyje, maitinimo dienos normos nustatymo“</text:span><text:span text:style-name="T32"><text:s/></text:span><text:span text:style-name="T33">pakeitimo“.</text:span></text:p>
      <text:p text:style-name="P34"><text:span text:style-name="T35">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AR50</meta:initial-creator>
    <dc:creator>adlibuser</dc:creator>
    <meta:creation-date>2022-12-07T11:51:00Z</meta:creation-date>
    <dc:date>2022-12-07T11:51:00Z</dc:date>
    <meta:template xlink:href="Normal.dotm" xlink:type="simple"/>
    <meta:editing-cycles>2</meta:editing-cycles>
    <meta:editing-duration>PT0S</meta:editing-duration>
    <meta:document-statistic meta:page-count="2" meta:paragraph-count="29" meta:word-count="180" meta:character-count="1451" meta:row-count="54" meta:non-whitespace-character-count="1300"/>
  </office:meta>
</office:document-meta>
</file>