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fo:language="pl" fo:country="PL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fo:language="pl" fo:country="PL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SimSun" style:font-size-complex="12pt" style:language-asian="zh" style:country-asian="CN"/>
    </style:style>
    <style:style style:name="T12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13" style:parent-style-name="DefaultParagraphFont" style:family="text">
      <style:text-properties style:font-name-asian="SimSun" style:font-size-complex="12pt" style:language-asian="zh" style:country-asian="CN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<text:s/>DIREKTORIUS</text:p>
      <text:p text:style-name="P5"/>
      <text:p text:style-name="P6">ĮSAKYMAS</text:p>
      <text:p text:style-name="P7">DĖL VILNIAUS RAJONO SAVIVALDYBĖS ADMINISTRACIJOS DIREKTORIAUS 2023 M. BIRŽELIO 28 D. ĮSAKYMO NR. A27(1)-1504 „DĖL VILNIAUS RAJONO SAVIVALDYBĖS NEFORMALIOJO VAIKŲ ŠVIETIMO<text:s/></text:p>
      <text:p text:style-name="P8">PROGRAMŲ FINANSAVIMO“ PAKEITIMO</text:p>
      <text:p text:style-name="P9"/>
      <text:p text:style-name="P10"><text:span text:style-name="T11">2024 m. rugpjūčio<text:s/></text:span><text:span text:style-name="T12">30</text:span><text:span text:style-name="T13"><text:s/>d. Nr.<text:s/></text:span><text:span text:style-name="T14">A27(1)-1168</text:span></text:p>
      <text:p text:style-name="P15">Vilnius</text:p>
      <text:p text:style-name="P16"/>
      <text:p text:style-name="P17"/>
      <text:p text:style-name="P18"><text:span text:style-name="T19">Vadovaudamasis Lietuvos Respublikos vietos savivaldos įstatymo 34 straipsnio 1 dalimi,<text:s/></text:span><text:span text:style-name="T20">Neformaliojo vaikų švietimo programų finansavimo ir administravimo tvarkos aprašo, patvirtinto Lietuvos Respublikos švietimo, mokslo ir sporto ministro 2022 m. sausio 10 d. įsakymu Nr. V-46<text:s/></text:span><text:span text:style-name="T21">„Dėl neformaliojo vaikų švietimo programų finansavimo ir administravimo tvarkos aprašo patvirtinimo“</text:span><text:span text:style-name="T22">, 3.1., 3.3. papunkčiais ir 13 punktu, Vilniaus rajono savivaldybės mero<text:s/></text:span><text:span text:style-name="T23"><text:s/>2023 m. birželio 20 d. potvarkio Nr. M22-540 „Dėl įgaliojimų savivaldybės administracijos direktoriui suteikimo“ 1.1.1. ir 1.1.3. papunkčiais</text:span><text:span text:style-name="T24">:</text:span></text:p>
      <text:p text:style-name="P25"><text:span text:style-name="T26">1</text:span><text:span text:style-name="T27">. P a k e i č i u <text:s/>Vilniaus rajono savivaldybės administracijos direktoriaus 2023 m. birželio 28 d. įsakymą<text:s/></text:span><text:span text:style-name="T28">Nr. A27(1)-1504</text:span><text:span text:style-name="T29"><text:s/>„Dėl Vilniaus rajono savivaldybės neformaliojo vaikų švietimo programų finansavimo“:</text:span></text:p>
      <text:p text:style-name="P30"><text:span text:style-name="T31">1.1</text:span><text:span text:style-name="T32">. pakeičiu 1 punktu sudarytos<text:s/></text:span><text:span text:style-name="T33">Vilniaus rajono savivaldybės neformaliojo vaikų švietimo programų atitikties reikalavimams vertinimo komisijos sudėtį, vietoje „Komisijos pirmininkė – Sofija Segen, Vilniaus rajono savivaldybės administracijos Švietimo skyriaus vedėja.“ įrašau „Komisijos pirmininkė – Božena Šarandina, Vilniaus rajono savivaldybės administracijos Švietimo skyriaus vyriausioji specialistė.“;</text:span></text:p>
      <text:p text:style-name="P34"><text:span text:style-name="T35">1.2</text:span><text:span text:style-name="T36">. pakeičiu 3.1.2. papunktį ir išdėstau jį taip:</text:span></text:p>
      <text:p text:style-name="P37"><text:span text:style-name="T38">„</text:span><text:span text:style-name="T39">3.1.2</text:span><text:span text:style-name="T40">.<text:s/></text:span><text:span text:style-name="T41">20 Eur (dvidešimt eurų) per mėnesį, jeigu NVŠ programa neatitinka nei vieno Nacionalinio NVŠ programų prioriteto.</text:span><text:span text:style-name="T42">“.</text:span></text:p>
      <text:p text:style-name="P43"><text:span text:style-name="T44">2</text:span><text:span text:style-name="T45">.<text:s/></text:span><text:span text:style-name="T46">N u r o d a u šį įsakymą paskelbti<text:s/></text:span><text:span text:style-name="T47">Vilniaus rajono savivaldybės tinklalapyje ir<text:s/></text:span><text:span text:style-name="T48">Teisės aktų registre.</text:span></text:p>
      <text:p text:style-name="P49"/>
      <text:p text:style-name="P50"/>
      <text:p text:style-name="P51"/>
      <text:p text:style-name="P52">Administracijos direktorius<text:tab/><text:tab/><text:tab/><text:s text:c="16"/>Vladislav Kondrato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4-09-04T07:13:00Z</meta:creation-date>
    <dc:date>2024-09-04T07:13:00Z</dc:date>
    <meta:print-date>2023-06-28T12:4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4" meta:character-count="1925" meta:row-count="98" meta:non-whitespace-character-count="1679"/>
  </office:meta>
</office:document-meta>
</file>