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style:font-name-complex="Thorndale" fo:color="#000000" fo:font-size="14pt" style:font-size-asian="14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Thorndale" fo:font-weight="bold" style:font-weight-asian="bold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="Thorndale" style:font-name-asian="HG Mincho Light J" style:font-name-complex="Thorndale"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size="10pt" style:font-size-asian="10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="Thorndale" style:font-name-asian="HG Mincho Light J" style:font-name-complex="Thorndale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="Thorndale" style:font-name-asian="HG Mincho Light J" style:font-name-complex="Thorndale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625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ar" style:country-asian="SA"/>
    </style:style>
    <style:style style:name="T17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T18" style:parent-style-name="DefaultParagraphFont" style:family="text">
      <style:text-properties style:font-name="Thorndale" style:font-name-asian="HG Mincho Light J" style:font-name-complex="Thorndale" fo:color="#000000" style:language-asian="ar" style:country-asian="SA"/>
    </style:style>
    <style:style style:name="T19" style:parent-style-name="DefaultParagraphFont" style:family="text">
      <style:text-properties style:font-name="Thorndale" style:font-name-asian="HG Mincho Light J" style:font-name-complex="Thorndale" style:language-asian="ar" style:country-asian="SA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name-complex="Thorndale" fo:letter-spacing="0.0013in" style:language-asian="ar" style:country-asian="SA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HG Mincho Light J" fo:color="#000000" style:language-asian="ar" style:country-asian="SA"/>
    </style:style>
    <style:style style:name="T50" style:parent-style-name="DefaultParagraphFont" style:family="text">
      <style:text-properties style:font-name-asian="HG Mincho Light J" fo:color="#000000" style:language-asian="ar" style:country-asian="SA"/>
    </style:style>
    <style:style style:name="T51" style:parent-style-name="DefaultParagraphFont" style:family="text">
      <style:text-properties style:font-name-asian="HG Mincho Light J" fo:color="#000000" style:language-asian="ar" style:country-asian="SA"/>
    </style:style>
    <style:style style:name="T52" style:parent-style-name="DefaultParagraphFont" style:family="text">
      <style:text-properties style:font-name-asian="HG Mincho Light J" fo:color="#000000" style:language-asian="ar" style:country-asian="SA"/>
    </style:style>
    <style:style style:name="T53" style:parent-style-name="DefaultParagraphFont" style:family="text">
      <style:text-properties style:font-name-asian="HG Mincho Light J" fo:color="#000000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PRITARIMO ĮGYVENDINTI PROJEKTĄ<text:s/></text:span><text:span text:style-name="T8">„KOMUNALINIŲ ATLIEKŲ RŪŠIUOJAMOJO SURINKIMO INFRASTRUKTŪROS PLĖTRA ŠIAULIŲ REGIONE</text:span><text:span text:style-name="T9">“</text:span></text:p>
      <text:p text:style-name="P10"/>
      <text:p text:style-name="P11">2016 m. gegužės 26 d. Nr. T-236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<text:s/>6 straipsnio 31 punktu,<text:s/></text:span><text:span text:style-name="T17">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<text:s/></text:span><text:span text:style-name="T18">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<text:s/></text:span><text:span text:style-name="T19">ir įgyvendindama Šiaulių miesto savivaldybės tarybos 2016 m. sausio 28 d. sprendimą Nr. T-1 „Dėl Šiaulių miesto savivaldybės 2016–2018 metų strateginio veiklos plano patvirtinimo“, Šiaulių miesto savivaldybės taryba  n u s p r e n d ž i a:</text:span></text:p>
      <text:p text:style-name="P20"><text:span text:style-name="T21">1</text:span><text:span text:style-name="T22">. Pritarti, kad būtų:</text:span></text:p>
      <text:p text:style-name="P23"><text:span text:style-name="T24">1.1</text:span><text:span text:style-name="T25">. įgyvendintas projektas „Komunalinių atliekų rūšiuojamojo surinkimo infrastruktūros plėtra Šiaulių regione“ (toliau – Projektas);</text:span></text:p>
      <text:p text:style-name="P26"><text:span text:style-name="T27">1.2</text:span><text:span text:style-name="T28">. teikiama paraiška 2014–2020 metų Europos Sąjungos fondų investicijoms gauti.</text:span></text:p>
      <text:p text:style-name="P29"><text:span text:style-name="T30">2</text:span><text:span text:style-name="T31">. Skirti Projektui įgyvendinti 15 procentų patvirtintų Projekto biudžeto lėšų ir nenumatytų ar netinkamų finansuoti, tačiau Projektui įgyvendinti būtinų išlaidų dalį,<text:s/></text:span><text:span text:style-name="T32">tenkančią Šiaulių miesto savivaldybės daliai Projekte.</text:span></text:p>
      <text:p text:style-name="P33"><text:span text:style-name="T34">3</text:span><text:span text:style-name="T35">. Pritarti, kad VšĮ Šiaulių regiono atliekų tvarkymo centras įgyvendintų Projektą.</text:span></text:p>
      <text:p text:style-name="P36"><text:span text:style-name="T37">4</text:span><text:span text:style-name="T38">. Įpareigoti Šiaulių miesto savivaldybės administracijos direktorių pasirašyti su viešąja įstaiga Šiaulių regiono atliekų tvarkymo centru bei Šiaulių regiono savivaldybėmis jungtinės veiklos sutartį ir Projekte dalyvauti partnerio teisėmis.</text:span></text:p>
      <text:p text:style-name="P39"><text:span text:style-name="T40">5</text:span><text:span text:style-name="T41">. Užtikrinti Projekto finansinį ir veiklos tęstinumą ne mažiau kaip 5 metus po Projekto finansavimo pabaigos.</text:span></text:p>
      <text:p text:style-name="P42"><text:span text:style-name="T43">6</text:span><text:span text:style-name="T44">. Nustatyti, kad šis sprendimas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2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 Žalevičienė</meta:initial-creator>
    <dc:creator>Adlib User</dc:creator>
    <meta:creation-date>2016-05-27T12:11:00Z</meta:creation-date>
    <dc:date>2016-05-27T12:11:00Z</dc:date>
    <meta:print-date>2016-05-26T16:14:00Z</meta:print-date>
    <meta:template xlink:href="Normal" xlink:type="simple"/>
    <meta:editing-cycles>2</meta:editing-cycles>
    <meta:editing-duration>PT0S</meta:editing-duration>
    <meta:user-defined meta:name="infolexID">7CB7239D-B0EE-45E4-94CA-7BE92BDF7DA0</meta:user-defined>
    <meta:document-statistic meta:page-count="1" meta:paragraph-count="17" meta:word-count="294" meta:character-count="2324" meta:row-count="66" meta:non-whitespace-character-count="2047"/>
  </office:meta>
</office:document-meta>
</file>