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fo:color="#000000" style:font-size-complex="12pt" style:language-asian="lt" style:country-asian="LT"/>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ab-stops>
          <style:tab-stop style:type="left" style:position="3.5097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text-align="justify"/>
      <style:text-properties fo:color="#000000" style:font-size-complex="12pt" style:language-asian="lt" style:country-asian="LT"/>
    </style:style>
    <style:style style:name="P15" style:parent-style-name="Normal" style:family="paragraph">
      <style:paragraph-properties fo:text-align="justify" fo:line-height="150%" fo:text-indent="0.3937in"/>
    </style:style>
    <style:style style:name="T16" style:parent-style-name="DefaultParagraphFont" style:family="text">
      <style:text-properties fo:color="#000000" style:font-size-complex="12pt"/>
    </style:style>
    <style:style style:name="T17" style:parent-style-name="DefaultParagraphFont" style:family="text">
      <style:text-properties style:font-name="TimesLT" fo:color="#000000" fo:background-color="#FFFFFF" style:language-asian="lt" style:country-asian="LT"/>
    </style:style>
    <style:style style:name="T18" style:parent-style-name="DefaultParagraphFont" style:family="text">
      <style:text-properties style:font-name="&amp;quot" fo:color="#000000" style:text-position="super 60%" fo:font-size="10pt" style:font-size-asian="10pt" style:language-asian="lt" style:country-asian="LT"/>
    </style:style>
    <style:style style:name="T19" style:parent-style-name="DefaultParagraphFont" style:family="text">
      <style:text-properties style:font-name="TimesLT" fo:color="#000000" fo:background-color="#FFFFFF" style:language-asian="lt" style:country-asian="LT"/>
    </style:style>
    <style:style style:name="T20" style:parent-style-name="DefaultParagraphFont" style:family="text">
      <style:text-properties fo:color="#000000" style:font-size-complex="12pt"/>
    </style:style>
    <style:style style:name="T21" style:parent-style-name="DefaultParagraphFont" style:family="text">
      <style:text-properties style:font-name="TimesLT" fo:color="#000000" fo:background-color="#FFFFFF" style:language-asian="lt" style:country-asian="LT"/>
    </style:style>
    <style:style style:name="P22" style:parent-style-name="Normal" style:family="paragraph">
      <style:paragraph-properties fo:text-align="justify" fo:line-height="150%" fo:text-indent="0.3937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margin-left="0.5in" fo:text-indent="-0.2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margin-left="0.5in" fo:text-indent="-0.2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margin-left="0.5in" fo:text-indent="-0.2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margin-left="0.5in" fo:text-indent="-0.2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margin-left="0.5in" fo:text-indent="-0.2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margin-left="0.5in" fo:text-indent="-0.2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margin-left="0.5in" fo:text-indent="-0.2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margin-left="0.5in" fo:text-indent="-0.2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margin-left="0.5in" fo:text-indent="-0.2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margin-left="0.5in" fo:text-indent="-0.2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4028in" svg:height="0.74028in" style:rel-width="scale" style:rel-height="scale"><draw:image xlink:href="media/image1.png" xlink:type="simple" xlink:show="embed" xlink:actuate="onLoad"/><svg:title/><svg:desc/></draw:frame></text:span></text:p>
      <text:p text:style-name="P4"/>
      <text:p text:style-name="P5">ANYKŠČIŲ RAJONO SAVIVALDYBĖS</text:p>
      <text:p text:style-name="P6">ADMINISTRACIJOS DIREKTORIUS</text:p>
      <text:p text:style-name="P7"/>
      <text:p text:style-name="P8">ĮSAKYMAS</text:p>
      <text:p text:style-name="P9">DĖL ANYKŠČIŲ RAJONO SAVIVALDYBĖS ADMINISTRACIJOS SENIŪNIJŲ 2020 METŲ VEIKLOS PLANŲ PATVIRTINIMO</text:p>
      <text:p text:style-name="P10"/>
      <text:p text:style-name="P11">2020 <text:s/>m. kovo 20 d. <text:s/>Nr. 1-AĮ-191</text:p>
      <text:p text:style-name="P12">Anykščiai</text:p>
      <text:p text:style-name="P13"/>
      <text:p text:style-name="P14"/>
      <text:p text:style-name="P15"><text:span text:style-name="T16">Vadovaudamasi Lietuvos Respublikos vietos savivaldos įstatymo<text:s/></text:span><text:span text:style-name="T17">10</text:span><text:span text:style-name="T18">3<text:s/></text:span><text:span text:style-name="T19">straipsnio 4 dalimi,<text:s/></text:span><text:span text:style-name="T20">29 straipsnio 8 dalies 2 ir 3 punktais, 32 straipsnio 3 punktu, Strateginio planavimo savivaldybėse rekomendacijų,<text:s/></text:span><text:span text:style-name="T21">patvirtintų Lietuvos Respublikos Vyriausybės 2014 m. gruodžio 15 d. nutarimu Nr. 1435 „Dėl strateginio planavimo savivaldybėse rekomendacijų patvirtinimo“, 53 punktu, Strateginio planavimo Anykščių rajono savivaldybėje organizavimo tvarkos aprašo, patvirtinto Anykščių rajono savivaldybės tarybos 2015 m. birželio 25 d. sprendimu Nr. 1-TS-204 „Dėl strateginio planavimo Anykščių rajono savivaldybėje organizavimo tvarkos aprašo patvirtinimo“, 7punktu,</text:span></text:p>
      <text:p text:style-name="P22"><text:span text:style-name="T23">t v i r t i n u:</text:span></text:p>
      <text:p text:style-name="P24"><text:span text:style-name="T25">1</text:span><text:span text:style-name="T26">.</text:span><text:span text:style-name="T27"><text:tab/>Anykščių rajono savivaldybės administracijos Anykščių seniūnijos 2020 metų veiklos planą (pridedama);</text:span></text:p>
      <text:p text:style-name="P28"><text:span text:style-name="T29">2</text:span><text:span text:style-name="T30">.</text:span><text:span text:style-name="T31"><text:tab/>Anykščių rajono savivaldybės administracijos Andrioniškio seniūnijos 2020 metų veiklos planą (pridedama);</text:span></text:p>
      <text:p text:style-name="P32"><text:span text:style-name="T33">3</text:span><text:span text:style-name="T34">.</text:span><text:span text:style-name="T35"><text:tab/>Anykščių rajono savivaldybės administracijos Debeikių seniūnijos 2020 metų veiklos planą (pridedama);</text:span></text:p>
      <text:p text:style-name="P36"><text:span text:style-name="T37">4</text:span><text:span text:style-name="T38">.</text:span><text:span text:style-name="T39"><text:tab/>Anykščių rajono savivaldybės administracijos Kavarsko seniūnijos 2020 metų veiklos planą (pridedama);</text:span></text:p>
      <text:p text:style-name="P40"><text:span text:style-name="T41">5</text:span><text:span text:style-name="T42">.</text:span><text:span text:style-name="T43"><text:tab/>Anykščių rajono savivaldybės administracijos Kurklių seniūnijos 2020 metų veiklos planą (pridedama);</text:span></text:p>
      <text:p text:style-name="P44"><text:span text:style-name="T45">6</text:span><text:span text:style-name="T46">.</text:span><text:span text:style-name="T47"><text:tab/>Anykščių rajono savivaldybės administracijos Skiemonių seniūnijos 2020 metų veiklos planą (pridedama);</text:span></text:p>
      <text:p text:style-name="P48"><text:span text:style-name="T49">7</text:span><text:span text:style-name="T50">.</text:span><text:span text:style-name="T51"><text:tab/>Anykščių rajono savivaldybės administracijos Svėdasų seniūnijos 2020 metų veiklos planą (pridedama);</text:span></text:p>
      <text:p text:style-name="P52"><text:span text:style-name="T53">8</text:span><text:span text:style-name="T54">.</text:span><text:span text:style-name="T55"><text:tab/>Anykščių rajono savivaldybės administracijos Traupio seniūnijos 2020 metų veiklos planą (pridedama);</text:span></text:p>
      <text:p text:style-name="P56"><text:span text:style-name="T57">9</text:span><text:span text:style-name="T58">.</text:span><text:span text:style-name="T59"><text:tab/>Anykščių rajono savivaldybės administracijos Troškūnų seniūnijos 2020 metų veiklos planą (pridedama);</text:span></text:p>
      <text:p text:style-name="P60"><text:span text:style-name="T61">10</text:span><text:span text:style-name="T62">.</text:span><text:span text:style-name="T63"><text:tab/>Anykščių rajono savivaldybės administracijos Viešintų seniūnijos 2020 metų veiklos planą (pridedama).</text:span></text:p>
      <text:p text:style-name="Normal"/>
      <text:p text:style-name="Normal"/>
      <text:p text:style-name="Normal"/>
      <text:p text:style-name="P64">Administracijos direktorė<text:tab/><text:tab/><text:tab/><text:tab/><text:tab/><text:tab/><text:tab/><text:tab/><text:s text:c="7"/>Ligita Kulieš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meta:initial-creator>
    <dc:creator>adlibuser</dc:creator>
    <meta:creation-date>2020-03-20T14:06:00Z</meta:creation-date>
    <dc:date>2020-03-20T14:06:00Z</dc:date>
    <meta:template xlink:href="Normal.dotm" xlink:type="simple"/>
    <meta:editing-cycles>2</meta:editing-cycles>
    <meta:editing-duration>PT0S</meta:editing-duration>
    <meta:document-statistic meta:page-count="2" meta:paragraph-count="10" meta:word-count="255" meta:character-count="2037" meta:row-count="38" meta:non-whitespace-character-count="1792"/>
  </office:meta>
</office:document-meta>
</file>