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03 M. BIRŽELIO 25 D. NUTARIMO NR. 825 „DĖL PRIEŠGAISRINĖS ĮRANGOS GAMYBOS IR JOS TECHNINĖS PRIEŽIŪROS LICENCIJAVIMO TAISYKLIŲ PATVIRTINIMO“ PRIPAŽINIMO NETEKUSIU GALIOS</text:p>
      <text:p text:style-name="P14"/>
      <text:p text:style-name="P15">2018 m. spalio 31 d. Nr. 1084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ripažinti netekusiu galios<text:s/></text:span><text:span text:style-name="T25">Lietuvos Respublikos Vyriausybės 2003 m. birželio 25 d. nutarimą Nr. 825 „Dėl Priešgaisrinės įrangos gamybos ir jos techninės priežiūros licencijavimo taisyklių patvirtinimo“.</text:span></text:p>
      <text:p text:style-name="P26"/>
      <text:p text:style-name="P27"/>
      <text:p text:style-name="P28"/>
      <text:p text:style-name="P29">Ministras Pirmininkas<text:tab/>Saulius Skvernelis<text:tab/></text:p>
      <text:p text:style-name="P30"/>
      <text:p text:style-name="P31"/>
      <text:p text:style-name="P32"/>
      <text:p text:style-name="P33"><text:span text:style-name="T34">Vidaus reikalų ministras</text:span><text:span text:style-name="T3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18-11-06T06:36:00Z</meta:creation-date>
    <dc:date>2018-11-06T06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625" meta:row-count="43" meta:non-whitespace-character-count="562"/>
  </office:meta>
</office:document-meta>
</file>