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center" style:position="3.4451in"/>
          <style:tab-stop style:type="left" style:position="3.927in"/>
          <style:tab-stop style:type="right" style:position="5.768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justify" style:vertical-align="baseline" fo:line-height="150%" fo:text-indent="0.3937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fo:line-height="150%"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style:punctuation-wrap="simple" fo:text-align="justify" style:vertical-align="baseline" fo:line-height="150%" fo:text-indent="0.3937in">
        <style:tab-stops>
          <style:tab-stop style:type="left" style:position="0.393in"/>
          <style:tab-stop style:type="left" style:position="0.4923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text-position="super 62.5%"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text-position="super 62.5%"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widows="0" fo:orphans="0" style:punctuation-wrap="simple" fo:text-align="justify" style:vertical-align="baseline" fo:line-height="150%" fo:text-indent="0.3937in">
        <style:tab-stops>
          <style:tab-stop style:type="left" style:position="0.393in"/>
          <style:tab-stop style:type="left" style:position="0.4923in"/>
        </style:tab-stops>
      </style:paragraph-properties>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widows="0" fo:orphans="0" style:punctuation-wrap="simple" fo:text-align="justify" style:vertical-align="baseline" fo:line-height="150%" fo:text-indent="0.3937in">
        <style:tab-stops>
          <style:tab-stop style:type="left" style:position="0.393in"/>
          <style:tab-stop style:type="left" style:position="0.4923in"/>
        </style:tab-stops>
      </style:paragraph-properties>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punctuation-wrap="simple" fo:text-align="justify" style:vertical-align="baseline" fo:line-height="150%" fo:text-indent="0.3937in">
        <style:tab-stops>
          <style:tab-stop style:type="left" style:position="0.393in"/>
          <style:tab-stop style:type="left" style:position="0.4923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punctuation-wrap="simple" fo:text-align="justify" style:vertical-align="baseline" fo:line-height="150%" fo:text-indent="0.3937in">
        <style:tab-stops>
          <style:tab-stop style:type="left" style:position="0.393in"/>
          <style:tab-stop style:type="left" style:position="0.4923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text-properties style:font-size-complex="12pt"/>
    </style:style>
    <style:style style:name="P74" style:parent-style-name="Normal" style:family="paragraph">
      <style:paragraph-properties style:punctuation-wrap="simple" fo:text-align="justify" style:vertical-align="baseline" fo:line-height="150%" fo:text-indent="0.3937in"/>
      <style:text-properties style:font-size-complex="12pt"/>
    </style:style>
    <style:style style:name="P75" style:parent-style-name="Normal" style:family="paragraph">
      <style:paragraph-properties style:punctuation-wrap="simple" fo:text-align="justify" style:vertical-align="baseline" fo:line-height="150%" fo:text-indent="0.3937in"/>
      <style:text-properties style:font-size-complex="12pt"/>
    </style:style>
    <style:style style:name="P76" style:parent-style-name="Normal" style:family="paragraph">
      <style:paragraph-properties style:punctuation-wrap="simple" fo:text-align="justify" style:vertical-align="baseline" fo:line-height="150%" fo:text-indent="0.3937in"/>
      <style:text-properties style:font-size-complex="12pt"/>
    </style:style>
    <style:style style:name="P77" style:parent-style-name="Normal" style:family="paragraph">
      <style:paragraph-properties style:punctuation-wrap="simple" fo:text-align="justify" style:vertical-align="baseline" fo:line-height="150%" fo:text-indent="0.3937in"/>
      <style:text-properties style:font-size-complex="12pt"/>
    </style:style>
    <style:style style:name="P78" style:parent-style-name="Normal" style:family="paragraph">
      <style:paragraph-properties style:punctuation-wrap="simple" fo:text-align="justify" style:vertical-align="baseline" fo:line-height="150%" fo:text-indent="0.3937in"/>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text-position="super 62.5%"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text-position="super 62.5%"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style:punctuation-wrap="simple" fo:text-align="justify" style:vertical-align="baseline" fo:line-height="150%"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2.5%"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style:punctuation-wrap="simple" fo:text-align="justify" style:vertical-align="baseline" fo:line-height="150%" fo:text-indent="0.3937in"/>
    </style:style>
    <style:style style:name="P106" style:parent-style-name="Normal" style:family="paragraph">
      <style:paragraph-properties style:punctuation-wrap="simple" fo:text-align="justify" style:vertical-align="baseline" fo:line-height="150%" fo:text-indent="0.3937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text-position="super 62.5%"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text-position="super 62.5%"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text-position="super 62.5%"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text-position="super 62.5%"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style:punctuation-wrap="simple" fo:text-align="justify" style:vertical-align="baseline" fo:line-height="150%" fo:text-indent="0.3937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2.5%"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style:punctuation-wrap="simple" fo:text-align="justify" style:vertical-align="baseline" fo:line-height="150%"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2.5%"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text-position="super 62.5%"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text-position="super 62.5%"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style:punctuation-wrap="simple" fo:text-align="justify" style:vertical-align="baseline" fo:line-height="150%" fo:text-indent="0.3937in"/>
    </style:style>
    <style:style style:name="T136" style:parent-style-name="DefaultParagraphFont" style:family="text">
      <style:text-properties style:text-position="-100% 100%" style:font-size-complex="12pt"/>
    </style:style>
    <style:style style:name="P137" style:parent-style-name="Normal" style:family="paragraph">
      <style:paragraph-properties style:punctuation-wrap="simple" fo:text-align="justify" style:vertical-align="baseline" fo:line-height="150%" fo:text-indent="0.3937in"/>
      <style:text-properties style:font-size-complex="12pt"/>
    </style:style>
    <style:style style:name="P138" style:parent-style-name="Normal" style:family="paragraph">
      <style:paragraph-properties style:punctuation-wrap="simple" fo:text-align="justify" style:vertical-align="baseline" fo:line-height="150%" fo:text-indent="0.3937in"/>
      <style:text-properties style:font-size-complex="12pt"/>
    </style:style>
    <style:style style:name="P139" style:parent-style-name="Normal" style:family="paragraph">
      <style:paragraph-properties style:punctuation-wrap="simple" fo:text-align="justify" style:vertical-align="baseline"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style:punctuation-wrap="simple" fo:text-align="justify" style:vertical-align="baseline" fo:line-height="150%" fo:text-indent="0.3937in"/>
    </style:style>
    <style:style style:name="T143" style:parent-style-name="DefaultParagraphFont" style:family="text">
      <style:text-properties style:font-name-asian="Calibri" style:font-size-complex="12pt"/>
    </style:style>
    <style:style style:name="P144" style:parent-style-name="Normal" style:family="paragraph">
      <style:paragraph-properties style:punctuation-wrap="simple" fo:text-align="justify" style:vertical-align="baseline" fo:line-height="150%" fo:text-indent="0.3937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text-position="super 62.5%"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style:punctuation-wrap="simple" fo:text-align="justify" style:vertical-align="baseline" fo:line-height="150%"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text-position="super 62.5%"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text-position="super 62.5%"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per 62.5%"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2.5%"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text-position="super 62.5%"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style:punctuation-wrap="simple" fo:text-align="justify" style:vertical-align="baseline" fo:line-height="150%" fo:text-indent="0.3937in"/>
    </style:style>
    <style:style style:name="T163" style:parent-style-name="DefaultParagraphFont" style:family="text">
      <style:text-properties style:text-position="-100% 100%" style:font-size-complex="12pt"/>
    </style:style>
    <style:style style:name="P164" style:parent-style-name="Normal" style:family="paragraph">
      <style:paragraph-properties style:punctuation-wrap="simple" fo:text-align="justify" style:vertical-align="baseline" fo:line-height="150%" fo:text-indent="0.3937in"/>
      <style:text-properties style:font-name-asian="Calibri" style:font-size-complex="12pt"/>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style:punctuation-wrap="simple" fo:text-align="justify" style:vertical-align="baseline" fo:line-height="150%" fo:text-indent="0.3937in"/>
    </style:style>
    <style:style style:name="T172" style:parent-style-name="DefaultParagraphFont" style:family="text">
      <style:text-properties style:font-name-asian="Calibri" style:font-size-complex="12pt"/>
    </style:style>
    <style:style style:name="P173" style:parent-style-name="Normal" style:family="paragraph">
      <style:paragraph-properties style:punctuation-wrap="simple" fo:text-align="justify" style:vertical-align="baseline" fo:line-height="150%" fo:text-indent="0.3937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text-position="super 62.5%"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style:punctuation-wrap="simple" fo:text-align="justify" style:vertical-align="baseline"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text-position="super 62.5%"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style:punctuation-wrap="simple" fo:text-align="justify" style:vertical-align="baseline"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text-position="super 62.5%"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style:punctuation-wrap="simple" fo:text-align="justify" style:vertical-align="baseline" fo:line-height="150%"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text-position="super 62.5%"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style:punctuation-wrap="simple" fo:text-align="justify" style:vertical-align="baseline" fo:line-height="150%" fo:text-indent="0.3937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text-position="super 62.5%"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style:punctuation-wrap="simple" fo:text-align="justify" style:vertical-align="baseline" fo:line-height="150%" fo:text-indent="0.3937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line-height="150%"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line-height="150%"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per 62.5%"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13in"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line-height="117%"/>
      <style:text-properties fo:hyphenate="false"/>
    </style:style>
    <style:style style:name="P275" style:parent-style-name="Normal" style:family="paragraph">
      <style:paragraph-properties fo:text-align="justify" style:vertical-align="middle" fo:line-height="117%"/>
      <style:text-properties fo:hyphenate="false"/>
    </style:style>
    <style:style style:name="P276" style:parent-style-name="Normal" style:family="paragraph">
      <style:paragraph-properties fo:text-align="justify" style:vertical-align="middle" fo:line-height="117%"/>
      <style:text-properties fo:hyphenate="false"/>
    </style:style>
    <style:style style:name="P277" style:parent-style-name="Normal" style:family="paragraph">
      <style:paragraph-properties fo:text-align="justify" style:vertical-align="middle" fo:line-height="117%">
        <style:tab-stops>
          <style:tab-stop style:type="left" style:position="5.1187in"/>
        </style:tab-stops>
      </style:paragraph-properties>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6">LIETUVOS RESPUBLIKOS ŽEMĖS ŪKIO</text:p>
      <text:p text:style-name="P7">MINISTRAS</text:p>
      <text:p text:style-name="P8"/>
      <text:p text:style-name="P9">ĮSAKYMAS</text:p>
      <text:p text:style-name="P10"><text:span text:style-name="T11">DĖL ŽEMĖS ŪKIO MINISTRO 2015 M. SAUSIO 23 D. ĮSAKYMO NR. 3D-38 „DĖL<text:s/></text:span><text:span text:style-name="T12">individualių ŽVEJYBOS BALTIJOS JŪROJE galimybių SKYRIMO TAISYKLių</text:span><text:span text:style-name="T13"><text:s/>PATVIRTINIMO“ PAKEITIMO<text:s/></text:span></text:p>
      <text:p text:style-name="P14"/>
      <text:p text:style-name="P15">2015 m. liepos 30 d. Nr. 3D-613</text:p>
      <text:p text:style-name="P16">Vilnius</text:p>
      <text:p text:style-name="P17"/>
      <text:p text:style-name="P18"/>
      <text:p text:style-name="P19"><text:span text:style-name="T20">P a k e i č i u Individualių žvejybos Baltijos jūroje galimybių skyrimo taisykles, patvirtintas Lietuvos Respublikos žemės ūkio ministro 2015 m. sausio 23 d. įsakymu Nr. 3D-38 „Dėl Individualių žvejybos Baltijos jūroje galimybių skyrimo taisyklių patvirtinimo“:</text:span></text:p>
      <text:p text:style-name="P21"><text:span text:style-name="T22">1</text:span><text:span text:style-name="T23">.</text:span><text:span text:style-name="T24"><text:tab/>Pakeičiu 12 punktą ir jį išdėstau taip:<text:s/></text:span></text:p>
      <text:p text:style-name="P25"><text:span text:style-name="T26">„</text:span><text:span text:style-name="T27">12</text:span><text:span text:style-name="T28">. Teisę gauti kvotą, ne didesnę negu nustatyta Žuvininkystės įstatymo 17</text:span><text:span text:style-name="T29">1</text:span><text:span text:style-name="T30"><text:s/>straipsnio 6 dalyje, turi ūkio subjektai, teisėtais pagrindais valdantys į Žvejojančių Baltijos jūroje laivų sąrašą įtrauktą Lietuvos Respublikos žvejybos laivą. Baltijos jūros priekrantės žvejybos zonoje bendrai naudoti pagal Žuvininkystės įstatymo 17</text:span><text:span text:style-name="T31">1</text:span><text:span text:style-name="T32"><text:s/>straipsnio 7 dalį skirtą kvotą turi teisę ūkio subjektai, teisėtais pagrindais valdantys į Žvejojančių Baltijos jūros priekrantės žvejybos zonoje laivų sąrašą įtrauktą Lietuvos Respublikos žvejybos laivą.“</text:span></text:p>
      <text:p text:style-name="P33"><text:span text:style-name="T34">2</text:span><text:span text:style-name="T35">. Pakeičiu 17 punktą ir jį išdėstau taip:</text:span></text:p>
      <text:p text:style-name="P36"><text:span text:style-name="T37">„</text:span><text:span text:style-name="T38">17</text:span><text:span text:style-name="T39">.<text:s/></text:span><text:span text:style-name="T40">Pirmuoju etapu ūkio subjektui skiriama kvota – dalis Lietuvos Respublikai skirtos kvotos, kuri apskaičiuojama pagal Žuvininkystės įstatymo 17</text:span><text:span text:style-name="T41">1</text:span><text:span text:style-name="T42"><text:s/>straipsnio 1, 2, 3, 4, 5, 6 ir 9 dalių nuostatas. Pirmuoju etapu paskirstoma Lietuvos Respublikai skirtos kvotos dalis, gauta iš Lietuvos Respublikai skirtos kvotos, vadovaujantis Žuvininkystės įstatymo 17</text:span><text:span text:style-name="T43">1</text:span><text:span text:style-name="T44"><text:s/>straipsnio 7 dalimi, atėmus bendrajam naudojimui skiriamas priekrantės žvejybos galimybes ir paliekant antruoju etapu aukciono būdu paskirstyti 5 procentus Lietuvos Respublikai skirtos kvotos.“</text:span></text:p>
      <text:p text:style-name="P45"><text:span text:style-name="T46">3</text:span><text:span text:style-name="T47">. Pakeičiu 18 punktą ir jį išdėstau taip:</text:span></text:p>
      <text:p text:style-name="P48"><text:span text:style-name="T49">„</text:span><text:span text:style-name="T50">18</text:span><text:span text:style-name="T51">. Antruoju etapu aukciono būdu skirstomi 5 procentai Lietuvos Respublikai skirtos kvotos.“</text:span></text:p>
      <text:p text:style-name="P52"><text:span text:style-name="T53">4</text:span><text:span text:style-name="T54">. Papildau 23.1.5 papunkčiu:</text:span></text:p>
      <text:p text:style-name="P55"><text:span text:style-name="T56">„</text:span><text:span text:style-name="T57">23.1.5</text:span><text:span text:style-name="T58">. informaciją apie su juo susijusius ūkio subjektus, kaip jie apibrėžti Žuvininkystės įstatymo 14</text:span><text:span text:style-name="T59">2</text:span><text:span text:style-name="T60"><text:s/>straipsnio 12, 13, 14, 15, 16, 17, 18 ir 19 dalyse (toliau – susiję ūkio subjektai), arba apie su juo susijusių ūkio subjektų nebuvimą;“.</text:span></text:p>
      <text:p text:style-name="P61"><text:span text:style-name="T62">5</text:span><text:span text:style-name="T63">. Pakeičiu 27 punktą ir jį išdėstau taip:</text:span></text:p>
      <text:p text:style-name="P64"><text:span text:style-name="T65">„</text:span><text:span text:style-name="T66">27</text:span><text:span text:style-name="T67">. Komisija, vadovaudamasi Žuvininkystės įstatymo 17</text:span><text:span text:style-name="T68">1</text:span><text:span text:style-name="T69"><text:s/>straipsnio 1, 2, 3 ir 4 dalimis, apskaičiuoja kiekvienam ūkio subjektui, pateikusiam šių taisyklių 23 punkte nurodytus dokumentus, skirtinos Lietuvos Respublikos kvotos dalį pagal šią formulę:</text:span></text:p>
      <text:p text:style-name="P70"><text:span text:style-name="T71"><draw:frame draw:z-index="0" draw:id="id0" draw:style-name="a1" draw:name="Object 1" text:anchor-type="as-char" svg:x="0in" svg:y="0in" svg:width="6.42708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2"><text:s/>čia: k – ūkio subjektui skirtina Lietuvos Respublikos kvotos dalis procentais;</text:span></text:p>
      <text:p text:style-name="P73">s1, s2, s3 – atitinkamai per 1, 2 ir 3 pasirinktus metus ūkio subjekto sugautų tos rūšies žuvų kiekis, t;</text:p>
      <text:p text:style-name="P74">K1, K2, K3 – atitinkamai per 1, 2 ir 3 pasirinktus metus Lietuvos Respublikai skirta tos rūšies žuvų kvota, t;</text:p>
      <text:p text:style-name="P75">p1, p2, p3 – atitinkamai per 1, 2 ir 3 pasirinktus metus Lietuvos Respublikos teritorijoje ūkio subjekto parduotų tos rūšies žuvų kiekis, t;</text:p>
      <text:p text:style-name="P76">0,05(s.įr.) – pridedama, jei pripažįstama, kad ūkio subjektas pasirinktus 3 metus naudojo selektyvius žvejybos įrankius ar žvejojo tausojančiu gamtines buveines būdu;</text:p>
      <text:p text:style-name="P77">0,05(t.l.) – pridedama, jei pripažįstama, kad ūkio subjektas valdo mažiau teršiantį ir sunaudojantį mažiau energijos Lietuvos Respublikos žvejybos laivą;</text:p>
      <text:p text:style-name="P78">ps – sunkių pažeidimų, padarytų per pasirinktus 3 metus, skaičius;</text:p>
      <text:p text:style-name="P79"><text:span text:style-name="T80">pp – verslinę žvejybą reglamentuojančių teisės aktų pažeidimų, kurie nebuvo pripažinti sunkiais, padarytų per pasirinktus 3 metus, skaičius.“</text:span></text:p>
      <text:p text:style-name="P81"><text:span text:style-name="T82">6</text:span><text:span text:style-name="T83">. Papildau 27</text:span><text:span text:style-name="T84">1</text:span><text:span text:style-name="T85"><text:s/>punktu:</text:span></text:p>
      <text:p text:style-name="P86"><text:span text:style-name="T87">„</text:span><text:span text:style-name="T88">27</text:span><text:span text:style-name="T89">1</text:span><text:span text:style-name="T90">. Jei ūkio subjektui, įskaitant su juo susijusius ūkio subjektus, pagal taisyklių 27 punktą apskaičiuota skirtinos Lietuvos Respublikos kvotos dalis viršija<text:s/></text:span><text:span text:style-name="T91">Žuvininkystės įstatymo 17</text:span><text:span text:style-name="T92">1</text:span><text:span text:style-name="T93"><text:s/>straipsnio 6 dalyje nustatytą ribą, tam ūkio subjektui ir su juo susijusiems ūkio subjektams proporcingai skirtina Lietuvos Respublikos kvotos dalis sumažinama iki Žuvininkystės įstatymo 17</text:span><text:span text:style-name="T94">1</text:span><text:span text:style-name="T95"><text:s/>straipsnio 6 dalyje nustatytos ribos.“</text:span></text:p>
      <text:p text:style-name="P96"><text:span text:style-name="T97">7</text:span><text:span text:style-name="T98">. Pakeičiu 28 punktą ir jį išdėstau taip:</text:span></text:p>
      <text:p text:style-name="P99"><text:span text:style-name="T100">„</text:span><text:span text:style-name="T101">28</text:span><text:span text:style-name="T102">. Jei pagal šių taisyklių 27 ir 27</text:span><text:span text:style-name="T103">1</text:span><text:span text:style-name="T104"><text:s/>punktus apskaičiuotų ūkio subjektams skirtinų Lietuvos Respublikos kvotos dalių suma viršija šių taisyklių 17 punkte nustatytą didžiausią galimą pirmuoju etapu paskirstyti Lietuvos Respublikai skirtų kvotų dalį, kiekvienam ūkio subjektui skiriama Lietuvos Respublikos kvotos dalis proporcingai sumažinama.“</text:span></text:p>
      <text:p text:style-name="P105"/>
      <text:p text:style-name="P106"><text:span text:style-name="T107">8</text:span><text:span text:style-name="T108">. Papildau 28</text:span><text:span text:style-name="T109">1</text:span><text:span text:style-name="T110"><text:s/>punktu:</text:span></text:p>
      <text:p text:style-name="P111"><text:span text:style-name="T112">„</text:span><text:span text:style-name="T113">28</text:span><text:span text:style-name="T114">1</text:span><text:span text:style-name="T115">. Jei pagal taisyklių 27 ir 27</text:span><text:span text:style-name="T116">1</text:span><text:span text:style-name="T117"><text:s/>punktus apskaičiuotų ūkio subjektams skirtinų Lietuvos Respublikos kvotos dalių suma yra lygi šių taisyklių 17 punkte nustatytai didžiausiai galimai pirmuoju<text:s/></text:span><text:soft-page-break/><text:span text:style-name="T118">etapu paskirstyti Lietuvos Respublikai skirtų kvotų daliai, kiekvienam ūkio subjektui skiriama pagal taisyklių 27 ir 27</text:span><text:span text:style-name="T119">1</text:span><text:span text:style-name="T120"><text:s/>punktus apskaičiuota kvota.“</text:span></text:p>
      <text:p text:style-name="P121"><text:span text:style-name="T122">9</text:span><text:span text:style-name="T123">. Papildau 28</text:span><text:span text:style-name="T124">2</text:span><text:span text:style-name="T125"><text:s/>punktu:</text:span></text:p>
      <text:p text:style-name="P126"><text:span text:style-name="T127">„</text:span><text:span text:style-name="T128">28</text:span><text:span text:style-name="T129">2</text:span><text:span text:style-name="T130">. Jei pagal taisyklių 27 punktą netaikant taisyklių 27</text:span><text:span text:style-name="T131">1</text:span><text:span text:style-name="T132"><text:s/>punkto apskaičiuotų ūkio subjektams skirtinų Lietuvos Respublikos kvotos dalių suma yra mažesnė negu šių taisyklių 17 punkte nustatyta didžiausia galima pirmuoju etapu paskirstyti Lietuvos Respublikai skirtų kvotų dalis, kiekvienam ūkio subjektui skiriama pagal taisyklių 27 punktą apskaičiuota kvota ir papildoma kvota, apskaičiuota pagal šią formulę (išskyrus tą atvejį, jei bendra bent vienam ūkio subjektui skirtina kvota viršija Žuvininkystės įstatymo 17</text:span><text:span text:style-name="T133">1</text:span><text:span text:style-name="T134"><text:s/>straipsnio 6 dalyje nustatytą ribą):</text:span></text:p>
      <text:p text:style-name="P135"><text:span text:style-name="T136"><draw:frame draw:z-index="0" draw:id="id1" draw:style-name="a2" draw:name="Object 2" text:anchor-type="as-char" svg:x="0in" svg:y="0in" svg:width="1.23958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37">čia: kp – ūkio subjektui skiriama papildoma Lietuvos Respublikos kvotos dalis procentais;</text:p>
      <text:p text:style-name="P138">k – ūkio subjektui skirta pagal taisyklių 27 punktą apskaičiuota kvota procentais;</text:p>
      <text:p text:style-name="P139"><text:span text:style-name="T140">kd – didžiausia<text:s/></text:span><text:span text:style-name="T141">galima pirmuoju etapu paskirstyti Lietuvos Respublikai skirtų kvotų dalis procentais;</text:span></text:p>
      <text:p text:style-name="P142"><text:span text:style-name="T143">ks – ūkio subjektams skirtų, pagal taisyklių 27 punktą apskaičiuotų kvotų, išreikštų procentais, suma.“</text:span></text:p>
      <text:p text:style-name="P144"><text:span text:style-name="T145">10</text:span><text:span text:style-name="T146">. Papildau 28</text:span><text:span text:style-name="T147">3</text:span><text:span text:style-name="T148"><text:s/>punktu:</text:span></text:p>
      <text:p text:style-name="P149"><text:span text:style-name="T150">„</text:span><text:span text:style-name="T151">28</text:span><text:span text:style-name="T152">3</text:span><text:span text:style-name="T153">. Jei pagal taisyklių 27 ir 27</text:span><text:span text:style-name="T154">1</text:span><text:span text:style-name="T155"><text:s/>punktus apskaičiuotų ūkio subjektams skirtinų Lietuvos Respublikos kvotos dalių suma yra mažesnė negu šių taisyklių 17 punkte nustatyta didžiausia galima pirmuoju etapu paskirstyti Lietuvos Respublikai skirtų kvotų dalis arba (ir) pagal taisyklių 28</text:span><text:span text:style-name="T156">1</text:span><text:span text:style-name="T157"><text:s/>punktą apskaičiuota bendra bent vienam ūkio subjektui skirtina kvota viršija Žuvininkystės įstatymo 17</text:span><text:span text:style-name="T158">1</text:span><text:span text:style-name="T159"><text:s/>straipsnio 6 dalyje nustatytą ribą, ūkio subjektui, kuriam apskaičiuota skirtina kvota yra lygi ar viršija Žuvininkystės įstatymo 17</text:span><text:span text:style-name="T160">1</text:span><text:span text:style-name="T161"><text:s/>straipsnio 6 dalyje nustatytą ribą, skiriama 40 procentų Lietuvos Respublikai skirtos kvotos. Kitiems ūkio subjektams skiriama pagal taisyklių 27 punktą apskaičiuota kvota ir papildoma kvota, apskaičiuota pagal šią formulę:</text:span></text:p>
      <text:p text:style-name="P162"><text:span text:style-name="T163"><draw:frame draw:z-index="0" draw:id="id2" draw:style-name="a3" draw:name="Object 3" text:anchor-type="as-char" svg:x="0in" svg:y="0in" svg:width="1.55208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164">čia: kp – ūkio subjektui skiriama papildoma Lietuvos Respublikos kvotos dalis procentais;</text:p>
      <text:p text:style-name="P165"><text:span text:style-name="T166">k –<text:s/></text:span><text:span text:style-name="T167">ūkio subjektui skirta pagal taisyklių 27 punktą apskaičiuota kvota procentais;</text:span></text:p>
      <text:p text:style-name="P168"><text:span text:style-name="T169">kd – didžiausia<text:s/></text:span><text:span text:style-name="T170">galima pirmuoju etapu paskirstyti Lietuvos Respublikai skirtų kvotų dalis procentais;</text:span></text:p>
      <text:p text:style-name="P171"><text:span text:style-name="T172">ks – ūkio subjektams skirtų, pagal taisyklių 27 punktą apskaičiuotų kvotų, išreikštų procentais, suma, neįskaičiuojant 40 procentų Lietuvos Respublikos kvotos, skirtos vienam ūkio subjektui, įskaitant su juo susijusius ūkio subjektus.“</text:span></text:p>
      <text:p text:style-name="P173"><text:span text:style-name="T174">11</text:span><text:span text:style-name="T175">. Papildau 28</text:span><text:span text:style-name="T176">4</text:span><text:span text:style-name="T177"><text:s/>punktu:</text:span></text:p>
      <text:p text:style-name="P178"><text:span text:style-name="T179">„</text:span><text:span text:style-name="T180">28</text:span><text:span text:style-name="T181">4</text:span><text:span text:style-name="T182">. Ūkio subjektui skiriama tokia pat menkių kvotos dalis žvejybai tiek Tarptautinės jūrų tyrinėjimo tarybos 25–32 pakvadračių ES vandenyse (rytinių menkių), tiek 22–24 pakvadračių ES vandenyse (vakarinių menkių).“</text:span></text:p>
      <text:p text:style-name="P183"><text:span text:style-name="T184">12</text:span><text:span text:style-name="T185">. Papildau 28</text:span><text:span text:style-name="T186">5</text:span><text:span text:style-name="T187"><text:s/>punktu:</text:span></text:p>
      <text:p text:style-name="P188"><text:span text:style-name="T189">„</text:span><text:span text:style-name="T190">28</text:span><text:span text:style-name="T191">5</text:span><text:span text:style-name="T192">. Apie galutinį kvotos dydį Komisija informuoja ūkio subjektus Komisijos darbo reglamente nustatyta tvarka. Apskaičiuotas kvotos dydis apvalinamas iki sveikojo skaičiaus tonomis.“</text:span></text:p>
      <text:p text:style-name="P193"><text:span text:style-name="T194">13</text:span><text:span text:style-name="T195">.</text:span><text:span text:style-name="T196"><text:s/>Papildau 29.6 papunkčiu:</text:span></text:p>
      <text:p text:style-name="P197"><text:span text:style-name="T198">„</text:span><text:span text:style-name="T199">29.6</text:span><text:span text:style-name="T200">.<text:s/></text:span><text:span text:style-name="T201">tikslinės paskirties pajamų įmokų<text:s/></text:span><text:span text:style-name="T202">atsiskaitomoji sąskaita, į kurią ūkio subjektai, pageidaujantys gauti kvotą, turi pervesti aukciono dalyvio užstatą.“</text:span></text:p>
      <text:p text:style-name="P203"><text:span text:style-name="T204">14</text:span><text:span text:style-name="T205">. Papildau 30.1.3 papunkčiu:</text:span></text:p>
      <text:p text:style-name="P206"><text:span text:style-name="T207">„</text:span><text:span text:style-name="T208">30.1.3</text:span><text:span text:style-name="T209">. informaciją apie su juo susijusius ūkio subjektus arba apie su juo susijusių ūkio subjektų nebuvimą.“</text:span></text:p>
      <text:p text:style-name="P210"><text:span text:style-name="T211">15</text:span><text:span text:style-name="T212">. Pakeičiu 30.3 papunktį ir jį išdėstau taip:</text:span></text:p>
      <text:p text:style-name="P213"><text:span text:style-name="T214">„</text:span><text:span text:style-name="T215">30.3</text:span><text:span text:style-name="T216">. aukciono dalyvio užstato pervedimo iki taisyklių 29.2 papunktyje nurodyto dokumentų pateikimo termino į taisyklių 29.6 papunktyje nurodytą atsiskaitomąją sąskaitą įrodymo dokumento kopiją.“</text:span></text:p>
      <text:p text:style-name="P217"><text:span text:style-name="T218">16</text:span><text:span text:style-name="T219">. Pakeičiu 36 punktą ir jį išdėstau taip:</text:span></text:p>
      <text:p text:style-name="P220"><text:span text:style-name="T221">„</text:span><text:span text:style-name="T222">36</text:span><text:span text:style-name="T223">. Komisijos pirmininkas paskelbia aukciono dalyvius ir kiekvieno iš jų didžiausias galimas įsigyti kvotas, atsižvelgiant į prašyme<text:s/></text:span><text:span text:style-name="T224">pageidautus kvotų dydžius, pateiktą aukciono dalyvio užstatą ir</text:span><text:span text:style-name="T225"><text:s/></text:span><text:span text:style-name="T226">Žuvininkystės įstatymo 17</text:span><text:span text:style-name="T227">1</text:span><text:span text:style-name="T228"><text:s/>straipsnio 6 dalyje nustatytą apribojimą.“</text:span></text:p>
      <text:p text:style-name="P229"><text:span text:style-name="T230">17</text:span><text:span text:style-name="T231">. Pakeičiu 41 punktą ir jį išdėstau taip:</text:span></text:p>
      <text:p text:style-name="P232"><text:span text:style-name="T233">„</text:span><text:span text:style-name="T234">41</text:span><text:span text:style-name="T235">. Po kiekvieno kainos pakėlimo aukciono dalyviai informuojami, kiek jie turės sumokėti už prašomą kvotą. Komisija įvertina, ar kiekvieno iš aukciono dalyvių prašomos už naują kainą kvotos atitinka taisyklių 35 punkte nustatytą apribojimą. Jei tam tikram ūkio subjektui šis apribojimas yra viršijamas, perskaičiuojama tam aukciono dalyviui didžiausia galima suteikti kvota.“</text:span></text:p>
      <text:p text:style-name="P236"><text:span text:style-name="T237">18</text:span><text:span text:style-name="T238">. Pakeičiu 42 punktą ir jį išdėstau taip:</text:span></text:p>
      <text:p text:style-name="P239"><text:span text:style-name="T240">„</text:span><text:span text:style-name="T241">42</text:span><text:span text:style-name="T242">.<text:s/></text:span><text:span text:style-name="T243">Jei aukciono dalyvių prašomų ir pagal taisyklių 41 punktą įvertintų kvotų suma lygi<text:s/></text:span><text:span text:style-name="T244">skirstomai <text:s/>kvotai, <text:s/>aukciono dalyviams skiriamos prašomos kvotos, už kurias turi būti sumokėta pagal paskelbtą kainą apskaičiuota suma. Jei aukciono dalyviams kvotų neužtenka, tęsiamas aukcionas, kiekvieną kartą palaipsniui didinant kvotos kainą.“</text:span></text:p>
      <text:p text:style-name="P245"><text:span text:style-name="T246">19</text:span><text:span text:style-name="T247">. Papildau 42</text:span><text:span text:style-name="T248">1</text:span><text:span text:style-name="T249"><text:s/>punktu:</text:span></text:p>
      <text:p text:style-name="P250"><text:span text:style-name="T251">„</text:span><text:span text:style-name="T252">42</text:span><text:span text:style-name="T253">1</text:span><text:span text:style-name="T254">. Jeigu aukciono metu paaiškėja, kad po paskutinio kainos pakėlimo<text:s/></text:span><text:span text:style-name="T255">aukciono dalyvių prašomų ir pagal taisyklių 41 punktą įvertintų kvotų suma<text:s/></text:span><text:span text:style-name="T256">yra mažesnė negu skirstoma kvota, aukciono dalyviams skiriamos prašomos kvotos, už kurias turi būti sumokėta pagal paskelbtą kainą<text:s/></text:span><text:soft-page-break/><text:span text:style-name="T257">apskaičiuota suma, o likusi neparduota kvota parduodama iš naujo, kaip numatyta šių taisyklių 40–42 punktuose.“</text:span></text:p>
      <text:p text:style-name="P258"><text:span text:style-name="T259">20</text:span><text:span text:style-name="T260">. Pakeičiu 45 punktą ir jį išdėstau taip:</text:span></text:p>
      <text:p text:style-name="P261"><text:span text:style-name="T262">„</text:span><text:span text:style-name="T263">45</text:span><text:span text:style-name="T264">. Įsigijęs kvotą aukcione ūkio subjektas per 30 dienų nuo aukciono už ją (įskaitant aukciono dalyvio užstatą) turi sumokėti pervesdamas lėšas į taisyklių 29.6 papunktyje nurodytą<text:s/></text:span><text:span text:style-name="T265">atsiskaitomąją sąskaitą</text:span><text:span text:style-name="T266">.“</text:span></text:p>
      <text:p text:style-name="P267"><text:span text:style-name="T268">21</text:span><text:span text:style-name="T269">. Pakeičiu 47 punktą ir jį išdėstau taip:</text:span></text:p>
      <text:p text:style-name="P270"><text:span text:style-name="T271">„</text:span><text:span text:style-name="T272">47</text:span><text:span text:style-name="T273">. Jei ūkio subjektas buvo pateikęs aukciono dalyvio užstatą, tačiau aukcione kvotos neįsigijo arba jo užstatas viršijo mokėtiną už kvotą sumą, aukciono dalyvio užstatas arba jo dalis, kuria viršijama mokėtina už kvotą suma, pervedama į ūkio subjekto nurodytą sąskaitą per 10 darbo dienų nuo aukciono.“</text:span></text:p>
      <text:p text:style-name="P274"/>
      <text:p text:style-name="P275"/>
      <text:p text:style-name="P276"/>
      <text:p text:style-name="P277"><text:span text:style-name="T278">Žemės ūkio ministrė</text:span><text:span text:style-name="T279"><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5-07-31T05:05:00Z</meta:creation-date>
    <dc:date>2015-07-31T05:05:00Z</dc:date>
    <meta:template xlink:href="Normal" xlink:type="simple"/>
    <meta:editing-cycles>1</meta:editing-cycles>
    <meta:editing-duration>PT0S</meta:editing-duration>
    <meta:document-statistic meta:page-count="5" meta:paragraph-count="78" meta:word-count="1396" meta:character-count="10216" meta:row-count="306" meta:non-whitespace-character-count="8898"/>
  </office:meta>
</office:document-meta>
</file>