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P8" style:parent-style-name="Normal" style:family="paragraph">
      <style:paragraph-properties fo:text-align="center" fo:line-height="115%"/>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11" style:parent-style-name="Normal" style:family="paragraph">
      <style:paragraph-properties fo:text-align="center" fo:line-height="115%"/>
      <style:text-properties style:font-name="TimesLT"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text-indent="0.5909in">
        <style:tab-stops>
          <style:tab-stop style:type="left" style:position="0.5909in"/>
          <style:tab-stop style:type="left" style:position="0.8861in"/>
          <style:tab-stop style:type="center"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text-indent="0.5909in">
        <style:tab-stops>
          <style:tab-stop style:type="left" style:position="0.5909in"/>
          <style:tab-stop style:type="left" style:position="0.8861in"/>
          <style:tab-stop style:type="center"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tab-stops>
          <style:tab-stop style:type="left" style:position="0.8861in"/>
          <style:tab-stop style:type="center"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76" style:parent-style-name="Normal" style:family="paragraph">
      <style:paragraph-properties fo:text-align="justify" fo:line-height="115%">
        <style:tab-stops>
          <style:tab-stop style:type="left" style:position="4.9791in"/>
        </style:tab-stops>
      </style:paragraph-properties>
      <style:text-properties style:font-size-complex="12pt"/>
    </style:style>
    <style:style style:name="P77" style:parent-style-name="Normal" style:family="paragraph">
      <style:paragraph-properties fo:text-align="justify" fo:line-height="115%">
        <style:tab-stops>
          <style:tab-stop style:type="left" style:position="1.0833in"/>
        </style:tab-stops>
      </style:paragraph-properties>
    </style:style>
    <style:style style:name="P78" style:parent-style-name="Normal" style:family="paragraph">
      <style:paragraph-properties fo:text-align="justify" fo:line-height="115%">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tab-stops>
          <style:tab-stop style:type="left" style:position="1.0833in"/>
        </style:tab-stops>
      </style:paragraph-properties>
    </style:style>
    <style:style style:name="P88" style:parent-style-name="Normal" style:master-page-name="MPF1" style:family="paragraph">
      <style:paragraph-properties fo:break-before="page" style:punctuation-wrap="simple" fo:text-align="justify" fo:line-height="115%" fo:text-indent="3.2486in" style:page-number="1"/>
      <style:text-properties style:font-size-complex="12pt" style:language-asian="lt" style:country-asian="LT"/>
    </style:style>
    <style:style style:name="P95" style:parent-style-name="Normal" style:family="paragraph">
      <style:paragraph-properties style:punctuation-wrap="simple" fo:text-align="justify" fo:line-height="115%" fo:text-indent="3.2486in"/>
      <style:text-properties style:font-size-complex="12pt" style:language-asian="lt" style:country-asian="LT"/>
    </style:style>
    <style:style style:name="P96" style:parent-style-name="Normal" style:family="paragraph">
      <style:paragraph-properties style:punctuation-wrap="simple" fo:text-align="justify" fo:line-height="115%" fo:text-indent="3.2486in"/>
      <style:text-properties style:font-size-complex="12pt" style:language-asian="lt" style:country-asian="LT"/>
    </style:style>
    <style:style style:name="P97" style:parent-style-name="Normal" style:family="paragraph">
      <style:paragraph-properties fo:widows="0" fo:orphans="0" fo:text-align="justify" fo:line-height="115%"/>
      <style:text-properties fo:font-weight="bold" style:font-weight-asian="bold" style:font-weight-complex="bold" style:font-size-complex="12pt"/>
    </style:style>
    <style:style style:name="P98" style:parent-style-name="Normal" style:family="paragraph">
      <style:paragraph-properties fo:widows="0" fo:orphans="0" fo:text-align="justify" fo:line-height="115%"/>
      <style:text-properties fo:font-weight="bold" style:font-weight-asian="bold" style:font-weight-complex="bold" style:font-size-complex="12pt"/>
    </style:style>
    <style:style style:name="P99" style:parent-style-name="Normal" style:family="paragraph">
      <style:paragraph-properties fo:widows="0" fo:orphans="0" fo:text-align="center" style:vertical-align="baseline" fo:line-height="115%"/>
    </style:style>
    <style:style style:name="T1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1" style:parent-style-name="DefaultParagraphFont" style:family="text">
      <style:text-properties style:font-size-complex="12pt"/>
    </style:style>
    <style:style style:name="T1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3" style:parent-style-name="Normal" style:family="paragraph">
      <style:paragraph-properties fo:widows="0" fo:orphans="0" fo:text-align="center" style:vertical-align="baseline" fo:line-height="115%"/>
      <style:text-properties style:font-name-asian="SimSun" fo:font-weight="bold" style:font-weight-asian="bold" style:letter-kerning="true" style:font-size-complex="12pt" style:language-asian="zh" style:country-asian="CN" style:language-complex="hi" style:country-complex="IN"/>
    </style:style>
    <style:style style:name="P104" style:parent-style-name="Normal" style:family="paragraph">
      <style:paragraph-properties fo:widows="0" fo:orphans="0" fo:text-align="center" style:vertical-align="baseline" fo:line-height="115%"/>
    </style:style>
    <style:style style:name="T1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7" style:parent-style-name="Normal" style:family="paragraph">
      <style:paragraph-properties fo:widows="0" fo:orphans="0" fo:text-align="center" style:vertical-align="baseline" fo:line-height="115%"/>
    </style:style>
    <style:style style:name="T1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9" style:parent-style-name="Normal" style:family="paragraph">
      <style:paragraph-properties fo:widows="0" fo:orphans="0" fo:text-align="center" style:vertical-align="baseline" fo:line-height="115%"/>
      <style:text-properties style:font-name-asian="SimSun" fo:font-weight="bold" style:font-weight-asian="bold"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fo:line-height="115%" fo:text-indent="0.5909in">
        <style:tab-stops>
          <style:tab-stop style:type="left" style:position="0.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fo:letter-spacing="-0.0083in" style:font-size-complex="12pt"/>
    </style:style>
    <style:style style:name="T142" style:parent-style-name="DefaultParagraphFont" style:family="text">
      <style:text-properties style:font-name-asian="Calibri" fo:letter-spacing="-0.0083in" style:font-size-complex="12pt"/>
    </style:style>
    <style:style style:name="P143" style:parent-style-name="Normal" style:family="paragraph">
      <style:paragraph-properties fo:text-align="justify" fo:line-height="115%" fo:margin-left="0.75in" fo:text-indent="-0.159in">
        <style:tab-stops>
          <style:tab-stop style:type="left" style:position="0.13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TimesLT" fo:font-size="13pt" style:font-size-asian="13pt" style:font-size-complex="12pt" style:language-asian="lt" style:country-asian="LT"/>
    </style:style>
    <style:style style:name="P148" style:parent-style-name="Normal" style:family="paragraph">
      <style:paragraph-properties fo:text-align="justify" fo:line-height="115%" fo:margin-left="0.75in" fo:text-indent="-0.159in">
        <style:tab-stops>
          <style:tab-stop style:type="left" style:position="0.13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TimesLT" fo:font-size="13pt" style:font-size-asian="13pt"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font-name-asian="Calibri" fo:letter-spacing="-0.0055in" style:font-size-complex="12pt"/>
    </style:style>
    <style:style style:name="T155" style:parent-style-name="DefaultParagraphFont" style:family="text">
      <style:text-properties style:font-name-asian="Calibri" fo:letter-spacing="-0.0055in" style:font-size-complex="12pt"/>
    </style:style>
    <style:style style:name="T156" style:parent-style-name="DefaultParagraphFont" style:family="text">
      <style:text-properties style:font-name-asian="Calibri" fo:letter-spacing="-0.0055in" style:font-size-complex="12pt"/>
    </style:style>
    <style:style style:name="T157" style:parent-style-name="DefaultParagraphFont" style:family="text">
      <style:text-properties style:font-name="TimesLT" fo:letter-spacing="-0.0055in" fo:font-size="13pt" style:font-size-asian="13pt"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TimesLT" fo:font-size="13pt" style:font-size-asian="13pt"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T164" style:parent-style-name="DefaultParagraphFont" style:family="text">
      <style:text-properties style:font-name-asian="Calibri" fo:letter-spacing="-0.0055in" style:font-size-complex="12pt"/>
    </style:style>
    <style:style style:name="T165" style:parent-style-name="DefaultParagraphFont" style:family="text">
      <style:text-properties style:font-name-asian="Calibri" fo:letter-spacing="-0.0055in" style:font-size-complex="12pt"/>
    </style:style>
    <style:style style:name="T166" style:parent-style-name="DefaultParagraphFont" style:family="text">
      <style:text-properties style:font-name-asian="Calibri" fo:letter-spacing="-0.0055in" style:font-size-complex="12pt"/>
    </style:style>
    <style:style style:name="T167" style:parent-style-name="DefaultParagraphFont" style:family="text">
      <style:text-properties style:font-name="TimesLT" fo:letter-spacing="-0.0055in" fo:font-size="13pt" style:font-size-asian="13pt"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TimesLT" fo:color="#000000" fo:font-size="13pt" style:font-size-asian="13pt"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TimesLT" fo:font-size="13pt" style:font-size-asian="13pt" style:font-size-complex="12pt" style:language-asian="lt" style:country-asian="LT"/>
    </style:style>
    <style:style style:name="P178" style:parent-style-name="Normal" style:family="paragraph">
      <style:paragraph-properties style:punctuation-wrap="simple" fo:text-align="justify" fo:line-height="115%"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tab-stops>
          <style:tab-stop style:type="left" style:position="0.492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fo:line-height="115%"/>
      <style:text-properties fo:font-weight="bold" style:font-weight-asian="bold" fo:color="#000000" style:font-size-complex="12pt"/>
    </style:style>
    <style:style style:name="P239"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right="-0.0625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letter-spacing="-0.0041in" style:font-size-complex="12pt"/>
    </style:style>
    <style:style style:name="T303" style:parent-style-name="DefaultParagraphFont" style:family="text">
      <style:text-properties fo:letter-spacing="-0.0041in" style:font-size-complex="12pt"/>
    </style:style>
    <style:style style:name="P304" style:parent-style-name="Normal" style:family="paragraph">
      <style:paragraph-properties style:punctuation-wrap="simple"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9375in"/>
          <style:tab-stop style:type="left" style:position="1.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15%" fo:text-indent="0.5909in">
        <style:tab-stops>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15%" fo:text-indent="0.5909in">
        <style:tab-stops>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fo:line-height="115%" fo:text-indent="0.5909in">
        <style:tab-stops>
          <style:tab-stop style:type="left" style:position="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letter-spacing="-0.0041in"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909in">
        <style:tab-stops>
          <style:tab-stop style:type="left" style:position="0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73" style:parent-style-name="Normal" style:family="paragraph">
      <style:paragraph-properties fo:text-align="justify" fo:line-height="115%" fo:text-indent="0.5909in">
        <style:tab-stops>
          <style:tab-stop style:type="left" style:position="1.0833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909in">
        <style:tab-stops>
          <style:tab-stop style:type="left" style:position="1.0833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909in"/>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21"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27in" style:font-size-complex="12pt"/>
    </style:style>
    <style:style style:name="P433"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style:vertical-align="baseline" fo:line-height="115%" fo:text-indent="0.5909in">
        <style:tab-stops>
          <style:tab-stop style:type="left" style:position="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fo:letter-spacing="-0.0027in"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909in">
        <style:tab-stops>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tab-stops>
          <style:tab-stop style:type="left"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41in" style:font-size-complex="12pt"/>
    </style:style>
    <style:style style:name="P48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9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15%"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fo:line-height="115%"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line-height="115%" fo:text-indent="0.5909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line-height="115%" fo:text-indent="0.5909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41in" style:font-size-complex="12pt"/>
    </style:style>
    <style:style style:name="T627" style:parent-style-name="DefaultParagraphFont" style:family="text">
      <style:text-properties fo:color="#000000" fo:letter-spacing="-0.0041in" style:font-size-complex="12pt"/>
    </style:style>
    <style:style style:name="T628" style:parent-style-name="DefaultParagraphFont" style:family="text">
      <style:text-properties fo:color="#000000" fo:letter-spacing="-0.0041in" style:font-size-complex="12pt"/>
    </style:style>
    <style:style style:name="P6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27in" style:font-size-complex="12pt"/>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fo:letter-spacing="-0.0027in" style:font-size-complex="12pt"/>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fo:letter-spacing="-0.0027in" style:font-size-complex="12pt"/>
    </style:style>
    <style:style style:name="P67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letter-spacing="-0.0027in"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letter-spacing="-0.0027in" style:font-size-complex="12pt"/>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letter-spacing="-0.0027in" style:font-size-complex="12p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909in">
        <style:tab-stops>
          <style:tab-stop style:type="left" style:position="0.8861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15%" fo:text-indent="0.5909in">
        <style:tab-stops>
          <style:tab-stop style:type="left" style:position="0.8861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TimesLT" fo:color="#000000" fo:font-size="13pt" style:font-size-asian="13pt" style:font-size-complex="12pt" style:language-asian="lt" style:country-asian="LT"/>
    </style:style>
    <style:style style:name="P762"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name="TimesLT" fo:font-size="13pt" style:font-size-asian="13pt"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83in" style:font-size-complex="12pt"/>
    </style:style>
    <style:style style:name="T813" style:parent-style-name="DefaultParagraphFont" style:family="text">
      <style:text-properties fo:color="#000000" fo:letter-spacing="-0.0083in" style:font-size-complex="12pt"/>
    </style:style>
    <style:style style:name="T814" style:parent-style-name="DefaultParagraphFont" style:family="text">
      <style:text-properties fo:color="#000000" fo:letter-spacing="-0.0083in" style:font-size-complex="12pt"/>
    </style:style>
    <style:style style:name="P815"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fo:letter-spacing="-0.0027in" style:font-size-complex="12pt"/>
    </style:style>
    <style:style style:name="T819" style:parent-style-name="DefaultParagraphFont" style:family="text">
      <style:text-properties fo:color="#000000" fo:letter-spacing="-0.0027in" style:font-size-complex="12pt"/>
    </style:style>
    <style:style style:name="T820" style:parent-style-name="DefaultParagraphFont" style:family="text">
      <style:text-properties fo:color="#000000" fo:letter-spacing="-0.0027in" style:font-size-complex="12pt"/>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color="#000000" fo:letter-spacing="-0.0027in" style:font-size-complex="12pt"/>
    </style:style>
    <style:style style:name="T823" style:parent-style-name="DefaultParagraphFont" style:family="text">
      <style:text-properties fo:color="#000000" fo:letter-spacing="-0.0027in" style:font-size-complex="12pt"/>
    </style:style>
    <style:style style:name="T824" style:parent-style-name="DefaultParagraphFont" style:family="text">
      <style:text-properties fo:color="#000000" fo:letter-spacing="-0.0027in"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P827"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fo:letter-spacing="-0.0069in" style:font-size-complex="12pt"/>
    </style:style>
    <style:style style:name="T841" style:parent-style-name="DefaultParagraphFont" style:family="text">
      <style:text-properties fo:color="#000000" fo:letter-spacing="-0.0069in" style:font-size-complex="12pt"/>
    </style:style>
    <style:style style:name="T842" style:parent-style-name="DefaultParagraphFont" style:family="text">
      <style:text-properties fo:color="#000000" fo:letter-spacing="-0.0069in" style:font-size-complex="12pt"/>
    </style:style>
    <style:style style:name="P843"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41in" style:font-size-complex="12pt"/>
    </style:style>
    <style:style style:name="T857" style:parent-style-name="DefaultParagraphFont" style:family="text">
      <style:text-properties fo:color="#000000" fo:letter-spacing="-0.0069in" style:font-size-complex="12pt"/>
    </style:style>
    <style:style style:name="T858" style:parent-style-name="DefaultParagraphFont" style:family="text">
      <style:text-properties fo:color="#000000" fo:letter-spacing="-0.0069in" style:font-size-complex="12pt"/>
    </style:style>
    <style:style style:name="T859" style:parent-style-name="DefaultParagraphFont" style:family="text">
      <style:text-properties fo:color="#000000" fo:letter-spacing="-0.0069in" style:font-size-complex="12pt"/>
    </style:style>
    <style:style style:name="P860" style:parent-style-name="Normal" style:family="paragraph">
      <style:paragraph-properties fo:text-align="justify" fo:line-height="115%" fo:text-indent="0.5909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15%"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909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909in">
        <style:tab-stops>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7in" style:font-size-complex="12p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fo:letter-spacing="-0.0027in" style:font-size-complex="12p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fo:letter-spacing="-0.0027in"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name-asian="Calibri" fo:letter-spacing="-0.0027in" style:font-size-complex="12pt"/>
    </style:style>
    <style:style style:name="T928" style:parent-style-name="DefaultParagraphFont" style:family="text">
      <style:text-properties fo:letter-spacing="-0.0027in" style:font-size-complex="12pt"/>
    </style:style>
    <style:style style:name="P92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27in" style:font-size-complex="12pt"/>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color="#000000" fo:letter-spacing="-0.0027in" style:font-size-complex="12pt"/>
    </style:style>
    <style:style style:name="P98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15%" fo:text-indent="0.5909in">
        <style:tab-stops>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fo:color="#000000" style:font-size-complex="12pt"/>
    </style:style>
    <style:style style:name="P10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style:punctuation-wrap="simple" fo:text-align="justify" fo:line-height="115%" fo:text-indent="0.5909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6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64"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065"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7 POSĖDIS</text:p>
      <text:p text:style-name="P15"/>
      <text:p text:style-name="P16">SPRENDIMAS</text:p>
      <text:p text:style-name="P17">Dėl KAUNO R. UŽLIEDŽIŲ MOKYKLOS-DAUGIAFUNKCIO CENTRO STEIGIMO</text:p>
      <text:p text:style-name="P18"/>
      <text:p text:style-name="P19">2021 m. gegužės 27 d. Nr. TS-204</text:p>
      <text:p text:style-name="P20">Kaunas</text:p>
      <text:p text:style-name="P21"/>
      <text:p text:style-name="P22"/>
      <text:p text:style-name="P23"><text:span text:style-name="T24">Vadovaudamasi Lietuvos Respublikos vietos savivaldos įstatymo 6 straipsnio 4 punktu, 16 straipsnio 2 dalies 21 punktu,<text:s/></text:span><text:span text:style-name="T25">Lietuvos<text:s/></text:span><text:span text:style-name="T26">Respublikos civilinio kodekso 2.63 straipsnio 1 dalimi, Lietuvos Respublikos biudžetinių įstaigų įstatymo 5 straipsnio 1, 3 ir 4 dalimis, 6 straipsnio 1–4 dalimis, 7 straipsniu, Lietuvos<text:s/></text:span><text:soft-page-break/><text:span text:style-name="T27">Respublikos švietimo įstatymo 42 straipsnio 1 dalies 5 punktu, 43 straipsnio 2 ir 4 dalimis,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Kauno rajono savivaldybės bendrojo ugdymo mokyklų tinklo pertvarkos 2021–2025 m. bendruoju planu, patvirtintu Kauno rajono savivaldybės tarybos 2021 m. vasario 25 d. sprendimu Nr. TS-55 „Dėl Kauno rajono savivaldybės bendrojo ugdymo mokyklų tinklo pertvarkos 2021–2025 m. bendrojo plano patvirtinimo“, Kauno rajono savivaldybės taryba <text:s/></text:span><text:span text:style-name="T28">n u s p r e n d ž i a</text:span><text:span text:style-name="T29">:</text:span></text:p>
      <text:p text:style-name="P30"><text:span text:style-name="T31">1</text:span><text:span text:style-name="T32">.</text:span><text:span text:style-name="T33"><text:tab/></text:span><text:span text:style-name="T34">Įsteigti biudžetinę įstaigą Kauno r. Užliedžių mokyklą-daugiafunkcį centrą.</text:span></text:p>
      <text:p text:style-name="P35"><text:span text:style-name="T36">2</text:span><text:span text:style-name="T37">.</text:span><text:span text:style-name="T38"><text:tab/></text:span><text:span text:style-name="T39">Nustatyti, kad Kauno r. Užliedžių mokyklos-daugiafunkcio centro:</text:span></text:p>
      <text:p text:style-name="P40"><text:span text:style-name="T41">2.1</text:span><text:span text:style-name="T42">.</text:span><text:span text:style-name="T43"><text:tab/></text:span><text:span text:style-name="T44">steigimo tikslas – pagerinti ikimokyklinio, priešmokyklinio ir pradinio ugdymo paslaugų prieinamumą Užliedžių seniūnijoje;</text:span></text:p>
      <text:p text:style-name="P45"><text:span text:style-name="T46">2.2</text:span><text:span text:style-name="T47">.</text:span><text:span text:style-name="T48"><text:tab/></text:span><text:span text:style-name="T49">savininkė –<text:s/></text:span><text:span text:style-name="T50">Kauno rajono savivaldybė, juridinio asmens kodas 111100622; savininko teises ir pareigas įgyvendinanti institucija – Kauno rajono savivaldybės taryba;</text:span></text:p>
      <text:p text:style-name="P51"><text:span text:style-name="T52">2.3</text:span><text:span text:style-name="T53">.</text:span><text:span text:style-name="T54"><text:tab/></text:span><text:span text:style-name="T55">buveinės adresas – Ledos g. 2, Užliedžių k., Užliedžių sen.,<text:s/></text:span><text:span text:style-name="T56"><text:line-break/>LT-54303 Kauno r. sav.</text:span></text:p>
      <text:p text:style-name="P57"><text:span text:style-name="T58">3</text:span><text:span text:style-name="T59">.</text:span><text:span text:style-name="T60"><text:tab/></text:span><text:span text:style-name="T61">Patvirtinti Kauno r. Užliedžių mokyklos-daugiafunkcio centro nuostatus (pridedama).</text:span></text:p>
      <text:p text:style-name="P62"><text:span text:style-name="T63">4</text:span><text:span text:style-name="T64">. Įgalioti:</text:span></text:p>
      <text:p text:style-name="P65"><text:span text:style-name="T66">4.1</text:span><text:span text:style-name="T67">. Kauno rajono savivaldybės merą pasirašyti šiuo sprendimu patvirtintus Kauno r. Užliedžių mokyklos-daugiafunkcio centro nuostatus;</text:span></text:p>
      <text:p text:style-name="P68"><text:span text:style-name="T69">4.2</text:span><text:span text:style-name="T70">.<text:s/></text:span><text:span text:style-name="T71">mero potvarkiu paskirtą asmenį, laikinai einantį<text:s/></text:span><text:span text:style-name="T72">naujai įsteigto Kauno r. Užliedžių mokyklos-daugiafunkcio centro</text:span><text:span text:style-name="T73"><text:s/>vadovo pareigas, o jam dėl ligos, komandiruotės, atostogų ar kitų objektyvių priežasčių nesant – Kultūros, švietimo ir sporto skyriaus vedėjo pavaduotoją ugdymui Nijolę Benikienę įregistruoti sprendimo 3 punkte nurodytus nuostatus Juridinių asmenų registre teisės aktų nustatyta tvarka iki 2021 m.<text:s/></text:span><text:soft-page-break/><text:span text:style-name="T74">rugpjūčio 31 d. Taip pat atlikti kitus su šiuo pavedimu susijusius veiksmus.</text:span></text:p>
      <text:p text:style-name="P7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Valerijus Makūnas</text:span></text:p>
      <text:p text:style-name="P87"/>
      <text:soft-page-break/>
      <text:p text:style-name="P88">PATVIRTINTA</text:p>
      <text:p text:style-name="P95">Kauno rajono savivaldybės tarybos<text:s/></text:p>
      <text:p text:style-name="P96">2021 m. gegužės 27 d. sprendimu Nr. TS-204</text:p>
      <text:p text:style-name="P97"/>
      <text:p text:style-name="P98"/>
      <text:p text:style-name="P99"><text:span text:style-name="T100">KAUNO R. UŽLIEDŽIŲMOKYKLOS-DAUGIAFUNKCIO CENTRO</text:span><text:span text:style-name="T101"><text:s/></text:span><text:span text:style-name="T102">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auno r. Užliedžių<text:s/></text:span><text:span text:style-name="T113">mokyklos-daugiafunkcio centro<text:s/></text:span><text:span text:style-name="T114">nuostatai (toliau – Nuostatai) reglamentuoja Kauno r. Užliedžių<text:s/></text:span><text:span text:style-name="T115">mokyklos-daugiafunkcio centro<text:s/></text:span><text:span text:style-name="T116">(toliau – Centras) teisinę formą, priklausomybę, savininką, savininko teises ir pareigas įgyvendinančią instituciją, jos kompetenciją, buveinę, grupę, tipą,<text:s/></text:span><text:span text:style-name="T117">pagrindinę paskirtį,<text:s/></text:span><text:span text:style-name="T118">mokymo kalbą, mokymo formas ir būdus, veiklos teisinį pagrindą, veiklos sritis, rūšis, tikslą, uždavinius, funkcijas, mokymosi pasiekimus įteisinančių dokumentų išdavimą, Centro teises ir pareigas, veiklos organizavimą ir valdymą, savivaldą, darbuotojų priėmimą į darbą, jų darbo apmokėjimo tvarką ir kvalifikacijos tobulinimą, turtą ir lėšas, jų naudojimo tvarką, finansinės veiklos kontrolę ir veiklos priežiūrą, reorganizavimo, likvidavimo ar pertvarkymo tvarką.<text:s/></text:span></text:p>
      <text:p text:style-name="P119"><text:span text:style-name="T120">2</text:span><text:span text:style-name="T121">.<text:s/></text:span><text:span text:style-name="T122">Centro</text:span><text:span text:style-name="T123"><text:s/>oficialus pavadinimas – Kauno<text:s/></text:span><text:span text:style-name="T124">r. Užliedžių mokykla-daugiafunkcis centras, trumpasis pavadinimas – Užliedžių mokykla-daugiafunkcis centras. Centras įregistruotas Juridinių asmenų registre, kodas ........................</text:span></text:p>
      <text:p text:style-name="P125"><text:span text:style-name="T126">3</text:span><text:span text:style-name="T127">. Centro</text:span><text:span text:style-name="T128"><text:s/>įsteigimo data – ....................</text:span></text:p>
      <text:p text:style-name="P129"><text:span text:style-name="T130">4</text:span><text:span text:style-name="T131">. Teisinė forma – biudžetinė įstaiga.</text:span></text:p>
      <text:p text:style-name="P132"><text:span text:style-name="T133">5</text:span><text:span text:style-name="T134">. Priklausomybė – savivaldybės mokykla.</text:span></text:p>
      <text:p text:style-name="P135"><text:span text:style-name="T136">6</text:span><text:span text:style-name="T137">. Savininkė – Kauno rajono savivaldybė.</text:span></text:p>
      <text:p text:style-name="P138"><text:span text:style-name="T139">7</text:span><text:span text:style-name="T140">.<text:s/></text:span><text:span text:style-name="T141">Savininko teises ir pareigas įgyvendinanti institucija – Kauno rajono<text:s/></text:span><text:span text:style-name="T142">savivaldybės taryba, kuri:</text:span></text:p>
      <text:p text:style-name="P143"><text:span text:style-name="T144">7.1</text:span><text:span text:style-name="T145">.</text:span><text:span text:style-name="T146"><text:tab/></text:span><text:span text:style-name="T147">tvirtina biudžetinės įstaigos nuostatus;<text:s/></text:span></text:p>
      <text:p text:style-name="P148"><text:span text:style-name="T149">7.2</text:span><text:span text:style-name="T150">.</text:span><text:span text:style-name="T151"><text:tab/></text:span><text:span text:style-name="T152">priima sprendimą dėl biudžetinės įstaigos buveinės pakeitimo;<text:s/></text:span></text:p>
      <text:p text:style-name="P153"><text:span text:style-name="T154">7.3</text:span><text:span text:style-name="T155">.</text:span><text:span text:style-name="T156"><text:tab/></text:span><text:span text:style-name="T157">priima sprendimą dėl biudžetinės įstaigos reorganizavimo, likvidavimo ar pertvarkymo;<text:s/></text:span></text:p>
      <text:p text:style-name="P158"><text:span text:style-name="T159">7.4</text:span><text:span text:style-name="T160">.</text:span><text:span text:style-name="T161"><text:tab/></text:span><text:span text:style-name="T162">priima sprendimą dėl biudžetinės įstaigos filialo steigimo ir jo veiklos nutraukimo;<text:s/></text:span></text:p>
      <text:p text:style-name="P163"><text:span text:style-name="T164">7.5</text:span><text:span text:style-name="T165">.</text:span><text:span text:style-name="T166"><text:tab/></text:span><text:span text:style-name="T167">skiria ir atleidžia likvidatorių arba sudaro likvidacinę komisiją ir nutraukia jos įgaliojimus;<text:s/></text:span></text:p>
      <text:p text:style-name="P168"><text:span text:style-name="T169">7.6</text:span><text:span text:style-name="T170">.</text:span><text:span text:style-name="T171"><text:tab/></text:span><text:span text:style-name="T172">tvirtina didžiausią leistiną pareigybių skaičių;</text:span></text:p>
      <text:p text:style-name="P173"><text:span text:style-name="T174">7.7</text:span><text:span text:style-name="T175">.</text:span><text:span text:style-name="T176"><text:tab/></text:span><text:span text:style-name="T177">sprendžia kitus Lietuvos Respublikos biudžetinių įstaigų įstatyme, kituose įstatymuose ir Gimnazijos nuostatuose jos kompetencijai priskirtus klausimus.</text:span></text:p>
      <text:p text:style-name="P178"><text:span text:style-name="T179">8</text:span><text:span text:style-name="T180">. Centro buveinė –<text:s/></text:span><text:span text:style-name="T181">Ledos g. 2, Užliedžių k., Užliedžių sen., LT-54303<text:s/></text:span><text:span text:style-name="T182">Kauno r. sav.</text:span></text:p>
      <text:p text:style-name="P183"><text:span text:style-name="T184">9</text:span><text:span text:style-name="T185">. Grupė – bendrojo ugdymo mokykla.</text:span></text:p>
      <text:p text:style-name="P186"><text:span text:style-name="T187">10</text:span><text:span text:style-name="T188">. Tipas – pradinė mokykla.<text:s/></text:span></text:p>
      <text:p text:style-name="P189"><text:span text:style-name="T190">11</text:span><text:span text:style-name="T191">. Pagrindinė paskirtis<text:s/></text:span><text:span text:style-name="T192">– pradinės mokyklos tipo<text:s/></text:span><text:span text:style-name="T193">mokykla-daugiafunkcis centras.</text:span></text:p>
      <text:p text:style-name="P194"><text:span text:style-name="T195">12</text:span><text:span text:style-name="T196">. Mokymo kalba – lietuvių.</text:span></text:p>
      <text:p text:style-name="P197"><text:span text:style-name="T198">13</text:span><text:span text:style-name="T199">.<text:s/></text:span><text:span text:style-name="T200">Mokymosi ir mokymo proceso organizavimo būdai: grupinio mokymosi forma – kasdienis ugdymo proceso organizavimo būdas; pavienio mokymosi forma – savarankiškas ugdymo proceso organizavimo būdas.</text:span></text:p>
      <text:p text:style-name="P201"><text:span text:style-name="T202">14</text:span><text:span text:style-name="T203">.</text:span><text:span text:style-name="T204"><text:tab/></text:span><text:span text:style-name="T205">Centre</text:span><text:span text:style-name="T206"><text:s/>vykdomos programos:</text:span></text:p>
      <text:p text:style-name="P207"><text:span text:style-name="T208">14.1</text:span><text:span text:style-name="T209">.</text:span><text:span text:style-name="T210"><text:tab/>ikimokyklinio ugdymo;</text:span></text:p>
      <text:p text:style-name="P211"><text:span text:style-name="T212">14.2</text:span><text:span text:style-name="T213">.</text:span><text:span text:style-name="T214"><text:tab/>priešmokyklinio ugdymo;</text:span></text:p>
      <text:p text:style-name="P215"><text:span text:style-name="T216">14.3</text:span><text:span text:style-name="T217">.</text:span><text:span text:style-name="T218"><text:tab/>pradinio ugdymo</text:span><text:span text:style-name="T219">;<text:s/></text:span></text:p>
      <text:p text:style-name="P220"><text:span text:style-name="T221">14.4</text:span><text:span text:style-name="T222">.</text:span><text:span text:style-name="T223"><text:tab/>neformaliojo vaikų švietimo.</text:span></text:p>
      <text:p text:style-name="P224"><text:span text:style-name="T225">15</text:span><text:span text:style-name="T226">.<text:s/></text:span><text:span text:style-name="T227">Išduodami mokymosi pasiekimus įteisinantys dokumentai: pažyma, mokymosi pasiekimų pažymėjimas, pažymėjimas, pradinio ugdymo pasiekimų pažymėjimas, pradinio išsilavinimo pažymėjimas</text:span><text:span text:style-name="T228">.</text:span></text:p>
      <text:p text:style-name="P229"><text:span text:style-name="T230">16</text:span><text:span text:style-name="T231">. Centras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 ir kitas sąskaitas Lietuvos Respublikos įregistruotuose bankuose,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32"/>
      <text:p text:style-name="P233"><text:span text:style-name="T234">II</text:span><text:span text:style-name="T235"><text:s/>SKYRIUS</text:span></text:p>
      <text:p text:style-name="P236"><text:span text:style-name="T237">CENTRO VEIKLOS SRITYS IR RŪŠYS, TIKSLAS, UŽDAVINIAI, FUNKCIJOS, MOKYMOSI PASIEKIMUS ĮTEISINANČIŲ DOKUMENTŲ IŠDAVIMAS</text:span></text:p>
      <text:p text:style-name="P238"/>
      <text:p text:style-name="P239"><text:span text:style-name="T240">17</text:span><text:span text:style-name="T241">. Centro veiklos sritis – švietimas,<text:s/></text:span><text:span text:style-name="T242">kodas 85;</text:span></text:p>
      <text:p text:style-name="P243"><text:span text:style-name="T244">18</text:span><text:span text:style-name="T245">.<text:s/></text:span><text:span text:style-name="T246">Centro</text:span><text:span text:style-name="T247"><text:s/>švietimo veiklos rūšys:</text:span></text:p>
      <text:p text:style-name="P248"><text:span text:style-name="T249">18.1</text:span><text:span text:style-name="T250">. pagrindinė švietimo veiklos rūšis – pradinis ugdymas, kodas 85.20;</text:span></text:p>
      <text:p text:style-name="P251"><text:span text:style-name="T252">18.2</text:span><text:span text:style-name="T253">.<text:s/></text:span><text:span text:style-name="T254">kitos švietimo veiklos rūšys:</text:span></text:p>
      <text:p text:style-name="P255"><text:span text:style-name="T256">18.2.1</text:span><text:span text:style-name="T257">. ikimokyklinio amžiaus vaikų ugdymas, kodas 85.10.10;</text:span></text:p>
      <text:p text:style-name="P258"><text:span text:style-name="T259">18.2.2</text:span><text:span text:style-name="T260">. priešmokyklinio amžiaus vaikų ugdymas, kodas 85.10.20;</text:span></text:p>
      <text:p text:style-name="P261"><text:span text:style-name="T262">18.2.3</text:span><text:span text:style-name="T263">. sportinis ir rekreacinis švietimas, kodas 85.51;</text:span></text:p>
      <text:p text:style-name="P264"><text:span text:style-name="T265">18.2.4</text:span><text:span text:style-name="T266">. kultūrinis švietimas, kodas 85.52;</text:span></text:p>
      <text:p text:style-name="P267"><text:span text:style-name="T268">18.2.5</text:span><text:span text:style-name="T269">. kitas, niekur kitur nepriskirtas švietimas, kodas 85.59;</text:span></text:p>
      <text:p text:style-name="P270"><text:span text:style-name="T271">18.2.6</text:span><text:span text:style-name="T272">. švietimui būdingų paslaugų veikla, kodas 85.60.</text:span></text:p>
      <text:p text:style-name="P273"><text:span text:style-name="T274">19</text:span><text:span text:style-name="T275">. Kitos ne švietimo veiklos rūšys:</text:span></text:p>
      <text:p text:style-name="P276"><text:span text:style-name="T277">19.1</text:span><text:span text:style-name="T278">. vaikų poilsio stovyklų veikla, kodas 55.20.20;</text:span></text:p>
      <text:p text:style-name="P279"><text:span text:style-name="T280">19.2</text:span><text:span text:style-name="T281">. vaikų dienos priežiūros veikla, kodas 88.91;</text:span></text:p>
      <text:p text:style-name="P282"><text:span text:style-name="T283">19.3</text:span><text:span text:style-name="T284">. kitų maitinimo paslaugų teikimas, kodas 56.29;</text:span></text:p>
      <text:p text:style-name="P285"><text:span text:style-name="T286">19.4</text:span><text:span text:style-name="T287">. kitas, niekur kitur nepriskirtas, keleivinis sausumos transportas, kodas 49.39.</text:span></text:p>
      <text:p text:style-name="P288"><text:span text:style-name="T289">20</text:span><text:span text:style-name="T290">.<text:s/></text:span><text:span text:style-name="T291">Centro</text:span><text:span text:style-name="T292"><text:s/>veiklos tikslas – teikti kokybišką, vaiko poreikius ir amžių atitinkantį ugdymą</text:span><text:span text:style-name="T293">, padėti kiekvienam tenkinti prigimtinius, kultūros, taip pat ir etninius, socialinius, pažintinius poreikius, ugdyti aktyvų, kūrybingą, elementaraus raštingumo, informacinių, veiklos gebėjimų ir bendrųjų vertybių pamatus turintį vaiką, pasirengusį mokytis toliau pagal pagrindinio ugdymo programas.</text:span></text:p>
      <text:p text:style-name="P294"><text:span text:style-name="T295">21</text:span><text:span text:style-name="T296">.<text:s/></text:span><text:span text:style-name="T297">Centro</text:span><text:span text:style-name="T298"><text:s/>veiklos uždaviniai:</text:span></text:p>
      <text:p text:style-name="P299"><text:span text:style-name="T300">21.1</text:span><text:span text:style-name="T301">.<text:s/></text:span><text:span text:style-name="T302">užtikrinti</text:span><text:span text:style-name="T303"><text:s/>kokybišką ikimokyklinį, priešmokyklinį ugdymą ir pradinį išsilavinimą;</text:span></text:p>
      <text:p text:style-name="P304"><text:span text:style-name="T305">21.2</text:span><text:span text:style-name="T306">. užtikrinti ugdymo programų tęstinumą;</text:span></text:p>
      <text:p text:style-name="P307"><text:span text:style-name="T308">21.3</text:span><text:span text:style-name="T309">. tenkinti mokinių pažinimo, lavinimosi ir saviraiškos poreikius;</text:span></text:p>
      <text:p text:style-name="P310"><text:span text:style-name="T311">21.4</text:span><text:span text:style-name="T312">. teikti mokiniams reikiamą švietimo pagalbą;</text:span></text:p>
      <text:p text:style-name="P313"><text:span text:style-name="T314">21.5</text:span><text:span text:style-name="T315">. užtikrinti sveiką ir saugią ugdymo(si) aplinką;</text:span></text:p>
      <text:p text:style-name="P316"><text:span text:style-name="T317">21.</text:span><text:span text:style-name="T318">6</text:span><text:span text:style-name="T319">. kurti<text:s/></text:span><text:span text:style-name="T320">Centrą</text:span><text:span text:style-name="T321"><text:s/>kaip vietos bendruomenės švietimo, kultūros, tradicijų bei vertybinių nuostatų formavimo židinį.</text:span></text:p>
      <text:p text:style-name="P322"><text:span text:style-name="T323">22</text:span><text:span text:style-name="T324">. Vykdydamas jam pavestus uždavinius<text:s/></text:span><text:span text:style-name="T325">Centras atlieka šias funkcijas</text:span><text:span text:style-name="T326">:</text:span></text:p>
      <text:p text:style-name="P327"><text:span text:style-name="T328">22.1</text:span><text:span text:style-name="T329">. įgyvendina ikimokyklinio, priešmokyklinio, pradinio ugdymo, individualizuotą pradinio ugdymo ir neformaliojo vaikų švietimo programas, vadovaudamasis švietimo, mokslo ir sporto ministro tvirtinamomis bendrosiomis programomis, atsižvelgdamas į vietos ir<text:s/></text:span><text:span text:style-name="T330">Centro</text:span><text:span text:style-name="T331"><text:s/>bendruomenės reikmes, konkrečius mokinių ugdymo(si) poreikius ir interesus, švietimo stebėsenos informaciją, konkretina ir individualizuoja ugdymo turinį;</text:span></text:p>
      <text:p text:style-name="P332"><text:span text:style-name="T333">22.2</text:span><text:span text:style-name="T334">. rengia ikimokyklinio, priešmokyklinio, pradinio ugdymo programą papildančius bei mokinių poreikius tenkinančius modulius, neformaliojo vaikų švietimo programas, jas pritaiko specialiųjų ugdymosi poreikių turintiems vaikams;</text:span></text:p>
      <text:p text:style-name="P335"><text:span text:style-name="T336">22.3</text:span><text:span text:style-name="T337">. sudaro mokymo sutartis ir vykdo jose<text:s/></text:span><text:span text:style-name="T338">sutartus įsipareigojimus, užtikrina kokybišką švietimą;</text:span></text:p>
      <text:p text:style-name="P339"><text:span text:style-name="T340">22.4</text:span><text:span text:style-name="T341">. vykdo vaikų pažangos ir pasiekimų vertinimą švietimo, mokslo ir sporto ministro nustatyta tvarka;</text:span></text:p>
      <text:p text:style-name="P342"><text:span text:style-name="T343">22.5</text:span><text:span text:style-name="T344">. vykdo pradinio ugdymo pasiekimų patikrinimą švietimo, mokslo ir sporto ministro nustatyta tvarka;<text:s/></text:span></text:p>
      <text:p text:style-name="P345"><text:span text:style-name="T346">22.6</text:span><text:span text:style-name="T347">. išduoda mokymosi pagal pradinio ugdymo programą pasiekimus įteisinančius dokumentus švietimo, mokslo ir sporto ministro nustatyta tvarka;<text:s/></text:span></text:p>
      <text:p text:style-name="P348"><text:span text:style-name="T349">22.7</text:span><text:span text:style-name="T350">.<text:s/></text:span><text:span text:style-name="T351">užtikrina privalomąjį mokinių mokymą, tenkina jų saviugdos ir saviraiškos poreikius;</text:span></text:p>
      <text:p text:style-name="P352"><text:span text:style-name="T353">22.8</text:span><text:span text:style-name="T354">. sudaro palankias sąlygas veikti mokinių organizacijoms, skatinančioms mokinių dorovinį, tautinį, pilietinį, kultūrinį ir socialinį sąmoningumą, patriotizmą;</text:span></text:p>
      <text:p text:style-name="P355"><text:span text:style-name="T356">22.9</text:span><text:span text:style-name="T357">. teikia informacinę, psichologinę, socialinę pedagoginę,<text:s/></text:span><text:span text:style-name="T358">specialiąją pedagoginę pagalbą, specialiąją pagalbą, u</text:span><text:span text:style-name="T359">žtikrina mokinių sveikatos<text:s/></text:span><text:span text:style-name="T360">priežiūrą, vykdo minimalios<text:s/></text:span><text:span text:style-name="T361">priežiūros priemones;</text:span></text:p>
      <text:p text:style-name="P362"><text:span text:style-name="T363">22.10</text:span><text:span text:style-name="T364">. įvertina vaikų ir mokinių specialiuosius ugdymosi poreikius, skiria specialųjį ugdymą teisės aktų nustatyta tvarka;<text:s/></text:span></text:p>
      <text:p text:style-name="P365"><text:span text:style-name="T366">22.11</text:span><text:span text:style-name="T367">.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švietimo, mokslo ir sporto ministro patvirtintas rekomendacijas dėl smurto prevencijos įgyvendinimo<text:s/></text:span><text:span text:style-name="T368">mokyklose;</text:span></text:p>
      <text:p text:style-name="P369"><text:span text:style-name="T370">22.12</text:span><text:span text:style-name="T371">.<text:s/></text:span><text:span text:style-name="T372">organizuoja tėvų (globėjų) pageidavimu jų mokamas papildomas paslaugas (klubus, būrelius, stovyklas, ekskursijas ir kita) teisės aktų nustatyta tvarka;</text:span></text:p>
      <text:p text:style-name="P373"><text:span text:style-name="T374">22.13</text:span><text:span text:style-name="T375">. vykdo<text:s/></text:span><text:span text:style-name="T376">Centro</text:span><text:span text:style-name="T377"><text:s/>veiklos kokybės įsivertinimą,<text:s/></text:span><text:span text:style-name="T378">darbuotojų veiklos vertinimą;</text:span></text:p>
      <text:p text:style-name="P379"><text:span text:style-name="T380">22.14</text:span><text:span text:style-name="T381">. sudaro sąlygas darbuotojų profesiniam tobulėjimui;</text:span></text:p>
      <text:p text:style-name="P382"><text:span text:style-name="T383">22.15</text:span><text:span text:style-name="T384">. užtikrina higienos normas, teisės aktų reikalavimus atitinkančią sveiką, saugią mokymosi ir darbo aplinką;</text:span></text:p>
      <text:p text:style-name="P385"><text:span text:style-name="T386">22.16</text:span><text:span text:style-name="T387">. kuria ugdymo turinio reikalavimams įgyvendinti reikiamą edukacinę aplinką ir materialinę bazę, vadovaudamasis švietimo, mokslo ir sporto ministro patvirtintais teisės aktais;<text:s/></text:span></text:p>
      <text:p text:style-name="P388"><text:span text:style-name="T389">22.17</text:span><text:span text:style-name="T390">. organizuoja mokinių maitinimą<text:s/></text:span><text:span text:style-name="T391">Centr</text:span><text:span text:style-name="T392">e;</text:span></text:p>
      <text:p text:style-name="P393"><text:span text:style-name="T394">22.18</text:span><text:span text:style-name="T395">. organizuoja mokinių vežimą į<text:s/></text:span><text:span text:style-name="T396">Centr</text:span><text:span text:style-name="T397">ą ir iš jo į namus įstatymų ir kitų teisės aktų nustatyta tvarka;</text:span></text:p>
      <text:p text:style-name="P398"><text:span text:style-name="T399">22.19</text:span><text:span text:style-name="T400">. planuojant ir organizuojant veiklas bendradarbiauja su Kauno rajono Raudondvario kultūros centru, seniūnijos ir kitomis švietimo, kultūros, sporto įstaigomis ir organizacijomis, atsižvelgia į vietos bendruomenės edukacinius, kultūrinius poreikius;</text:span></text:p>
      <text:p text:style-name="P401"><text:span text:style-name="T402">22.20</text:span><text:span text:style-name="T403">.<text:s/></text:span><text:span text:style-name="T404">viešai skelbia informaciją apie<text:s/></text:span><text:span text:style-name="T405">Centro</text:span><text:span text:style-name="T406"><text:s/>veiklą švietimo, mokslo ir sporto ministro įsakymų ir kitų teisės aktų nustatyta tvarka;<text:s/></text:span></text:p>
      <text:p text:style-name="P407"><text:span text:style-name="T408">22.21</text:span><text:span text:style-name="T409">. atlieka kitas teisės aktų numatytas funkcijas.</text:span></text:p>
      <text:p text:style-name="P410"><text:span text:style-name="T411">23</text:span><text:span text:style-name="T412">.<text:s/></text:span><text:span text:style-name="T413">Mokymosi pasiekimus įteisinantys dokumentai išduodami Lietuvos Respublikos švietimo, mokslo ir sporto ministro nustatyta tvarka.</text:span></text:p>
      <text:p text:style-name="P414"/>
      <text:p text:style-name="P415"><text:span text:style-name="T416">III</text:span><text:span text:style-name="T417"><text:s/>SKYRIUS</text:span></text:p>
      <text:p text:style-name="P418"><text:span text:style-name="T419">CENTRO TEISĖS IR PAREIGOS</text:span></text:p>
      <text:p text:style-name="P420"/>
      <text:p text:style-name="P421"><text:span text:style-name="T422">24</text:span><text:span text:style-name="T423">.<text:s/></text:span><text:span text:style-name="T424">Centras</text:span><text:span text:style-name="T425">, įgyvendindamas jam pavestus tikslus ir uždavinius, atlikdamas jam priskirtas funkcijas, turi teisę:</text:span></text:p>
      <text:p text:style-name="P426"><text:span text:style-name="T427">24.1</text:span><text:span text:style-name="T428">. parinkti mokymo metodus ir mokymosi veiklos būdus;</text:span></text:p>
      <text:p text:style-name="P429"><text:span text:style-name="T430">24.2</text:span><text:span text:style-name="T431">.<text:s/></text:span><text:span text:style-name="T432">kurti naujus mokymo ir mokymosi modelius, užtikrinančius kokybišką išsilavinimą;</text:span></text:p>
      <text:p text:style-name="P433"><text:span text:style-name="T434">24.3</text:span><text:span text:style-name="T435">. bendradarbiauti su savo veiklai įtakos turinčiais fiziniais ir juridiniais asmenimis;</text:span></text:p>
      <text:p text:style-name="P436"><text:span text:style-name="T437">24.4</text:span><text:span text:style-name="T438">.</text:span><text:span text:style-name="T439"><text:s/></text:span><text:span text:style-name="T440">rengti ir įgyvendinti<text:s/></text:span><text:span text:style-name="T441">šalies, tarptautinius<text:s/></text:span><text:span text:style-name="T442">projektus ir programas;</text:span></text:p>
      <text:p text:style-name="P443"><text:span text:style-name="T444">24.5</text:span><text:span text:style-name="T445">.<text:s/></text:span><text:span text:style-name="T446">teikti atlygintinas paslaugas, kurių kainas tvirtina<text:s/></text:span><text:span text:style-name="T447">Centro</text:span><text:span text:style-name="T448"><text:s/>savininko teises ir pareigas įgyvendinanti institucija;</text:span></text:p>
      <text:p text:style-name="P449"><text:span text:style-name="T450">24.6</text:span><text:span text:style-name="T451">.</text:span><text:span text:style-name="T452"><text:s/>kreiptis į savininko teises ir pareigas įgyvendinančią instituciją dėl<text:s/></text:span><text:span text:style-name="T453">Centro</text:span><text:span text:style-name="T454"><text:s/>nuostatų pildymo ir keitimo;</text:span></text:p>
      <text:p text:style-name="P455"><text:span text:style-name="T456">24.7</text:span><text:span text:style-name="T457">.</text:span><text:span text:style-name="T458"><text:s/></text:span><text:span text:style-name="T459">gauti paramą Lietuvos Respublikos labdaros ir paramos įstatymo nustatyta tvarka;</text:span></text:p>
      <text:p text:style-name="P460"><text:span text:style-name="T461">24</text:span><text:span text:style-name="T462">.8</text:span><text:span text:style-name="T463">. gauti iš valstybės ir savivaldybių institucijų bei įstaigų informaciją, išvadas, pasiūlymus ir kitokią medžiagą, kurios reikia sprendžiant<text:s/></text:span><text:span text:style-name="T464">Centro</text:span><text:span text:style-name="T465"><text:s/>teikiamų paslaugų klausimus;</text:span></text:p>
      <text:p text:style-name="P466"><text:span text:style-name="T467">24.9</text:span><text:span text:style-name="T468">.<text:s/></text:span><text:span text:style-name="T469">naudotis kitomis teisės aktų suteiktomis teisėmis.</text:span></text:p>
      <text:p text:style-name="P470"><text:span text:style-name="T471">25</text:span><text:span text:style-name="T472">. Centro pareigos:</text:span></text:p>
      <text:p text:style-name="P473"><text:span text:style-name="T474">25.1</text:span><text:span text:style-name="T475">. vykdyti Nuostatuose reglamentuotą veiklą;</text:span></text:p>
      <text:p text:style-name="P476"><text:span text:style-name="T477">25.2</text:span><text:span text:style-name="T478">.<text:s/></text:span><text:span text:style-name="T479">suprantamai ir aiškiai, taisyklinga lietuvių kalba perteikti ugdymo turinį;</text:span></text:p>
      <text:p text:style-name="P480"><text:span text:style-name="T481">25.3</text:span><text:span text:style-name="T482">.<text:s/></text:span><text:span text:style-name="T483">užtikrinti sveiką ir saugią aplinką, užkertančią kelią smurto, patyčių, prievartos apraiškoms ir žalingiems įpročiams; ugdymo, mokymo, švietimo programų vykdymą, mokymo sutarties sudarymą ir sutartų įsipareigojimų vykdymą, geros kokybės švietimą, atvirumą vietos bendruomenei;</text:span></text:p>
      <text:p text:style-name="P484"><text:span text:style-name="T485">25.4</text:span><text:span text:style-name="T486">. informuoti tėvus (globėjus) apie jų vaiko būklę, ugdymo ir ugdymosi poreikius, pažangą, mokyklos lankymą ir elgesį;</text:span></text:p>
      <text:p text:style-name="P487"><text:span text:style-name="T488">25.5</text:span><text:span text:style-name="T489">. vykdyti kitas teisės aktais nustatytas pareigas.</text:span></text:p>
      <text:p text:style-name="P490"/>
      <text:p text:style-name="P491"><text:span text:style-name="T492">IV</text:span><text:span text:style-name="T493"><text:s/>SKYRIUS<text:s/></text:span></text:p>
      <text:p text:style-name="P494"><text:span text:style-name="T495">CENTRO VEIKLOS ORGANIZAVIMAS IR VALDYMAS</text:span></text:p>
      <text:p text:style-name="P496"/>
      <text:p text:style-name="P497"><text:span text:style-name="T498">26</text:span><text:span text:style-name="T499">.<text:s/></text:span><text:span text:style-name="T500">Centro</text:span><text:span text:style-name="T501"><text:s/>veikla organizuojama pagal Centro direktoriaus patvirtintus planus:<text:s/></text:span></text:p>
      <text:p text:style-name="P502"><text:span text:style-name="T503">26.1</text:span><text:span text:style-name="T504">.<text:s/></text:span><text:span text:style-name="T505">Centro</text:span><text:span text:style-name="T506"><text:s/>strateginį planą, kuriam yra pritarusi<text:s/></text:span><text:span text:style-name="T507">Centro</text:span><text:span text:style-name="T508"><text:s/>taryba ir</text:span><text:span text:style-name="T509"><text:s/>Kauno rajono savivaldybės vykdomoji institucija ar jos įgaliotas asmuo;</text:span></text:p>
      <text:p text:style-name="P510"><text:span text:style-name="T511">26.2</text:span><text:span text:style-name="T512">.<text:s/></text:span><text:span text:style-name="T513">Centro</text:span><text:span text:style-name="T514"><text:s/>metinį veiklos planą, kuriam yra pritarusi<text:s/></text:span><text:span text:style-name="T515">Centro</text:span><text:span text:style-name="T516"><text:s/>taryba;</text:span></text:p>
      <text:p text:style-name="P517"><text:span text:style-name="T518">26.3</text:span><text:span text:style-name="T519">.<text:s/></text:span><text:span text:style-name="T520">Centro</text:span><text:span text:style-name="T521"><text:s/>ugdymo planą, kuriam yra pritarusi<text:s/></text:span><text:span text:style-name="T522">Centro</text:span><text:span text:style-name="T523"><text:s/>taryba ir Kauno rajono savivaldybės vykdomoji institucija ar jo įgaliotas asmuo.</text:span></text:p>
      <text:p text:style-name="P524"><text:span text:style-name="T525">27</text:span><text:span text:style-name="T526">.<text:s/></text:span><text:span text:style-name="T527">Centrui</text:span><text:span text:style-name="T528"><text:s/>vadovauja direktorius. Direktorių konkurso būdu Lietuvos Respublikos teisės aktų nustatyta tvarka į pareigas skiria ir iš jų atleidžia Savivaldybės meras.</text:span></text:p>
      <text:p text:style-name="P529"><text:span text:style-name="T530">28</text:span><text:span text:style-name="T531">. Direktorius:</text:span></text:p>
      <text:p text:style-name="P532"><text:span text:style-name="T533">28.1</text:span><text:span text:style-name="T534">. vadovauja<text:s/></text:span><text:span text:style-name="T535">Centro</text:span><text:span text:style-name="T536"><text:s/>strateginio plano, metinių veiklos planų, švietimo programų rengimui, juos tvirtina, vadovauja jų vykdymui, organizuoja ir koordinuoja<text:s/></text:span><text:span text:style-name="T537">Centro</text:span><text:span text:style-name="T538"><text:s/>veiklą pavestoms funkcijoms atlikti, uždaviniams įgyvendinti;</text:span></text:p>
      <text:p text:style-name="P539"><text:span text:style-name="T540">28.2</text:span><text:span text:style-name="T541">.<text:s/></text:span><text:span text:style-name="T542">analizuoja ir vertina<text:s/></text:span><text:span text:style-name="T543">Centro</text:span><text:span text:style-name="T544"><text:s/>veiklą, materialinius ir intelektinius išteklius,<text:s/></text:span><text:span text:style-name="T545">parengia ataskaitas;<text:s/></text:span></text:p>
      <text:p text:style-name="P546"><text:span text:style-name="T547">28.3</text:span><text:span text:style-name="T548">.<text:s/></text:span><text:span text:style-name="T549">suderinęs su Kauno rajono savivaldybės administracijos direktoriumi ar jo įgaliotu asmeniu, tvirtina<text:s/></text:span><text:span text:style-name="T550">Centro</text:span><text:span text:style-name="T551"><text:s/>vidaus struktūrą,<text:s/></text:span><text:span text:style-name="T552">Centro</text:span><text:span text:style-name="T553"><text:s/>darbuotojų pareigybių sąrašą, neviršijantį nustatyto didžiausio leistino pareigybių skaičiaus ir<text:s/></text:span><text:span text:style-name="T554">Centru</text:span><text:span text:style-name="T555">i skirtų darbo užmokesčio lėšų;<text:s/></text:span></text:p>
      <text:p text:style-name="P556"><text:span text:style-name="T557">28.4</text:span><text:span text:style-name="T558">.<text:s/></text:span><text:span text:style-name="T559">tvirtina<text:s/></text:span><text:span text:style-name="T560">Centro</text:span><text:span text:style-name="T561"><text:s/>mokytojų ir kitų darbuotojų pareigybių aprašymus, Lietuvos Respublikos darbo kodekso ir kitų teisės aktų nustatyta tvarka priima į darbą ir atleidžia iš jo<text:s/></text:span><text:span text:style-name="T562">Centro</text:span><text:span text:style-name="T563"><text:s/>darbuotojus, skatina juos, skiria jiems drausmines nuobaudas;</text:span></text:p>
      <text:p text:style-name="P564"><text:span text:style-name="T565">28.5</text:span><text:span text:style-name="T566">.<text:s/></text:span><text:span text:style-name="T567">suderinęs su<text:s/></text:span><text:span text:style-name="T568">Centro</text:span><text:span text:style-name="T569"><text:s/>taryba ir darbuotojų atstovais tvirtina<text:s/></text:span><text:span text:style-name="T570">Centro</text:span><text:span text:style-name="T571"><text:s/>darbo tvarkos taisykles</text:span><text:span text:style-name="T572">, jose<text:s/></text:span><text:span text:style-name="T573">nustato vaikų ir kitų lankytojų teises, pareigas ir atsakomybę;</text:span></text:p>
      <text:p text:style-name="P574"><text:span text:style-name="T575">28.6</text:span><text:span text:style-name="T576">. už mokinio elgesio normų pažeidimą gali skirti mokiniui drausmines auklėjamojo poveikio priemones, numatytas Lietuvos Respublikos vaiko teisių apsaugos pagrindų įstatyme;</text:span></text:p>
      <text:p text:style-name="P577"><text:span text:style-name="T578">28.7</text:span><text:span text:style-name="T579">.<text:s/></text:span><text:span text:style-name="T580">kreipiasi į Kauno rajono savivaldybės administracijos direktorių ar jo įgaliotą instituciją dėl minimalios ir vidutinės priežiūros priemonių vaikui skyrimo pagal Vaiko minimalios ir vidutinės priežiūros įstatymo nustatytą tvarką;</text:span></text:p>
      <text:p text:style-name="P581"><text:span text:style-name="T582">28.8</text:span><text:span text:style-name="T583">. priima mokinius į<text:s/></text:span><text:span text:style-name="T584">Centrą</text:span><text:span text:style-name="T585"><text:s/>Kauno rajono savivaldybės tarybos nustatyta tvarka, sudaro mokymo sutartis teisės aktų nustatyta tvarka;</text:span></text:p>
      <text:p text:style-name="P586"><text:span text:style-name="T587">28.9</text:span><text:span text:style-name="T588">. leidžia įsakymus, kontroliuoja jų vykdymą;</text:span></text:p>
      <text:p text:style-name="P589"><text:span text:style-name="T590">28.10</text:span><text:span text:style-name="T591">. sudaro teisės aktų nustatytas komisijas, darbo grupes, metodinę grupę;</text:span></text:p>
      <text:p text:style-name="P592"><text:span text:style-name="T593">28.11</text:span><text:span text:style-name="T594">.<text:s/></text:span><text:span text:style-name="T595">Centro</text:span><text:span text:style-name="T596"><text:s/>vardu sudaro sutartis<text:s/></text:span><text:span text:style-name="T597">Centro</text:span><text:span text:style-name="T598"><text:s/>funkcijoms atlikti;</text:span></text:p>
      <text:p text:style-name="P599"><text:span text:style-name="T600">28.12</text:span><text:span text:style-name="T601">.<text:s/></text:span><text:span text:style-name="T602">rengdamas veiklos planus konsultuojasi, o juos įgyvendindamas užtikrina<text:s/></text:span><text:span text:style-name="T603">Centro</text:span><text:span text:style-name="T604"><text:s/>bendradarbiavimą su kitomis vietovėje veikiančiomis įstaigomis ir organizacijomis;<text:s/></text:span></text:p>
      <text:p text:style-name="P605"><text:span text:style-name="T606">28.13</text:span><text:span text:style-name="T607">. atstovauja<text:s/></text:span><text:span text:style-name="T608">Centrui</text:span><text:span text:style-name="T609"><text:s/>kitose institucijose;</text:span></text:p>
      <text:p text:style-name="P610"><text:span text:style-name="T611">28.14</text:span><text:span text:style-name="T612">. rūpinasi metodinės veiklos organizavimu, darbuotojų profesiniu tobulėjimu, sudaro jiems sąlygas kelti kvalifikaciją;</text:span></text:p>
      <text:p text:style-name="P613"><text:span text:style-name="T614">28.15</text:span><text:span text:style-name="T615">. inicijuoja<text:s/></text:span><text:span text:style-name="T616">Centro</text:span><text:span text:style-name="T617"><text:s/>veiklos kokybės įsivertinimą;</text:span></text:p>
      <text:p text:style-name="P618"><text:span text:style-name="T619">28.16</text:span><text:span text:style-name="T620">. inicijuoja<text:s/></text:span><text:span text:style-name="T621">Centro</text:span><text:span text:style-name="T622"><text:s/>savivaldos institucijų sudarymą ir skatina jų veiklą;</text:span></text:p>
      <text:p text:style-name="P623"><text:span text:style-name="T624">28.17</text:span><text:span text:style-name="T625">.<text:s/></text:span><text:span text:style-name="T626">organizuoja<text:s/></text:span><text:span text:style-name="T627">Centro</text:span><text:span text:style-name="T628"><text:s/>dokumentų saugojimą ir valdymą teisės aktų nustatyta tvarka;</text:span></text:p>
      <text:p text:style-name="P629"><text:span text:style-name="T630">28.18</text:span><text:span text:style-name="T631">. teisės aktų nustatyta tvarka valdo, naudoja<text:s/></text:span><text:span text:style-name="T632">Centro</text:span><text:span text:style-name="T633"><text:s/>turtą, lėšas ir jais disponuoja, rūpinasi intelektiniais, materialiniais, finansiniais, informaciniais ištekliais, užtikrina jų optimalų valdymą ir naudojimą;</text:span></text:p>
      <text:p text:style-name="P634"><text:span text:style-name="T635">28.19</text:span><text:span text:style-name="T636">.<text:s/></text:span><text:span text:style-name="T637">rengia<text:s/></text:span><text:span text:style-name="T638">Centro</text:span><text:span text:style-name="T639"><text:s/>direktoriaus metų veiklos ataskaitą ir teikia Centro<text:s/></text:span><text:span text:style-name="T640">bendruomenei ir Centro tarybai svarstyti bei viešai skelbia Centro interneto svetainėje</text:span><text:span text:style-name="T641">;</text:span></text:p>
      <text:p text:style-name="P642"><text:span text:style-name="T643">28.20</text:span><text:span text:style-name="T644">. užtikrina bendradarbiavimu grįstus santykius, Pedagogų etikos kodekso reikalavimų laikymąsi, skaidriai priimamus sprendimus, bendruomenės narių informavimą, sveiką, saugią, užkertančią kelią bet kokioms smurto, prievartos apraiškoms ir žalingiems įpročiams aplinką;<text:s/></text:span></text:p>
      <text:p text:style-name="P645"><text:span text:style-name="T646">28.21</text:span><text:span text:style-name="T647">. bendradarbiauja su<text:s/></text:span><text:span text:style-name="T648">mokinių tėvais (globėjais),<text:s/></text:span><text:span text:style-name="T649">pagalbą mokiniui, mokytojui ir mokyklai teikiančiomis įstaigomis, Kauno rajono savivaldybės administracijos struktūriniais padaliniais, teritorine policijos įstaiga, socialinių paslaugų ir sveikatos įstaigomis, Kauno rajono savivaldybės administracijos vaiko gerovės komisija ir kitomis institucijomis, dirbančiomis vaiko teisių apsaugos srityje, seniūnijoje veikiančiomis įstaigomis bei organizacijomis;</text:span></text:p>
      <text:p text:style-name="P650"><text:span text:style-name="T651">28.22</text:span><text:span text:style-name="T652">. vykdo kitas teisės aktuose ir pareigybės aprašyme nustatytas funkcijas.</text:span></text:p>
      <text:p text:style-name="P653"><text:span text:style-name="T654">29</text:span><text:span text:style-name="T655">.<text:s/></text:span><text:span text:style-name="T656">Centro</text:span><text:span text:style-name="T657"><text:s/>direktoriaus komandiruočių, atostogų, laikino nedarbingumo ir kitais nebuvimo darbe atvejais jo funkcijas vykdo direktoriaus pavaduotojas ugdymui, jam nesant – kitas teisės aktų nustatyta tvarka paskirtas darbuotojas.<text:s/></text:span></text:p>
      <text:p text:style-name="P658"><text:span text:style-name="T659">30</text:span><text:span text:style-name="T660">.<text:s/></text:span><text:span text:style-name="T661">Centro</text:span><text:span text:style-name="T662"><text:s/>direktorius atsako už Lietuvos Respublikos teisės aktų,<text:s/></text:span><text:span text:style-name="T663">Centro</text:span><text:span text:style-name="T664"><text:s/>nuostatų laikymąsi, už demokratinį<text:s/></text:span><text:span text:style-name="T665">Centro</text:span><text:span text:style-name="T666"><text:s/>valdymą, bendruomenės narių informavimą, tinkamą funkcijų atlikimą, nustatytų<text:s/></text:span><text:span text:style-name="T667">Centro</text:span><text:span text:style-name="T668"><text:s/>tikslų ir uždavinių įgyvendinimą,<text:s/></text:span><text:span text:style-name="T669">Centro</text:span><text:span text:style-name="T670"><text:s/>veiklos rezultatus, už gerą ir veiksmingą vaiko minimalios priežiūros priemonių, prevencinių programų įgyvendinimą.</text:span></text:p>
      <text:p text:style-name="P671"><text:span text:style-name="T672">31</text:span><text:span text:style-name="T673">.<text:s/></text:span><text:span text:style-name="T674">Centro</text:span><text:span text:style-name="T675"><text:s/>metodinei veiklai organizuoti sudaromos dvi metodinės grupės:<text:s/></text:span><text:span text:style-name="T676">ikimokyklinio ir priešmokyklinio ugdymo, pradinio ugdymo. Šių grupių veiklą koordinuoja direktoriaus pavaduotojas ugdymui.</text:span></text:p>
      <text:p text:style-name="P677"><text:span text:style-name="T678">32</text:span><text:span text:style-name="T679">. Metodinė grupė</text:span><text:span text:style-name="T680"><text:s/>sudaroma iš ikimokyklinio ir priešmokyklinio ugdymo mokytojų / pradinio ugdymo mokytojų ir švietimo pagalbos specialistų.</text:span></text:p>
      <text:p text:style-name="P681"><text:span text:style-name="T682">33</text:span><text:span text:style-name="T683">. Metodinės grupės pirmininkas ir sekretorius renkami iš metodinės grupės narių atviru balsavimu<text:s/></text:span><text:span text:style-name="T684">dvejiems<text:s/></text:span><text:span text:style-name="T685">metams balsų dauguma. Siūlyti kandidatus arba kelti savo kandidatūrą turi teisę kiekvienas narys;<text:s/></text:span><text:span text:style-name="T686">pirmininkas atstovauja metodinei grupei, organizuoja metodinės grupės veiklą, pirmininkauja posėdžiuose, telkia narius metodinės grupės tikslams siekti ir uždaviniams įgyvendinti.</text:span></text:p>
      <text:p text:style-name="P687"><text:span text:style-name="T688">34</text:span><text:span text:style-name="T689">. Dalyvavimas metodinės grupės veikloje yra privalomas.</text:span></text:p>
      <text:p text:style-name="P690"><text:span text:style-name="T691">35</text:span><text:span text:style-name="T692">.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693"><text:span text:style-name="T694">36</text:span><text:span text:style-name="T695">. 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text:s/></text:span><text:span text:style-name="T696">Centro</text:span><text:span text:style-name="T697"><text:s/>strateginiais tikslais, siekia mokinių ir<text:s/></text:span><text:span text:style-name="T698">ugdymo įstaigos</text:span><text:span text:style-name="T699"><text:s/>pažangos.</text:span></text:p>
      <text:p text:style-name="P700"><text:span text:style-name="T701">37</text:span><text:span text:style-name="T702">. Metodinės grupės teikia siūlymus<text:s/></text:span><text:span text:style-name="T703">Centro</text:span><text:span text:style-name="T704"><text:s/>tarybai,<text:s/></text:span><text:span text:style-name="T705">Centro</text:span><text:span text:style-name="T706"><text:s/>direktoriui dėl ugdymo turinio formavimo ir ugdymo organizavimo gerinimo.</text:span></text:p>
      <text:p text:style-name="P707"><text:span text:style-name="T708">38</text:span><text:span text:style-name="T709">.<text:s/></text:span><text:span text:style-name="T710">Į metodinių grupių pasitarimus gali būti kviečiami sveikatos priežiūros specialistas,<text:s/></text:span><text:span text:style-name="T711">Centro</text:span><text:span text:style-name="T712"><text:s/>savivaldos institucijų atstovai.</text:span></text:p>
      <text:p text:style-name="P713"/>
      <text:p text:style-name="P714"><text:span text:style-name="T715">V</text:span><text:span text:style-name="T716"><text:s/>SKYRIUS</text:span></text:p>
      <text:p text:style-name="P717"><text:span text:style-name="T718">CENTRO SAVIVALDA</text:span></text:p>
      <text:p text:style-name="P719"/>
      <text:p text:style-name="P720"><text:span text:style-name="T721">39</text:span><text:span text:style-name="T722">.<text:s/></text:span><text:span text:style-name="T723">Centro</text:span><text:span text:style-name="T724"><text:s/>savivaldos institucijų veikla grindžiama švietimo tikslais,<text:s/></text:span><text:span text:style-name="T725">Centro</text:span><text:span text:style-name="T726"><text:s/>vykdomomis švietimo programomis ir susiformavusiomis tradicijomis.<text:s/></text:span><text:span text:style-name="T727">Centro</text:span><text:span text:style-name="T728"><text:s/>savivaldos institucijos kolegialiai svarsto<text:s/></text:span><text:span text:style-name="T729">Centro</text:span><text:span text:style-name="T730"><text:s/>veiklos bei finansavimo klausimus ir pagal kompetenciją, apibrėžtą Nuostatuose, priima nutarimus,<text:s/></text:span><text:span text:style-name="T731">sprendimus, atlieka visuomeninę Centro valdymo priežiūrą.</text:span></text:p>
      <text:p text:style-name="P732"><text:span text:style-name="T733">40</text:span><text:span text:style-name="T734">.<text:s/></text:span><text:span text:style-name="T735">Centro</text:span><text:span text:style-name="T736"><text:s/>taryba (toliau – Taryba) yra aukščiausia<text:s/></text:span><text:span text:style-name="T737">Centro</text:span><text:span text:style-name="T738"><text:s/>savivaldos institucija. Taryba telkia<text:s/></text:span><text:span text:style-name="T739">Centro</text:span><text:span text:style-name="T740"><text:s/>darbuotojus, mokinių tėvus (globėjus), vietos bendruomenę demokratiniam<text:s/></text:span><text:span text:style-name="T741">Centro</text:span><text:span text:style-name="T742"><text:s/>valdymui, padeda spręsti<text:s/></text:span><text:span text:style-name="T743">Centrui</text:span><text:span text:style-name="T744"><text:s/>aktualius klausimus, atstovauja teisėtiems<text:s/></text:span><text:span text:style-name="T745">Centro</text:span><text:span text:style-name="T746"><text:s/>interesams.</text:span></text:p>
      <text:p text:style-name="P747"><text:span text:style-name="T748">41</text:span><text:span text:style-name="T749">. Mokyklos tarybos nariu gali būti asmuo, turintis žinių ir gebėjimų, padedančių siekti švietimo įstaigos strateginių tikslų ir įgyvendinti švietimo įstaigos misiją. Mokyklos tarybos nariu negali būti Mokyklos direktorius, valstybės politikai, politinio (asmeninio) pasitikėjimo valstybės tarnautojai.</text:span></text:p>
      <text:p text:style-name="P750"><text:span text:style-name="T751">42</text:span><text:span text:style-name="T752">. Taryba renkama<text:s/></text:span><text:span text:style-name="T753">trejiems metams</text:span><text:span text:style-name="T754">.<text:s/></text:span><text:span text:style-name="T755">Tarybą sudaro 2 tėvai (globėjai), išrinkti visuotiniame tėvų susirinkime, 2 mokytojai – Mokytojų taryboje, vieną vietos bendruomenės atstovą siūlo Centro direktorius.<text:s/></text:span><text:span text:style-name="T756">Nutrūkus Tarybos nario įgaliojimams pirma laiko, naujas narys renkamas atitinkamos bendruomenės grupės narių susirinkime.<text:s/></text:span></text:p>
      <text:p text:style-name="P757"><text:span text:style-name="T758">43</text:span><text:span text:style-name="T759">.</text:span><text:span text:style-name="T760"><text:tab/></text:span><text:span text:style-name="T761">Tarybos sudėtį įsakymu tvirtina Centro direktorius.<text:s/></text:span></text:p>
      <text:p text:style-name="P762"><text:span text:style-name="T763">44</text:span><text:span text:style-name="T764">. Tarybos nariai atviru balsavimu Tarybos posėdyje išrenka pirmininką, sekretorių. Pirmininkas organizuoja Tarybos veiklą.<text:s/></text:span></text:p>
      <text:p text:style-name="P765"><text:span text:style-name="T766">45</text:span><text:span text:style-name="T767">. Tarybos posėdžiai organizuojami ne rečiau<text:s/></text:span><text:span text:style-name="T768">kaip 2 kartus per metus. Prireikus gali būti sušauktas neeilinis Tarybos posėdis.<text:s/></text:span><text:span text:style-name="T769">Centro</text:span><text:span text:style-name="T770"><text:s/>tarybos posėdis yra<text:s/></text:span><text:span text:style-name="T771">teisėtas, jeigu jame dalyvauja ne mažiau kaip du trečdaliai visų jos narių. Nutarimai priimami posėdyje dalyvaujančiųjų balsų dauguma. Esant balsų po lygiai, lemiamą balsą turi Tarybos pirmininkas.</text:span><text:span text:style-name="T772"><text:s/></text:span><text:span text:style-name="T773">Tarybos nutarimai įteisinami Centro direktoriaus įsakymais.</text:span></text:p>
      <text:p text:style-name="P774"><text:span text:style-name="T775">46</text:span><text:span text:style-name="T776">.<text:s/></text:span><text:span text:style-name="T777">Centro</text:span><text:span text:style-name="T778"><text:s/>direktorius Tarybos posėdžiuose gali dalyvauti kviestinio nario teisėmis. Į Tarybos posėdžius gali būti kviečiami<text:s/></text:span><text:span text:style-name="T779">Centro</text:span><text:span text:style-name="T780"><text:s/>bendruomenės nariai, organizacijų bei įstaigų atstovai be balso teisės.</text:span></text:p>
      <text:p text:style-name="P781"><text:span text:style-name="T782">47</text:span><text:span text:style-name="T783">.<text:s/></text:span><text:span text:style-name="T784">Centro</text:span><text:span text:style-name="T785"><text:s/>taryba:</text:span></text:p>
      <text:p text:style-name="P786"><text:span text:style-name="T787">47.1</text:span><text:span text:style-name="T788">. teikia siūlymus dėl strateginių tikslų, uždavinių, jų įgyvendinimo priemonių;</text:span></text:p>
      <text:p text:style-name="P789"><text:span text:style-name="T790">47.2</text:span><text:span text:style-name="T791">. pritaria<text:s/></text:span><text:span text:style-name="T792">Centro</text:span><text:span text:style-name="T793"><text:s/>strateginiam planui,<text:s/></text:span><text:span text:style-name="T794">Centro</text:span><text:span text:style-name="T795"><text:s/>ugdymo planui,<text:s/></text:span><text:span text:style-name="T796">Centro</text:span><text:span text:style-name="T797"><text:s/>metų<text:s/></text:span><text:span text:style-name="T798">veiklos planui, darbo tvarkos taisyklėms, kitiems<text:s/></text:span><text:span text:style-name="T799">Centro</text:span><text:span text:style-name="T800"><text:s/>veiklą reglamentuojantiems dokumentams, teikiamiems direktoriaus;</text:span></text:p>
      <text:p text:style-name="P801"><text:span text:style-name="T802">47.3</text:span><text:span text:style-name="T803">. teikia siūlymus direktoriui dėl Nuostatų pakeitimo ar papildymo, vidaus struktūros tobulinimo;<text:s/></text:span></text:p>
      <text:p text:style-name="P804"><text:span text:style-name="T805">47.4</text:span><text:span text:style-name="T806">. svarsto<text:s/></text:span><text:span text:style-name="T807">Centro</text:span><text:span text:style-name="T808"><text:s/>lėšų naudojimo klausimus;</text:span></text:p>
      <text:p text:style-name="P809"><text:span text:style-name="T810">47.5</text:span><text:span text:style-name="T811">.<text:s/></text:span><text:span text:style-name="T812">išklauso<text:s/></text:span><text:span text:style-name="T813">Centro</text:span><text:span text:style-name="T814"><text:s/>metų veiklos ataskaitas ir teikia siūlymus direktoriui dėl veiklos tobulinimo;<text:s/></text:span></text:p>
      <text:p text:style-name="P815"><text:span text:style-name="T816">47.6</text:span><text:span text:style-name="T817">.<text:s/></text:span><text:span text:style-name="T818">įvertinusi<text:s/></text:span><text:span text:style-name="T819">Centro</text:span><text:span text:style-name="T820"><text:s/>vadovo metų veiklos užduočių įgyvendinimo ataskaitą ir<text:s/></text:span><text:span text:style-name="T821">Centro</text:span><text:span text:style-name="T822"><text:s/>bendruomenės narių siūlymus, priima sprendimą dėl<text:s/></text:span><text:span text:style-name="T823">Centro</text:span><text:span text:style-name="T824"><text:s/>vadovo metų veiklos užduočių įvertinimo ir pateikia jį<text:s/></text:span><text:span text:style-name="T825">Centro</text:span><text:span text:style-name="T826"><text:s/>savininko teises ir pareigas įgyvendinančiai institucijai;</text:span></text:p>
      <text:p text:style-name="P827"><text:span text:style-name="T828">47.7</text:span><text:span text:style-name="T829">. teikia siūlymus savininko teises ir pareigas įgyvendinančiai institucijai dėl<text:s/></text:span><text:span text:style-name="T830">Centro</text:span><text:span text:style-name="T831"><text:s/>materialinio aprūpinimo, veiklos tobulinimo;<text:s/></text:span></text:p>
      <text:p text:style-name="P832"><text:span text:style-name="T833">47.8</text:span><text:span text:style-name="T834">.<text:s/></text:span><text:span text:style-name="T835">svarsto mokytojų metodinių grupių, tėvų (globėjų) savivaldos institucijų ar</text:span><text:span text:style-name="T836"><text:s/>bendruomenės narių iniciatyvas ir teikia siūlymus direktoriui;</text:span></text:p>
      <text:p text:style-name="P837"><text:span text:style-name="T838">47.9</text:span><text:span text:style-name="T839">.<text:s/></text:span><text:span text:style-name="T840">teikia siūlymus dėl<text:s/></text:span><text:span text:style-name="T841">Centro</text:span><text:span text:style-name="T842"><text:s/>darbo tobulinimo, saugių ugdymo ir darbo sąlygų sudarymo;</text:span></text:p>
      <text:p text:style-name="P843"><text:span text:style-name="T844">47.10</text:span><text:span text:style-name="T845">. svarsto direktoriaus teikiamus klausimus;</text:span></text:p>
      <text:p text:style-name="P846"><text:span text:style-name="T847">47.11</text:span><text:span text:style-name="T848">. talkina formuojant materialinius, finansinius ir intelektinius išteklius;</text:span></text:p>
      <text:p text:style-name="P849"><text:span text:style-name="T850">47.12</text:span><text:span text:style-name="T851">. sprendžia kitus su<text:s/></text:span><text:span text:style-name="T852">Centro</text:span><text:span text:style-name="T853"><text:s/>veikla susijusius klausimus;</text:span></text:p>
      <text:p text:style-name="P854"><text:span text:style-name="T855">47.13</text:span><text:span text:style-name="T856">.<text:s/></text:span><text:span text:style-name="T857">už savo veiklą atsiskaito<text:s/></text:span><text:span text:style-name="T858">Centro</text:span><text:span text:style-name="T859"><text:s/>bendruomenės nariams ne rečiau kaip kartą per metus.</text:span></text:p>
      <text:p text:style-name="P860"><text:span text:style-name="T861">48</text:span><text:span text:style-name="T862">. Tarybos nutarimai yra teisėti, jei jie neprieštarauja teisės aktams.</text:span></text:p>
      <text:p text:style-name="P863"><text:span text:style-name="T864">49</text:span><text:span text:style-name="T865">. Mokytojų taryba – nuolat veikianti<text:s/></text:span><text:span text:style-name="T866">Centro</text:span><text:span text:style-name="T867"><text:s/>savivaldos institucija pedagogų profesiniams ir bendriesiems ugdymo klausimams spręsti. Ją sudaro direktorius, direktoriaus pavaduotojai ugdymui, visi<text:s/></text:span><text:span text:style-name="T868">Centr</text:span><text:span text:style-name="T869">e dirbantys mokytojai, švietimo pagalbą teikiantys specialistai, kiti tiesiogiai ugdymo procese dalyvaujantys asmenys.</text:span></text:p>
      <text:p text:style-name="P870"><text:span text:style-name="T871">50</text:span><text:span text:style-name="T872">. Mokytojų tarybai vadovauja direktorius. Mokytojų tarybos posėdžiai šaukiami ne rečiau kaip tris kartus per metus. Prireikus gali būti kviečiamas neeilinis posėdis. Posėdžius kviečia direktorius. Posėdis yra teisėtas, jei jame dalyvauja ne mažiau kaip du trečdaliai Mokytojų tarybos narių. Nutarimai priimami posėdyje dalyvavusių narių balsų dauguma. Jei balsai pasiskirsto tolygiai, sprendimą lemia pirmininko balsas.</text:span></text:p>
      <text:p text:style-name="P873"><text:span text:style-name="T874">51</text:span><text:span text:style-name="T875">. Mokytojų tarybos sekretorius renkamas iš Mokytojų tarybos narių atviru balsavimu balsų dauguma. Mokytojų tarybos dokumentus pagal Dokumentų tvarkymo ir apskaitos taisykles tvarko<text:s/></text:span><text:span text:style-name="T876">sekretorius.<text:s/></text:span></text:p>
      <text:p text:style-name="P877"><text:span text:style-name="T878">52</text:span><text:span text:style-name="T879">. Mokytojų tarybos funkcijos:</text:span></text:p>
      <text:p text:style-name="P880"><text:span text:style-name="T881">52.1</text:span><text:span text:style-name="T882">. aptaria švietimo politikos įgyvendinimo klausimus, praktinius pedagoginės veiklos tobulinimo būdus, mokytojo profesinės kompetencijos tobulinimo galimybes;</text:span></text:p>
      <text:p text:style-name="P883"><text:span text:style-name="T884">52.2</text:span><text:span text:style-name="T885">. inicijuoja kaitos procesus;</text:span></text:p>
      <text:p text:style-name="P886"><text:span text:style-name="T887">52.3</text:span><text:span text:style-name="T888">. svarsto veiklos ir ugdymo programų įgyvendinimą ir ugdymo (si) rezultatus;</text:span></text:p>
      <text:p text:style-name="P889"><text:span text:style-name="T890">52.4</text:span><text:span text:style-name="T891">. sprendžia vaikų sveikatos, socialinės paramos, ugdymo (si), prevencinės veiklos, poilsio, mitybos, saugumo klausimus;</text:span></text:p>
      <text:p text:style-name="P892"><text:span text:style-name="T893">52.5</text:span><text:span text:style-name="T894">. teikia siūlymus dėl mokytojų kvalifikacijos tobulinimo;</text:span></text:p>
      <text:p text:style-name="P895"><text:span text:style-name="T896">52.6</text:span><text:span text:style-name="T897">.</text:span><text:span text:style-name="T898"><text:s/>nustato mokytojų bendravimo ir bendradarbiavimo būdus, ryšių palaikymo ir tėvų informavimo principus;</text:span></text:p>
      <text:p text:style-name="P899"><text:span text:style-name="T900">52.7</text:span><text:span text:style-name="T901">. nustato mokinių pažangos ir pasiekimų vertinimo, informacijos rinkimo ir panaudojimo tvarką, atsiskaitymo formas;</text:span></text:p>
      <text:p text:style-name="P902"><text:span text:style-name="T903">52.8</text:span><text:span text:style-name="T904">. sprendžia kitus pedagogų profesinius ir bendruosius ugdymo klausimus;</text:span></text:p>
      <text:p text:style-name="P905"><text:span text:style-name="T906">52.9</text:span><text:span text:style-name="T907">. renka atstovus į<text:s/></text:span><text:span text:style-name="T908">Centro</text:span><text:span text:style-name="T909"><text:s/>tarybą;</text:span></text:p>
      <text:p text:style-name="P910"><text:span text:style-name="T911">52.10</text:span><text:span text:style-name="T912">. svarsto ir priima nutarimus teisės aktų nustatytais ir<text:s/></text:span><text:span text:style-name="T913">Centro</text:span><text:span text:style-name="T914"><text:s/>direktoriaus teikiamais klausimais.</text:span></text:p>
      <text:p text:style-name="P915"><text:span text:style-name="T916">53</text:span><text:span text:style-name="T917">.<text:s/></text:span><text:span text:style-name="T918">Klasėse / grupėse veikia tėvų (globėjų) savivaldos institucijos – tėvų (globėjų) komitetai (toliau – Komitetas). Komitetą sudaro 3 tos klasės / grupės mokinių tėvų (globėjų) susirinkime išrinkti atstovai. Komitetas renkamas<text:s/></text:span><text:span text:style-name="T919">mokslo metų<text:s/></text:span><text:span text:style-name="T920">pradžioje<text:s/></text:span><text:span text:style-name="T921">klasės / grupės mokinių / ugdytinių tėvų (globėjų)</text:span><text:span text:style-name="T922"><text:s/>balsų dauguma savo klasės susirinkime. Komitetui vadovauja tėvų susirinkime balsų dauguma išrinktas pirmininkas. Komiteto kadencija – vieni mokslo metai. Komiteto nario kadencijų skaičius neribojamas. Komitetas su klasės<text:s/></text:span><text:span text:style-name="T923">/ grupės<text:s/></text:span><text:span text:style-name="T924">vadovu planuoja klasės tėvų susirinkimus, aptaria lankomumo, elgesio ir pažangumo, saugumo, maitinimo, vežimo, informacijos gavimo apie vaikus klausimus</text:span><text:span text:style-name="T925">, padeda organizuoti renginius, išvykas, kurti edukacinę aplinką, vykdyti profesinį orientavimą, teikia siūlymus<text:s/></text:span><text:span text:style-name="T926">Centro</text:span><text:span text:style-name="T927"><text:s/>tarybai<text:s/></text:span><text:span text:style-name="T928">ir direktoriui.<text:s/></text:span></text:p>
      <text:p text:style-name="P929"><text:span text:style-name="T930">54</text:span><text:span text:style-name="T931">.<text:s/></text:span><text:span text:style-name="T932">Mokinių / ugdytinių ugdymo organizavimo, elgesio, lankomumo, saugumo užtikrinimo ir kitais tėvams (</text:span><text:span text:style-name="T933">globėjams)<text:s/></text:span><text:span text:style-name="T934">aktualiais klausimais direktorius gali organizuoti K</text:span><text:span text:style-name="T935">omitetų</text:span><text:span text:style-name="T936"><text:s/>pirmininkų pasitarimus.</text:span></text:p>
      <text:p text:style-name="P937"/>
      <text:p text:style-name="P938"><text:span text:style-name="T939">VI</text:span><text:span text:style-name="T940"><text:s/>SKYRIUS<text:s/></text:span></text:p>
      <text:p text:style-name="P941"><text:span text:style-name="T942">DARBUOTOJŲ PRIĖMIMAS Į DARBĄ, JŲ DARBO APMOKĖJIMO<text:s/></text:span></text:p>
      <text:p text:style-name="P943"><text:span text:style-name="T944">TVARKA IR ATESTACIJA</text:span></text:p>
      <text:p text:style-name="P945"/>
      <text:p text:style-name="P946"><text:span text:style-name="T947">55</text:span><text:span text:style-name="T948">. Darbuotojai į darbą<text:s/></text:span><text:span text:style-name="T949">Centre</text:span><text:span text:style-name="T950"><text:s/>priimami ir atleidžiami iš jo Lietuvos Respublikos darbo kodekso ir kitų teisės aktų nustatyta tvarka.<text:s/></text:span></text:p>
      <text:p text:style-name="P951"><text:span text:style-name="T952">56</text:span><text:span text:style-name="T953">.<text:s/></text:span><text:span text:style-name="T954">Mokyklos darbuotojams už darbą mokama Lietuvos Respublikos įstatymų ir kitų teisės aktų nustatyta tvarka.</text:span></text:p>
      <text:p text:style-name="P955"><text:span text:style-name="T956">57</text:span><text:span text:style-name="T957">.</text:span><text:span text:style-name="T958"><text:s/></text:span><text:span text:style-name="T959">Mokyklos mokytojai, švietimo pagalbą teikiantys specialistai atestuojasi ir kvalifikaciją tobulina švietimo, mokslo ir sporto ministro nustatyta tvarka</text:span><text:span text:style-name="T960">.</text:span></text:p>
      <text:p text:style-name="P961"><text:span text:style-name="T962">58</text:span><text:span text:style-name="T963">.<text:s/></text:span><text:span text:style-name="T964">Mokyklos direktoriaus, jo pavaduotojo ugdymui veiklos vertinimas ir kvalifikacijos tobulinimas vykdomas švietimo, mokslo ir sporto ministro nustatyta tvarka.</text:span><text:span text:style-name="T965"><text:s/></text:span></text:p>
      <text:p text:style-name="P966"/>
      <text:p text:style-name="P967"><text:span text:style-name="T968">VII</text:span><text:span text:style-name="T969"><text:s/>SKYRIUS<text:s/></text:span></text:p>
      <text:p text:style-name="P970"><text:span text:style-name="T971">CENTRO TURTAS, LĖŠOS, JŲ NAUDOJIMO TVARKA, FINANSINĖS VEIKLOS KONTROLĖ IR CENTRO VEIKLOS PRIEŽIŪRA</text:span></text:p>
      <text:p text:style-name="P972"/>
      <text:p text:style-name="P973"><text:span text:style-name="T974">59</text:span><text:span text:style-name="T975">.<text:s/></text:span><text:span text:style-name="T976">Centras</text:span><text:span text:style-name="T977"><text:s/>valdo patikėjimo teise perduotą Kauno rajono savivaldybės turtą, naudoja ir disponuoja juo<text:s/></text:span><text:span text:style-name="T978">pagal įstatymus<text:s/></text:span><text:span text:style-name="T979">Kauno rajono savivaldybės tarybos sprendimų nustatyta tvarka.</text:span></text:p>
      <text:p text:style-name="P980"><text:span text:style-name="T981">60</text:span><text:span text:style-name="T982">.<text:s/></text:span><text:span text:style-name="T983">Centro</text:span><text:span text:style-name="T984"><text:s/>lėšos:</text:span></text:p>
      <text:p text:style-name="P985"><text:span text:style-name="T986">60.1</text:span><text:span text:style-name="T987">. valstybės biudžeto specialiųjų tikslinių dotacijų savivaldybės biudžetui skirtos lėšos ir Kauno rajono savivaldybės biudžeto lėšos, skiriamos pagal patvirtintas sąmatas;</text:span></text:p>
      <text:p text:style-name="P988"><text:span text:style-name="T989">60.2</text:span><text:span text:style-name="T990">. pajamos už teikiamas paslaugas;</text:span></text:p>
      <text:p text:style-name="P991"><text:span text:style-name="T992">60.3</text:span><text:span text:style-name="T993">. fondų, organizacijų, kitų juridinių ir fizinių asmenų dovanotos ar kitaip teisėtais būdais perduotos lėšos, tikslinės paskirties lėšos pagal pavedimus;</text:span></text:p>
      <text:p text:style-name="P994"><text:span text:style-name="T995">60.4</text:span><text:span text:style-name="T996">. kitos teisėtu būdu įgytos lėšos.</text:span></text:p>
      <text:p text:style-name="P997"><text:span text:style-name="T998">61</text:span><text:span text:style-name="T999">. Lėšos naudojamos teisės aktų nustatyta tvarka.</text:span></text:p>
      <text:p text:style-name="P1000"><text:span text:style-name="T1001">62</text:span><text:span text:style-name="T1002">.<text:s/></text:span><text:span text:style-name="T1003">Centras</text:span><text:span text:style-name="T1004"><text:s/>buhalterinę apskaitą organizuoja ir finansinę atskaitomybę tvarko teisės aktų nustatyta tvarka.<text:s/></text:span></text:p>
      <text:p text:style-name="P1005"><text:span text:style-name="T1006">63</text:span><text:span text:style-name="T1007">.<text:s/></text:span><text:span text:style-name="T1008">Centro</text:span><text:span text:style-name="T1009"><text:s/>finansinė veikla kontroliuojama teisės aktų nustatyta tvarka.</text:span></text:p>
      <text:p text:style-name="P1010"><text:span text:style-name="T1011">64</text:span><text:span text:style-name="T1012">.<text:s/></text:span><text:span text:style-name="T1013">Centro</text:span><text:span text:style-name="T1014"><text:s/>veiklos priežiūrą atlieka Kauno rajono savivaldybės administracija, prireikus pasitelkiami išoriniai vertintojai.</text:span></text:p>
      <text:p text:style-name="P1015"/>
      <text:p text:style-name="P1016"><text:span text:style-name="T1017">VIII</text:span><text:span text:style-name="T1018"><text:s/>SKYRIUS</text:span></text:p>
      <text:p text:style-name="P1019"><text:span text:style-name="T1020">BAIGIAMOSIOS NUOSTATOS</text:span></text:p>
      <text:p text:style-name="P1021"/>
      <text:p text:style-name="P1022"><text:span text:style-name="T1023">65</text:span><text:span text:style-name="T1024">. Informacija apie<text:s/></text:span><text:span text:style-name="T1025">Centro</text:span><text:span text:style-name="T1026"><text:s/>veiklą ir rezultatus skelbiama<text:s/></text:span><text:span text:style-name="T1027">Centro</text:span><text:span text:style-name="T1028"><text:s/>interneto svetainėje,<text:s/></text:span><text:span text:style-name="T1029">atitinkančioje teisės aktų nustatytus reikalavimus,</text:span><text:span text:style-name="T1030"><text:s/>vadovaujantis Lietuvos Respublikos teisės aktais. Teisės aktų nustatytais</text:span><text:span text:style-name="T1031"><text:s/>atvejais vieši pranešimai skelbiami ir kitose visuomenės informavimo priemonėse ar Juridinių asmenų registro tvarkytojo leidžiamame elektroniniame leidinyje viešiems pranešimams skelbti.<text:s/></text:span></text:p>
      <text:p text:style-name="P1032"><text:span text:style-name="T1033">66</text:span><text:span text:style-name="T1034">.<text:s/></text:span><text:span text:style-name="T1035">Centro</text:span><text:span text:style-name="T1036"><text:s/>interneto svetainėje skelbiama informacija apie vykdomas formaliojo ir neformaliojo švietimo programas, jų pasirinkimo galimybes, priėmimo sąlygas, mokamas paslaugas, mokytojų kvalifikaciją, svarbiausius Centro išorinio vertinimo rezultatus, pasiekimus, bendruomenės tradicijas,<text:s/></text:span><text:span text:style-name="T1037">pasiekimus ir kitas<text:s/></text:span><text:span text:style-name="T1038">Centro vykdomas veiklas.<text:s/></text:span></text:p>
      <text:p text:style-name="P1039"><text:span text:style-name="T1040">67</text:span><text:span text:style-name="T1041">. Nuostatai keičiami ir papildomi savininko teises ir pareigas įgyvendinančios institucijos,<text:s/></text:span><text:span text:style-name="T1042">Centro</text:span><text:span text:style-name="T1043"><text:s/>direktoriaus ar<text:s/></text:span><text:span text:style-name="T1044">Centro</text:span><text:span text:style-name="T1045"><text:s/></text:span><text:span text:style-name="T1046">tarybos iniciatyva.<text:s/></text:span></text:p>
      <text:p text:style-name="P1047"><text:span text:style-name="T1048">68</text:span><text:span text:style-name="T1049">.<text:s/></text:span><text:span text:style-name="T1050">Nuostatus, jų pakeitimus, papildymus tvirtina savininko teises ir pareigas įgyvendinanti institucija.<text:s/></text:span><text:span text:style-name="T1051">Centras</text:span><text:span text:style-name="T1052"><text:s/>registruojamas teisės aktų nustatyta tvarka.</text:span></text:p>
      <text:p text:style-name="P1053"><text:span text:style-name="T1054">69</text:span><text:span text:style-name="T1055">.<text:s/></text:span><text:span text:style-name="T1056">Centras</text:span><text:span text:style-name="T1057"><text:s/>reorganizuojamas, likviduojamas ar pertvarkomas Savivaldybės tarybos sprendimu, Lietuvos Respublikos civilinio kodekso, Lietuvos Respublikos švietimo įstatymo, Lietuvos Respublikos b</text:span><text:span text:style-name="T1058">iudžetinių įstaigų įstatymo ir kitų teisės aktų nustatyta tvarka.<text:s/></text:span></text:p>
      <text:p text:style-name="P1059"><text:span text:style-name="T1060">70</text:span><text:span text:style-name="T1061">. Pasikeitus teisės aktams, reglamentuojantiems šiuose Nuostatuose išdėstytus klausimus, ar teisės aktams atitinkamus klausimus reglamentuojant kitaip nei šiuose Nuostatuose, taikomos tų teisės aktų nuostatos.</text:span></text:p>
      <text:p text:style-name="P1062"/>
      <text:p text:style-name="P1063"/>
      <text:p text:style-name="P1064">Savivaldybės meras<text:tab/><text:tab/><text:tab/><text:tab/><text:tab/><text:tab/><text:tab/><text:tab/>Valerijus Makūnas</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0</text:page-number></text:span></text:p></draw:text-box></draw:frame></text:p>
      </style:header>
      <style:footer>
        <text:p text:style-name="P93"/>
      </style:footer>
    </style:master-page>
    <style:master-page style:next-style-name="MP1" style:name="MPF1" style:page-layout-name="PL1">
      <style:header>
        <text:p text:style-name="P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05T12:02:00Z</meta:creation-date>
    <dc:date>2024-11-05T12:02:00Z</dc:date>
    <meta:print-date>2020-02-28T08:12:00Z</meta:print-date>
    <meta:template xlink:href="Normal.dotm" xlink:type="simple"/>
    <meta:editing-cycles>2</meta:editing-cycles>
    <meta:editing-duration>PT0S</meta:editing-duration>
    <meta:user-defined meta:name="LabbisDVSAttachmentId">0e353d73-7e54-4201-9df3-5a748c802052</meta:user-defined>
    <meta:document-statistic meta:page-count="5" meta:paragraph-count="272" meta:word-count="3776" meta:character-count="30769" meta:row-count="940" meta:non-whitespace-character-count="27265"/>
  </office:meta>
</office:document-meta>
</file>