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 style:parent-style-name="Normal" style:family="paragraph">
      <style:paragraph-properties fo:text-align="center"/>
      <style:text-properties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anguage-asian="zh" style:country-asian="CN"/>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 style:parent-style-name="DefaultParagraphFont" style:family="text">
      <style:text-properties fo:letter-spacing="0.0277in" style:language-asian="zh" style:country-asian="CN"/>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P25"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26" style:parent-style-name="DefaultParagraphFont" style:family="text">
      <style:text-properties style:language-asian="zh" style:country-asian="CN"/>
    </style:style>
    <style:style style:name="T27" style:parent-style-name="DefaultParagraphFont" style:family="text">
      <style:text-properties fo:font-weight="bold" style:font-weight-asian="bold" style:language-asian="zh" style:country-asian="CN"/>
    </style:style>
    <style:style style:name="P28"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language-asian="zh" style:country-asian="CN" fo:hyphenate="false"/>
    </style:style>
    <style:style style:name="P29"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language-asian="zh" style:country-asian="CN" fo:hyphenate="false"/>
    </style:style>
    <style:style style:name="P30"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language-asian="zh" style:country-asian="CN" fo:hyphenate="false"/>
    </style:style>
    <style:style style:name="P31" style:parent-style-name="Normal" style:family="paragraph">
      <style:paragraph-properties fo:text-align="center" style:vertical-align="baseline" fo:text-indent="0.3937in">
        <style:tab-stops>
          <style:tab-stop style:type="left" style:position="0.6895in"/>
        </style:tab-stops>
      </style:paragraph-properties>
      <style:text-properties style:language-asian="zh" style:country-asian="CN" fo:hyphenate="false"/>
    </style:style>
    <style:style style:name="P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P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fo:text-indent="0.5909in"/>
      <style:text-properties fo:hyphenate="false"/>
    </style:style>
    <style:style style:name="P38" style:parent-style-name="Normal" style:family="paragraph">
      <style:paragraph-properties fo:text-align="justify" fo:text-indent="0.5909in"/>
      <style:text-properties style:language-asian="zh" style:country-asian="CN" fo:hyphenate="false"/>
    </style:style>
    <style:style style:name="P39" style:parent-style-name="Normal" style:family="paragraph">
      <style:paragraph-properties fo:text-align="justify" fo:text-indent="0.5909in"/>
      <style:text-properties style:language-asian="zh" style:country-asian="CN"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41" style:parent-style-name="Normal" style:master-page-name="MPF1" style:family="paragraph">
      <style:paragraph-properties fo:widows="0" fo:orphans="0" fo:break-before="page" fo:margin-left="3.4458in" style:page-number="1">
        <style:tab-stops/>
      </style:paragraph-properties>
      <style:text-properties style:language-asian="zh" style:country-asian="CN" fo:hyphenate="false"/>
    </style:style>
    <style:style style:name="P46" style:parent-style-name="Normal" style:family="paragraph">
      <style:paragraph-properties fo:widows="0" fo:orphans="0" fo:margin-left="3.4458in">
        <style:tab-stops/>
      </style:paragraph-properties>
      <style:text-properties style:language-asian="zh" style:country-asian="CN" fo:hyphenate="false"/>
    </style:style>
    <style:style style:name="P47" style:parent-style-name="Normal" style:family="paragraph">
      <style:paragraph-properties fo:widows="0" fo:orphans="0" fo:margin-left="3.4458in">
        <style:tab-stops/>
      </style:paragraph-properties>
      <style:text-properties style:language-asian="zh" style:country-asian="CN" fo:hyphenate="false"/>
    </style:style>
    <style:style style:name="P48" style:parent-style-name="Normal" style:family="paragraph">
      <style:paragraph-properties fo:widows="0" fo:orphans="0" fo:margin-left="3.4458in">
        <style:tab-stops/>
      </style:paragraph-properties>
      <style:text-properties style:language-asian="zh" style:country-asian="CN" fo:hyphenate="false"/>
    </style:style>
    <style:style style:name="P49" style:parent-style-name="Normal" style:family="paragraph">
      <style:paragraph-properties fo:widows="0" fo:orphans="0" fo:margin-left="3.4458in">
        <style:tab-stops/>
      </style:paragraph-properties>
      <style:text-properties style:language-asian="zh" style:country-asian="CN" fo:hyphenate="false"/>
    </style:style>
    <style:style style:name="P50" style:parent-style-name="Normal" style:family="paragraph">
      <style:paragraph-properties fo:widows="0" fo:orphans="0" fo:margin-left="3.4458in">
        <style:tab-stops/>
      </style:paragraph-properties>
      <style:text-properties style:language-asian="zh" style:country-asian="CN" fo:hyphenate="false"/>
    </style:style>
    <style:style style:name="P5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2" style:parent-style-name="Normal" style:family="paragraph">
      <style:paragraph-properties fo:text-align="center"/>
      <style:text-properties fo:font-weight="bold" style:font-weight-asian="bold" style:font-size-complex="12pt"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ext-properties fo:font-weight="bold" style:font-weight-asian="bold" style:font-size-complex="12pt" style:language-asian="lt" style:country-asian="L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name-asian="Calibri" style:font-size-complex="11pt" style:language-asian="zh" style:country-asian="CN"/>
    </style:style>
    <style:style style:name="T71" style:parent-style-name="DefaultParagraphFont" style:family="text">
      <style:text-properties style:font-name-asian="Calibri" style:font-size-complex="11pt" style:language-asian="zh" style:country-asian="CN"/>
    </style:style>
    <style:style style:name="T72" style:parent-style-name="DefaultParagraphFont" style:family="text">
      <style:text-properties style:font-name-asian="Calibri" style:font-size-complex="12pt" style:language-asian="zh" style:country-asian="CN"/>
    </style:style>
    <style:style style:name="T73" style:parent-style-name="DefaultParagraphFont" style:family="text">
      <style:text-properties style:font-name-asian="Calibri" style:font-size-complex="11pt" style:language-asian="zh" style:country-asian="CN"/>
    </style:style>
    <style:style style:name="T74" style:parent-style-name="DefaultParagraphFont" style:family="text">
      <style:text-properties style:font-name-asian="Calibri" style:font-size-complex="11pt" style:language-asian="zh" style:country-asian="C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1pt" style:language-asian="zh" style:country-asian="CN"/>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name-asian="Calibri" style:font-size-complex="11pt" style:language-asian="zh" style:country-asian="CN"/>
    </style:style>
    <style:style style:name="T79" style:parent-style-name="DefaultParagraphFont" style:family="text">
      <style:text-properties style:font-name-asian="Calibri" style:font-size-complex="11pt" style:language-asian="zh" style:country-asian="C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1pt" style:language-asian="zh" style:country-asian="CN"/>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name-asian="Calibri" style:font-size-complex="11pt" style:language-asian="zh" style:country-asian="CN"/>
    </style:style>
    <style:style style:name="T84" style:parent-style-name="DefaultParagraphFont" style:family="text">
      <style:text-properties style:font-name-asian="Calibri" style:font-size-complex="11pt" style:language-asian="zh" style:country-asian="C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style:font-name-asian="Calibri" style:font-size-complex="11pt" style:language-asian="zh" style:country-asian="CN"/>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1pt" style:language-asian="zh" style:country-asian="CN"/>
    </style:style>
    <style:style style:name="T91" style:parent-style-name="DefaultParagraphFont" style:family="text">
      <style:text-properties style:font-name-asian="Calibri" fo:font-weight="bold" style:font-weight-asian="bold" style:font-size-complex="11pt" style:language-asian="zh" style:country-asian="CN"/>
    </style:style>
    <style:style style:name="T92" style:parent-style-name="DefaultParagraphFont" style:family="text">
      <style:text-properties style:font-name-asian="Calibri" style:font-size-complex="11pt" style:language-asian="zh" style:country-asian="C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text-indent="0.3937in"/>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style:font-name-asian="Calibri" fo:font-weight="bold" style:font-weight-asian="bold" style:font-size-complex="12pt" style:language-asian="zh" style:country-asian="CN"/>
    </style:style>
    <style:style style:name="T97" style:parent-style-name="DefaultParagraphFont" style:family="text">
      <style:text-properties style:font-name-asian="Calibri" fo:font-weight="bold" style:font-weight-asian="bold" style:font-size-complex="12pt" style:language-asian="zh" style:country-asian="CN"/>
    </style:style>
    <style:style style:name="P98" style:parent-style-name="Normal" style:family="paragraph">
      <style:paragraph-properties fo:text-align="center"/>
      <style:text-properties fo:hyphenate="false"/>
    </style:style>
    <style:style style:name="T99" style:parent-style-name="DefaultParagraphFont" style:family="text">
      <style:text-properties style:font-name-asian="Calibri" fo:font-weight="bold" style:font-weight-asian="bold" style:font-size-complex="12pt" style:language-asian="zh" style:country-asian="CN"/>
    </style:style>
    <style:style style:name="P100" style:parent-style-name="Normal" style:family="paragraph">
      <style:paragraph-properties fo:text-align="center" fo:text-indent="0.3937in"/>
      <style:text-properties style:font-name-asian="Calibri" style:font-size-complex="12pt" style:language-asian="zh" style:country-asian="CN"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name-asian="Calibri" style:font-size-complex="11pt" style:language-asian="zh" style:country-asian="CN"/>
    </style:style>
    <style:style style:name="T103" style:parent-style-name="DefaultParagraphFont" style:family="text">
      <style:text-properties style:font-name-asian="Calibri" style:font-size-complex="11pt" style:language-asian="zh" style:country-asian="CN"/>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name-asian="Calibri" style:font-size-complex="11pt" style:language-asian="zh" style:country-asian="CN"/>
    </style:style>
    <style:style style:name="T106" style:parent-style-name="DefaultParagraphFont" style:family="text">
      <style:text-properties style:font-name-asian="Calibri" style:font-size-complex="11pt" style:language-asian="zh" style:country-asian="CN"/>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name-asian="Calibri" style:font-size-complex="11pt" style:language-asian="zh" style:country-asian="CN"/>
    </style:style>
    <style:style style:name="T115" style:parent-style-name="DefaultParagraphFont" style:family="text">
      <style:text-properties style:font-name-asian="Calibri" style:font-size-complex="11pt" style:language-asian="zh" style:country-asian="C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1pt" style:language-asian="zh" style:country-asian="C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1pt" style:language-asian="zh" style:country-asian="CN"/>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name-asian="Calibri" style:font-size-complex="11pt" style:language-asian="zh" style:country-asian="CN"/>
    </style:style>
    <style:style style:name="T122" style:parent-style-name="DefaultParagraphFont" style:family="text">
      <style:text-properties style:font-name-asian="Calibri" style:font-size-complex="11pt" style:language-asian="zh" style:country-asian="CN"/>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name-asian="Calibri" style:font-size-complex="11pt" style:language-asian="zh" style:country-asian="CN"/>
    </style:style>
    <style:style style:name="T125" style:parent-style-name="DefaultParagraphFont" style:family="text">
      <style:text-properties style:font-name-asian="Calibri" style:font-size-complex="11pt" style:language-asian="zh" style:country-asian="CN"/>
    </style:style>
    <style:style style:name="T126" style:parent-style-name="DefaultParagraphFont" style:family="text">
      <style:text-properties style:font-name-asian="Calibri" style:font-size-complex="12pt" style:language-asian="zh" style:country-asian="CN"/>
    </style:style>
    <style:style style:name="T127" style:parent-style-name="DefaultParagraphFont" style:family="text">
      <style:text-properties style:font-name-asian="Calibri" style:font-size-complex="11pt" style:language-asian="zh" style:country-asian="CN"/>
    </style:style>
    <style:style style:name="T128" style:parent-style-name="DefaultParagraphFont" style:family="text">
      <style:text-properties style:font-name-asian="Calibri" style:font-size-complex="12pt" style:language-asian="zh" style:country-asian="CN"/>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name-asian="Calibri" style:font-size-complex="11pt" style:language-asian="zh" style:country-asian="CN"/>
    </style:style>
    <style:style style:name="T131" style:parent-style-name="DefaultParagraphFont" style:family="text">
      <style:text-properties style:font-name-asian="Calibri" style:font-size-complex="11pt" style:language-asian="zh" style:country-asian="CN"/>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language-asian="zh" style:country-asian="CN"/>
    </style:style>
    <style:style style:name="T134" style:parent-style-name="DefaultParagraphFont" style:family="text">
      <style:text-properties style:font-name-asian="Calibri" style:font-size-complex="12pt" style:language-asian="zh" style:country-asian="CN"/>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name-asian="Calibri" style:font-size-complex="12pt" style:language-asian="zh" style:country-asian="CN"/>
    </style:style>
    <style:style style:name="T137" style:parent-style-name="DefaultParagraphFont" style:family="text">
      <style:text-properties style:font-name-asian="Calibri" style:font-size-complex="12pt" style:language-asian="zh" style:country-asian="C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name-asian="Calibri" style:font-size-complex="11pt" style:language-asian="zh" style:country-asian="CN"/>
    </style:style>
    <style:style style:name="T140" style:parent-style-name="DefaultParagraphFont" style:family="text">
      <style:text-properties style:font-name-asian="Calibri" style:font-size-complex="11pt" style:language-asian="zh" style:country-asian="CN"/>
    </style:style>
    <style:style style:name="P1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zh" style:country-asian="CN"/>
    </style:style>
    <style:style style:name="P145" style:parent-style-name="Normal" style:family="paragraph">
      <style:paragraph-properties fo:text-align="justify" fo:text-indent="0.3937in"/>
      <style:text-properties style:font-name-asian="MS Mincho" fo:font-style="italic" style:font-style-asian="italic" style:font-style-complex="italic" fo:font-size="10pt" style:font-size-asian="10pt" style:language-asian="zh" style:country-asian="CN" fo:hyphenate="false"/>
    </style:style>
    <style:style style:name="P146" style:parent-style-name="Normal" style:family="paragraph">
      <style:paragraph-properties fo:text-align="center" fo:text-indent="0.3937in"/>
      <style:text-properties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name-asian="Calibri" fo:font-weight="bold" style:font-weight-asian="bold" style:font-size-complex="12pt" style:language-asian="zh" style:country-asian="CN"/>
    </style:style>
    <style:style style:name="T149" style:parent-style-name="DefaultParagraphFont" style:family="text">
      <style:text-properties style:font-name-asian="Calibri" fo:font-weight="bold" style:font-weight-asian="bold" style:font-size-complex="12pt" style:language-asian="zh" style:country-asian="CN"/>
    </style:style>
    <style:style style:name="P150" style:parent-style-name="Normal" style:family="paragraph">
      <style:paragraph-properties fo:text-align="center"/>
      <style:text-properties fo:hyphenate="false"/>
    </style:style>
    <style:style style:name="T151" style:parent-style-name="DefaultParagraphFont" style:family="text">
      <style:text-properties style:font-name-asian="Calibri" fo:font-weight="bold" style:font-weight-asian="bold" style:font-size-complex="12pt" style:language-asian="zh" style:country-asian="CN"/>
    </style:style>
    <style:style style:name="P152" style:parent-style-name="Normal" style:family="paragraph">
      <style:paragraph-properties fo:text-align="center" fo:text-indent="0.3937in"/>
      <style:text-properties style:font-name-asian="Calibri" fo:font-weight="bold" style:font-weight-asian="bold" style:font-size-complex="12pt" style:language-asian="zh" style:country-asian="CN"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fo:background-color="#FFFFFF"/>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fo:text-indent="0.3937in"/>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style:font-name-asian="Calibri" fo:font-weight="bold" style:font-weight-asian="bold" style:font-size-complex="12pt" style:language-asian="zh" style:country-asian="CN"/>
    </style:style>
    <style:style style:name="T174" style:parent-style-name="DefaultParagraphFont" style:family="text">
      <style:text-properties style:font-name-asian="Calibri" fo:font-weight="bold" style:font-weight-asian="bold" style:font-size-complex="12pt" style:language-asian="zh" style:country-asian="CN"/>
    </style:style>
    <style:style style:name="P175" style:parent-style-name="Normal" style:family="paragraph">
      <style:paragraph-properties fo:text-align="center"/>
      <style:text-properties fo:hyphenate="false"/>
    </style:style>
    <style:style style:name="T176" style:parent-style-name="DefaultParagraphFont" style:family="text">
      <style:text-properties style:font-name-asian="Calibri" fo:font-weight="bold" style:font-weight-asian="bold" fo:text-transform="uppercase" style:font-size-complex="12pt" style:language-asian="zh" style:country-asian="CN"/>
    </style:style>
    <style:style style:name="P177"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zh" style:country-asian="CN" fo:hyphenate="false"/>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asian="Calibri" style:font-size-complex="12pt" style:language-asian="zh" style:country-asian="CN"/>
    </style:style>
    <style:style style:name="T180" style:parent-style-name="DefaultParagraphFont" style:family="text">
      <style:text-properties style:font-name-asian="Calibri" style:font-size-complex="12pt" style:language-asian="zh" style:country-asian="CN"/>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name-asian="Calibri" fo:font-weight="bold" style:font-weight-asian="bold" style:font-size-complex="12pt" style:language-asian="zh" style:country-asian="CN"/>
    </style:style>
    <style:style style:name="T185" style:parent-style-name="DefaultParagraphFont" style:family="text">
      <style:text-properties style:font-name-asian="Calibri" style:font-size-complex="12pt" style:language-asian="zh" style:country-asian="CN"/>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T189" style:parent-style-name="DefaultParagraphFont" style:family="text">
      <style:text-properties style:font-name-asian="Calibri" style:font-size-complex="11pt" style:language-asian="zh" style:country-asian="CN"/>
    </style:style>
    <style:style style:name="T190" style:parent-style-name="DefaultParagraphFont" style:family="text">
      <style:text-properties style:font-name-asian="Calibri" fo:font-weight="bold" style:font-weight-asian="bold" style:font-size-complex="11pt" style:language-asian="zh" style:country-asian="CN"/>
    </style:style>
    <style:style style:name="T191" style:parent-style-name="DefaultParagraphFont" style:family="text">
      <style:text-properties style:font-name-asian="Calibri" style:font-size-complex="12pt" style:language-asian="zh" style:country-asian="CN"/>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style:font-name-asian="Calibri" fo:font-weight="bold" style:font-weight-asian="bold" style:font-size-complex="12pt" style:language-asian="zh" style:country-asian="CN"/>
    </style:style>
    <style:style style:name="T195" style:parent-style-name="DefaultParagraphFont" style:family="text">
      <style:text-properties style:font-name-asian="Calibri" fo:font-weight="bold" style:font-weight-asian="bold" style:font-size-complex="12pt" style:language-asian="zh" style:country-asian="CN"/>
    </style:style>
    <style:style style:name="P196" style:parent-style-name="Normal" style:family="paragraph">
      <style:paragraph-properties fo:text-align="center"/>
      <style:text-properties fo:hyphenate="false"/>
    </style:style>
    <style:style style:name="T197" style:parent-style-name="DefaultParagraphFont" style:family="text">
      <style:text-properties style:font-name-asian="Calibri" fo:font-weight="bold" style:font-weight-asian="bold" style:font-size-complex="12pt" style:language-asian="zh" style:country-asian="CN"/>
    </style:style>
    <style:style style:name="P198" style:parent-style-name="Normal" style:family="paragraph">
      <style:paragraph-properties fo:text-align="justify" fo:text-indent="0.3937in"/>
      <style:text-properties style:font-name-asian="Calibri" fo:font-weight="bold" style:font-weight-asian="bold" style:font-size-complex="12pt" style:language-asian="zh" style:country-asian="CN" fo:hyphenate="false"/>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name-asian="Calibri" style:font-size-complex="12pt" style:language-asian="zh" style:country-asian="CN"/>
    </style:style>
    <style:style style:name="T201" style:parent-style-name="DefaultParagraphFont" style:family="text">
      <style:text-properties style:font-name-asian="Calibri" style:font-size-complex="12pt" style:language-asian="zh" style:country-asian="C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style:font-name-asian="Calibri" style:font-size-complex="12pt" style:language-asian="zh" style:country-asian="CN"/>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asian="Calibri" style:font-size-complex="12pt" style:language-asian="zh" style:country-asian="CN"/>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name-asian="Calibri" style:font-size-complex="12pt" style:language-asian="zh" style:country-asian="CN"/>
    </style:style>
    <style:style style:name="T210" style:parent-style-name="DefaultParagraphFont" style:family="text">
      <style:text-properties style:font-name-asian="Calibri" style:font-size-complex="12pt" style:language-asian="zh" style:country-asian="CN"/>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name-asian="Calibri" style:font-size-complex="12pt" style:language-asian="zh" style:country-asian="CN"/>
    </style:style>
    <style:style style:name="T213" style:parent-style-name="DefaultParagraphFont" style:family="text">
      <style:text-properties style:font-name-asian="Calibri" style:font-size-complex="12pt" style:language-asian="zh" style:country-asian="CN"/>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name-asian="Calibri" style:font-size-complex="12pt" style:language-asian="zh" style:country-asian="CN"/>
    </style:style>
    <style:style style:name="T216" style:parent-style-name="DefaultParagraphFont" style:family="text">
      <style:text-properties style:font-name-asian="Calibri" style:font-size-complex="12pt" style:language-asian="zh" style:country-asian="CN"/>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name-asian="Calibri" style:font-size-complex="12pt" style:language-asian="zh" style:country-asian="CN"/>
    </style:style>
    <style:style style:name="T219" style:parent-style-name="DefaultParagraphFont" style:family="text">
      <style:text-properties style:font-name-asian="Calibri" style:font-size-complex="12pt" style:language-asian="zh" style:country-asian="C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name-asian="Calibri" style:font-size-complex="12pt" style:language-asian="zh" style:country-asian="CN"/>
    </style:style>
    <style:style style:name="T222" style:parent-style-name="DefaultParagraphFont" style:family="text">
      <style:text-properties style:font-name-asian="Calibri" style:font-size-complex="12pt" style:language-asian="zh" style:country-asian="C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style:font-size-complex="12pt"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language-asian="zh" style:country-asian="CN"/>
    </style:style>
    <style:style style:name="T232" style:parent-style-name="DefaultParagraphFont" style:family="text">
      <style:text-properties style:font-name-asian="Calibri" style:font-size-complex="12pt" style:language-asian="zh" style:country-asian="CN"/>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name-asian="Calibri" style:font-size-complex="11pt" style:language-asian="zh" style:country-asian="CN"/>
    </style:style>
    <style:style style:name="T235" style:parent-style-name="DefaultParagraphFont" style:family="text">
      <style:text-properties style:font-name-asian="Calibri" style:font-size-complex="11pt" style:language-asian="zh" style:country-asian="CN"/>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name-asian="Calibri" style:font-size-complex="11pt" style:language-asian="zh" style:country-asian="CN"/>
    </style:style>
    <style:style style:name="T238" style:parent-style-name="DefaultParagraphFont" style:family="text">
      <style:text-properties style:font-name-asian="Calibri" style:font-size-complex="11pt" style:language-asian="zh" style:country-asian="CN"/>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name-asian="Calibri" style:font-size-complex="11pt" style:language-asian="zh" style:country-asian="CN"/>
    </style:style>
    <style:style style:name="T241" style:parent-style-name="DefaultParagraphFont" style:family="text">
      <style:text-properties style:font-name-asian="Calibri" style:font-size-complex="11pt" style:language-asian="zh" style:country-asian="CN"/>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name-asian="Calibri" style:font-size-complex="11pt" style:language-asian="zh" style:country-asian="CN"/>
    </style:style>
    <style:style style:name="T244" style:parent-style-name="DefaultParagraphFont" style:family="text">
      <style:text-properties style:font-name-asian="Calibri" style:font-size-complex="11pt" style:language-asian="zh" style:country-asian="CN"/>
    </style:style>
    <style:style style:name="T245" style:parent-style-name="DefaultParagraphFont" style:family="text">
      <style:text-properties style:font-name-asian="Calibri" style:font-size-complex="12pt" style:language-asian="zh" style:country-asian="CN"/>
    </style:style>
    <style:style style:name="T246" style:parent-style-name="DefaultParagraphFont" style:family="text">
      <style:text-properties style:font-name-asian="Calibri" style:font-size-complex="11pt" style:language-asian="zh" style:country-asian="CN"/>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name-asian="Calibri" style:font-size-complex="12pt" style:language-asian="zh" style:country-asian="CN"/>
    </style:style>
    <style:style style:name="T249" style:parent-style-name="DefaultParagraphFont" style:family="text">
      <style:text-properties style:font-name-asian="Calibri" style:font-size-complex="12pt" style:language-asian="zh" style:country-asian="CN"/>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name-asian="Calibri" style:font-size-complex="12pt" style:language-asian="zh" style:country-asian="CN"/>
    </style:style>
    <style:style style:name="T252" style:parent-style-name="DefaultParagraphFont" style:family="text">
      <style:text-properties style:font-name-asian="Calibri" style:font-size-complex="12pt" style:language-asian="zh" style:country-asian="C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name-asian="Calibri" style:font-size-complex="12pt" style:language-asian="zh" style:country-asian="CN"/>
    </style:style>
    <style:style style:name="T255" style:parent-style-name="DefaultParagraphFont" style:family="text">
      <style:text-properties style:font-name-asian="Calibri" style:font-size-complex="12pt" style:language-asian="zh" style:country-asian="CN"/>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name-asian="Calibri" style:font-size-complex="12pt" style:language-asian="zh" style:country-asian="CN"/>
    </style:style>
    <style:style style:name="T258" style:parent-style-name="DefaultParagraphFont" style:family="text">
      <style:text-properties style:font-name-asian="Calibri" style:font-size-complex="12pt" style:language-asian="zh" style:country-asian="CN"/>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name-asian="Calibri" style:font-size-complex="12pt" style:language-asian="zh" style:country-asian="CN"/>
    </style:style>
    <style:style style:name="T261" style:parent-style-name="DefaultParagraphFont" style:family="text">
      <style:text-properties style:font-name-asian="Calibri" style:font-size-complex="12pt" style:language-asian="zh" style:country-asian="CN"/>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asian="Calibri" style:font-size-complex="12pt" style:language-asian="zh" style:country-asian="CN"/>
    </style:style>
    <style:style style:name="T264" style:parent-style-name="DefaultParagraphFont" style:family="text">
      <style:text-properties style:font-name-asian="Calibri" style:font-size-complex="12pt" style:language-asian="zh" style:country-asian="CN"/>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name-asian="Calibri" style:font-size-complex="12pt" style:language-asian="zh" style:country-asian="CN"/>
    </style:style>
    <style:style style:name="T267" style:parent-style-name="DefaultParagraphFont" style:family="text">
      <style:text-properties style:font-name-asian="Calibri" style:font-size-complex="12pt" style:language-asian="zh" style:country-asian="C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name-asian="Calibri" style:font-size-complex="12pt" style:language-asian="zh" style:country-asian="CN"/>
    </style:style>
    <style:style style:name="T270" style:parent-style-name="DefaultParagraphFont" style:family="text">
      <style:text-properties style:font-name-asian="Calibri" style:font-size-complex="12pt" style:language-asian="zh" style:country-asian="CN"/>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name-asian="Calibri" style:font-size-complex="12pt" style:language-asian="zh" style:country-asian="CN"/>
    </style:style>
    <style:style style:name="T273" style:parent-style-name="DefaultParagraphFont" style:family="text">
      <style:text-properties style:font-name-asian="Calibri" style:font-size-complex="12pt" style:language-asian="zh" style:country-asian="CN"/>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name-asian="Calibri" style:font-size-complex="12pt" style:language-asian="zh" style:country-asian="CN"/>
    </style:style>
    <style:style style:name="T276" style:parent-style-name="DefaultParagraphFont" style:family="text">
      <style:text-properties style:font-name-asian="Calibri"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name-asian="Calibri" style:font-size-complex="12pt" style:language-asian="zh" style:country-asian="CN"/>
    </style:style>
    <style:style style:name="T279" style:parent-style-name="DefaultParagraphFont" style:family="text">
      <style:text-properties style:font-name-asian="Calibri" style:font-size-complex="12pt" style:language-asian="zh" style:country-asian="CN"/>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name-asian="Calibri" style:font-size-complex="12pt" style:language-asian="zh" style:country-asian="CN"/>
    </style:style>
    <style:style style:name="T282" style:parent-style-name="DefaultParagraphFont" style:family="text">
      <style:text-properties style:font-name-asian="Calibri" style:font-size-complex="12pt" style:language-asian="zh" style:country-asian="CN"/>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name-asian="Calibri" style:font-size-complex="12pt" style:language-asian="zh" style:country-asian="CN"/>
    </style:style>
    <style:style style:name="T285" style:parent-style-name="DefaultParagraphFont" style:family="text">
      <style:text-properties style:font-name-asian="Calibri" style:font-size-complex="12pt" style:language-asian="zh" style:country-asian="CN"/>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name-asian="Calibri" style:font-size-complex="12pt" style:language-asian="zh" style:country-asian="CN"/>
    </style:style>
    <style:style style:name="T288" style:parent-style-name="DefaultParagraphFont" style:family="text">
      <style:text-properties style:font-name-asian="Calibri" style:font-size-complex="12pt" style:language-asian="zh" style:country-asian="CN"/>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name-asian="Calibri" style:font-size-complex="12pt" style:language-asian="zh" style:country-asian="CN"/>
    </style:style>
    <style:style style:name="T291" style:parent-style-name="DefaultParagraphFont" style:family="text">
      <style:text-properties style:font-name-asian="Calibri" style:font-size-complex="12pt" style:language-asian="zh" style:country-asian="CN"/>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name-asian="Calibri" style:font-size-complex="12pt" style:language-asian="zh" style:country-asian="CN"/>
    </style:style>
    <style:style style:name="T294" style:parent-style-name="DefaultParagraphFont" style:family="text">
      <style:text-properties style:font-name-asian="Calibri" style:font-size-complex="12pt" style:language-asian="zh" style:country-asian="CN"/>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name-asian="Calibri" style:font-size-complex="12pt" style:language-asian="zh" style:country-asian="CN"/>
    </style:style>
    <style:style style:name="T297" style:parent-style-name="DefaultParagraphFont" style:family="text">
      <style:text-properties style:font-name-asian="Calibri" style:font-size-complex="12pt" style:language-asian="zh" style:country-asian="CN"/>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name-asian="Calibri" style:font-size-complex="12pt" style:language-asian="zh" style:country-asian="CN"/>
    </style:style>
    <style:style style:name="T300" style:parent-style-name="DefaultParagraphFont" style:family="text">
      <style:text-properties style:font-name-asian="Calibri" style:font-size-complex="12pt" style:language-asian="zh" style:country-asian="CN"/>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name-asian="Calibri" style:font-size-complex="12pt" style:language-asian="zh" style:country-asian="CN"/>
    </style:style>
    <style:style style:name="T303" style:parent-style-name="DefaultParagraphFont" style:family="text">
      <style:text-properties style:font-name-asian="Calibri" style:font-size-complex="12pt" style:language-asian="zh" style:country-asian="CN"/>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style:font-size-complex="12pt" style:language-asian="zh" style:country-asian="C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P3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name-asian="Andale Sans UI" style:font-size-complex="12pt" style:language-asian="zh" style:country-asian="CN" style:language-complex="en" style:country-complex="U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Andale Sans UI" style:font-size-complex="12pt" style:language-asian="zh" style:country-asian="CN" style:language-complex="en" style:country-complex="US"/>
    </style:style>
    <style:style style:name="P3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7" style:parent-style-name="DefaultParagraphFont" style:family="text">
      <style:text-properties style:font-name-asian="Andale Sans UI" style:font-size-complex="12pt" style:language-asian="zh" style:country-asian="CN" style:language-complex="en" style:country-complex="US"/>
    </style:style>
    <style:style style:name="T318" style:parent-style-name="DefaultParagraphFont" style:family="text">
      <style:text-properties style:font-name-asian="Andale Sans UI" style:font-size-complex="12pt" style:language-asian="zh" style:country-asian="CN" style:language-complex="en" style:country-complex="US"/>
    </style:style>
    <style:style style:name="T319" style:parent-style-name="DefaultParagraphFont" style:family="text">
      <style:text-properties style:language-asian="zh" style:country-asian="CN"/>
    </style:style>
    <style:style style:name="P320" style:parent-style-name="Normal" style:family="paragraph">
      <style:paragraph-properties fo:text-align="center"/>
      <style:text-properties fo:hyphenate="false"/>
    </style:style>
    <style:style style:name="T321" style:parent-style-name="DefaultParagraphFont" style:family="text">
      <style:text-properties style:font-name-asian="Calibri" fo:font-weight="bold" style:font-weight-asian="bold" style:font-size-complex="11pt" style:language-asian="zh" style:country-asian="CN"/>
    </style:style>
    <style:style style:name="T322" style:parent-style-name="DefaultParagraphFont" style:family="text">
      <style:text-properties style:font-name-asian="Calibri" fo:font-weight="bold" style:font-weight-asian="bold" style:font-size-complex="11pt" style:language-asian="zh" style:country-asian="CN"/>
    </style:style>
    <style:style style:name="P323" style:parent-style-name="Normal" style:family="paragraph">
      <style:paragraph-properties fo:text-align="center"/>
      <style:text-properties fo:hyphenate="false"/>
    </style:style>
    <style:style style:name="T324" style:parent-style-name="DefaultParagraphFont" style:family="text">
      <style:text-properties style:font-name-asian="Calibri" fo:font-weight="bold" style:font-weight-asian="bold" style:font-size-complex="11pt" style:language-asian="zh" style:country-asian="CN"/>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name-asian="Calibri" fo:font-weight="bold" style:font-weight-asian="bold" style:font-size-complex="11pt" style:language-asian="zh" style:country-asian="CN"/>
    </style:style>
    <style:style style:name="P327" style:parent-style-name="Normal" style:family="paragraph">
      <style:paragraph-properties fo:text-align="justify" fo:text-indent="0.3937in"/>
      <style:text-properties style:font-name-asian="Calibri" style:font-size-complex="11pt" style:language-asian="zh" style:country-asian="CN" fo:hyphenate="false"/>
    </style:style>
    <style:style style:name="P328" style:parent-style-name="Normal" style:family="paragraph">
      <style:paragraph-properties fo:text-align="justify" fo:text-indent="0.3875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29" style:parent-style-name="DefaultParagraphFont" style:family="text">
      <style:text-properties style:font-name-asian="Andale Sans UI" style:font-size-complex="12pt" style:language-asian="zh" style:country-asian="CN" style:language-complex="en" style:country-complex="US"/>
    </style:style>
    <style:style style:name="T330" style:parent-style-name="DefaultParagraphFont" style:family="text">
      <style:text-properties style:font-name-asian="Andale Sans UI" style:font-size-complex="12pt" style:language-asian="zh" style:country-asian="CN" style:language-complex="en" style:country-complex="US"/>
    </style:style>
    <style:style style:name="T331" style:parent-style-name="DefaultParagraphFont" style:family="text">
      <style:text-properties style:font-name-asian="Calibri" style:font-size-complex="11pt" style:language-asian="zh" style:country-asian="CN"/>
    </style:style>
    <style:style style:name="T332" style:parent-style-name="DefaultParagraphFont" style:family="text">
      <style:text-properties style:font-name-asian="Calibri" style:font-size-complex="12pt" style:language-asian="zh" style:country-asian="CN"/>
    </style:style>
    <style:style style:name="T333" style:parent-style-name="DefaultParagraphFont" style:family="text">
      <style:text-properties style:font-name-asian="Calibri" style:font-size-complex="11pt" style:language-asian="zh" style:country-asian="CN"/>
    </style:style>
    <style:style style:name="T334" style:parent-style-name="DefaultParagraphFont" style:family="text">
      <style:text-properties style:language-asian="zh" style:country-asian="CN"/>
    </style:style>
    <style:style style:name="P335"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hyphenate="false"/>
    </style:style>
    <style:style style:name="T336" style:parent-style-name="DefaultParagraphFont" style:family="text">
      <style:text-properties style:font-name-asian="Calibri" style:font-size-complex="11pt" style:language-asian="zh" style:country-asian="CN"/>
    </style:style>
    <style:style style:name="T337" style:parent-style-name="DefaultParagraphFont" style:family="text">
      <style:text-properties style:font-name-asian="Calibri" style:font-size-complex="11pt" style:language-asian="zh" style:country-asian="CN"/>
    </style:style>
    <style:style style:name="T338" style:parent-style-name="DefaultParagraphFont" style:family="text">
      <style:text-properties style:font-name-asian="Calibri" fo:font-style="italic" style:font-style-asian="italic" style:font-size-complex="11pt" style:language-asian="zh" style:country-asian="CN"/>
    </style:style>
    <style:style style:name="T339" style:parent-style-name="DefaultParagraphFont" style:family="text">
      <style:text-properties style:font-name-asian="Calibri" style:font-size-complex="11pt" style:language-asian="zh" style:country-asian="CN"/>
    </style:style>
    <style:style style:name="T340" style:parent-style-name="DefaultParagraphFont" style:family="text">
      <style:text-properties style:font-name-asian="Calibri" style:font-size-complex="12pt" style:language-asian="zh" style:country-asian="CN"/>
    </style:style>
    <style:style style:name="T341" style:parent-style-name="DefaultParagraphFont" style:family="text">
      <style:text-properties style:font-name-asian="Calibri" style:font-size-complex="11pt" style:language-asian="zh" style:country-asian="CN"/>
    </style:style>
    <style:style style:name="P3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 style:parent-style-name="DefaultParagraphFont" style:family="text">
      <style:text-properties style:font-name-asian="Calibri" style:font-size-complex="12pt" style:language-asian="zh" style:country-asian="CN"/>
    </style:style>
    <style:style style:name="T344" style:parent-style-name="DefaultParagraphFont" style:family="text">
      <style:text-properties style:language-asian="lt" style:country-asian="LT"/>
    </style:style>
    <style:style style:name="T345" style:parent-style-name="DefaultParagraphFont" style:family="text">
      <style:text-properties style:font-name-asian="Calibri" style:font-size-complex="11pt" style:language-asian="zh" style:country-asian="CN"/>
    </style:style>
    <style:style style:name="T346" style:parent-style-name="DefaultParagraphFont" style:family="text">
      <style:text-properties style:font-name-asian="Calibri" style:font-size-complex="12pt" style:language-asian="zh" style:country-asian="CN"/>
    </style:style>
    <style:style style:name="T347" style:parent-style-name="DefaultParagraphFont" style:family="text">
      <style:text-properties style:font-name-asian="Calibri" style:font-size-complex="11pt" style:language-asian="zh" style:country-asian="CN"/>
    </style:style>
    <style:style style:name="T348" style:parent-style-name="DefaultParagraphFont" style:family="text">
      <style:text-properties style:language-asian="lt" style:country-asian="LT"/>
    </style:style>
    <style:style style:name="T349" style:parent-style-name="DefaultParagraphFont" style:family="text">
      <style:text-properties style:font-name-asian="Calibri" style:font-size-complex="11pt" style:language-asian="zh" style:country-asian="CN"/>
    </style:style>
    <style:style style:name="T350" style:parent-style-name="DefaultParagraphFont" style:family="text">
      <style:text-properties style:language-asian="lt" style:country-asian="LT"/>
    </style:style>
    <style:style style:name="T351" style:parent-style-name="DefaultParagraphFont" style:family="text">
      <style:text-properties style:font-name-asian="Calibri" style:font-size-complex="11pt" style:language-asian="zh" style:country-asian="C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1pt" style:language-asian="zh" style:country-asian="CN"/>
    </style:style>
    <style:style style:name="T354" style:parent-style-name="DefaultParagraphFont" style:family="text">
      <style:text-properties style:language-asian="zh" style:country-asian="CN"/>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name-asian="Calibri" style:font-size-complex="11pt" style:language-asian="zh" style:country-asian="CN"/>
    </style:style>
    <style:style style:name="T357" style:parent-style-name="DefaultParagraphFont" style:family="text">
      <style:text-properties style:font-name-asian="Calibri" style:font-size-complex="11pt" style:language-asian="zh" style:country-asian="CN"/>
    </style:style>
    <style:style style:name="T358" style:parent-style-name="DefaultParagraphFont" style:family="text">
      <style:text-properties style:language-asian="zh" style:country-asian="CN"/>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name-asian="Calibri" style:font-size-complex="11pt" style:language-asian="zh" style:country-asian="CN"/>
    </style:style>
    <style:style style:name="T361" style:parent-style-name="DefaultParagraphFont" style:family="text">
      <style:text-properties style:font-name-asian="Calibri" style:font-size-complex="11pt" style:language-asian="zh" style:country-asian="CN"/>
    </style:style>
    <style:style style:name="T362" style:parent-style-name="DefaultParagraphFont" style:family="text">
      <style:text-properties style:font-name-asian="Calibri" style:font-size-complex="12pt" style:language-asian="zh" style:country-asian="CN"/>
    </style:style>
    <style:style style:name="T363" style:parent-style-name="DefaultParagraphFont" style:family="text">
      <style:text-properties style:font-name-asian="Calibri" style:font-size-complex="11pt" style:language-asian="zh" style:country-asian="CN"/>
    </style:style>
    <style:style style:name="T364" style:parent-style-name="DefaultParagraphFont" style:family="text">
      <style:text-properties style:font-name-asian="Calibri" style:font-size-complex="12pt" style:language-asian="zh" style:country-asian="CN"/>
    </style:style>
    <style:style style:name="T365" style:parent-style-name="DefaultParagraphFont" style:family="text">
      <style:text-properties style:font-name-asian="Calibri" style:font-size-complex="11pt" style:language-asian="zh" style:country-asian="CN"/>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name-asian="Calibri" style:font-size-complex="11pt" style:language-asian="zh" style:country-asian="CN"/>
    </style:style>
    <style:style style:name="T368" style:parent-style-name="DefaultParagraphFont" style:family="text">
      <style:text-properties style:font-name-asian="Calibri" style:font-size-complex="11pt" style:language-asian="zh" style:country-asian="CN"/>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name-asian="Andale Sans UI" style:font-size-complex="12pt" style:language-asian="zh" style:country-asian="CN" style:language-complex="en" style:country-complex="US"/>
    </style:style>
    <style:style style:name="T371" style:parent-style-name="DefaultParagraphFont" style:family="text">
      <style:text-properties style:font-name-asian="Andale Sans UI" style:font-size-complex="12pt" style:language-asian="zh" style:country-asian="CN" style:language-complex="en" style:country-complex="US"/>
    </style:style>
    <style:style style:name="T372" style:parent-style-name="DefaultParagraphFont" style:family="text">
      <style:text-properties style:font-name-asian="Calibri" style:font-size-complex="11pt" style:language-asian="zh" style:country-asian="CN"/>
    </style:style>
    <style:style style:name="T373" style:parent-style-name="DefaultParagraphFont" style:family="text">
      <style:text-properties style:font-name-asian="Calibri" style:font-size-complex="12pt" style:language-asian="zh" style:country-asian="CN"/>
    </style:style>
    <style:style style:name="T374" style:parent-style-name="DefaultParagraphFont" style:family="text">
      <style:text-properties style:font-name-asian="Calibri" style:font-size-complex="11pt" style:language-asian="zh" style:country-asian="CN"/>
    </style:style>
    <style:style style:name="T375" style:parent-style-name="DefaultParagraphFont" style:family="text">
      <style:text-properties style:language-asian="zh" style:country-asian="CN"/>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name-asian="Andale Sans UI" style:font-size-complex="12pt" style:language-asian="zh" style:country-asian="CN" style:language-complex="en" style:country-complex="US"/>
    </style:style>
    <style:style style:name="T378" style:parent-style-name="DefaultParagraphFont" style:family="text">
      <style:text-properties style:font-name-asian="Andale Sans UI" style:font-size-complex="12pt" style:language-asian="zh" style:country-asian="CN" style:language-complex="en" style:country-complex="US"/>
    </style:style>
    <style:style style:name="T379" style:parent-style-name="DefaultParagraphFont" style:family="text">
      <style:text-properties style:font-name-asian="Calibri" style:font-size-complex="11pt" style:language-asian="zh" style:country-asian="CN"/>
    </style:style>
    <style:style style:name="T380" style:parent-style-name="DefaultParagraphFont" style:family="text">
      <style:text-properties style:language-asian="zh" style:country-asian="CN"/>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name-asian="Andale Sans UI" style:font-size-complex="12pt" style:language-asian="zh" style:country-asian="CN" style:language-complex="en" style:country-complex="US"/>
    </style:style>
    <style:style style:name="T383" style:parent-style-name="DefaultParagraphFont" style:family="text">
      <style:text-properties style:font-name-asian="Andale Sans UI" style:font-size-complex="12pt" style:language-asian="zh" style:country-asian="CN" style:language-complex="en" style:country-complex="US"/>
    </style:style>
    <style:style style:name="T384" style:parent-style-name="DefaultParagraphFont" style:family="text">
      <style:text-properties style:font-name-asian="Calibri" style:font-size-complex="11pt" style:language-asian="zh" style:country-asian="CN"/>
    </style:style>
    <style:style style:name="T385" style:parent-style-name="DefaultParagraphFont" style:family="text">
      <style:text-properties style:language-asian="zh" style:country-asian="CN"/>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name-asian="Calibri" style:font-size-complex="11pt" style:language-asian="zh" style:country-asian="CN"/>
    </style:style>
    <style:style style:name="T388" style:parent-style-name="DefaultParagraphFont" style:family="text">
      <style:text-properties style:font-name-asian="Calibri" style:font-size-complex="11pt" style:language-asian="zh" style:country-asian="CN"/>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name-asian="Calibri" style:font-size-complex="11pt" style:language-asian="zh" style:country-asian="CN"/>
    </style:style>
    <style:style style:name="T391" style:parent-style-name="DefaultParagraphFont" style:family="text">
      <style:text-properties style:font-name-asian="Calibri" style:font-size-complex="11pt" style:language-asian="zh" style:country-asian="CN"/>
    </style:style>
    <style:style style:name="P392" style:parent-style-name="Normal" style:family="paragraph">
      <style:paragraph-properties fo:text-align="justify" fo:text-indent="0.3937in"/>
      <style:text-properties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style:font-name-asian="Calibri" fo:font-weight="bold" style:font-weight-asian="bold" style:font-size-complex="12pt" style:language-asian="zh" style:country-asian="CN"/>
    </style:style>
    <style:style style:name="T395" style:parent-style-name="DefaultParagraphFont" style:family="text">
      <style:text-properties style:font-name-asian="Calibri" fo:font-weight="bold" style:font-weight-asian="bold" style:font-size-complex="12pt" style:language-asian="zh" style:country-asian="CN"/>
    </style:style>
    <style:style style:name="P396" style:parent-style-name="Normal" style:family="paragraph">
      <style:paragraph-properties fo:text-align="center"/>
      <style:text-properties fo:hyphenate="false"/>
    </style:style>
    <style:style style:name="T397" style:parent-style-name="DefaultParagraphFont" style:family="text">
      <style:text-properties style:font-name-asian="Calibri" fo:font-weight="bold" style:font-weight-asian="bold" style:font-size-complex="12pt" style:language-asian="zh" style:country-asian="CN"/>
    </style:style>
    <style:style style:name="P398" style:parent-style-name="Normal" style:family="paragraph">
      <style:paragraph-properties fo:text-align="justify" fo:text-indent="0.3937in"/>
      <style:text-properties style:font-name-asian="Calibri" fo:font-weight="bold" style:font-weight-asian="bold" style:font-size-complex="12pt" style:language-asian="zh" style:country-asian="CN" fo:hyphenate="false"/>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name-asian="Calibri" style:font-size-complex="11pt" style:language-asian="zh" style:country-asian="CN"/>
    </style:style>
    <style:style style:name="T401" style:parent-style-name="DefaultParagraphFont" style:family="text">
      <style:text-properties style:font-name-asian="Calibri" style:font-size-complex="11pt" style:language-asian="zh" style:country-asian="CN"/>
    </style:style>
    <style:style style:name="P4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language-complex="en" style:country-complex="US"/>
    </style:style>
    <style:style style:name="T406" style:parent-style-name="DefaultParagraphFont" style:family="text">
      <style:text-properties style:language-asian="lt" style:country-asian="LT"/>
    </style:style>
    <style:style style:name="T407" style:parent-style-name="DefaultParagraphFont" style:family="text">
      <style:text-properties style:font-name-asian="Calibri" style:font-size-complex="11pt" style:language-asian="zh" style:country-asian="CN"/>
    </style:style>
    <style:style style:name="T408" style:parent-style-name="DefaultParagraphFont" style:family="text">
      <style:text-properties style:language-asian="lt" style:country-asian="LT"/>
    </style:style>
    <style:style style:name="T409" style:parent-style-name="DefaultParagraphFont" style:family="text">
      <style:text-properties style:font-name-asian="Calibri" style:font-size-complex="11pt" style:language-asian="zh" style:country-asian="CN"/>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language-complex="en" style:country-complex="US"/>
    </style:style>
    <style:style style:name="T412" style:parent-style-name="DefaultParagraphFont" style:family="text">
      <style:text-properties style:font-name-asian="Andale Sans UI" style:font-size-complex="12pt" style:language-asian="zh" style:country-asian="CN" style:language-complex="en" style:country-complex="US"/>
    </style:style>
    <style:style style:name="T413" style:parent-style-name="DefaultParagraphFont" style:family="text">
      <style:text-properties style:font-name-asian="Calibri" style:font-size-complex="11pt" style:language-asian="zh" style:country-asian="CN"/>
    </style:style>
    <style:style style:name="T414" style:parent-style-name="DefaultParagraphFont" style:family="text">
      <style:text-properties style:font-size-complex="12pt" style:language-asian="lt" style:country-asian="LT" style:language-complex="en" style:country-complex="U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zh" style:country-asian="CN"/>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name-asian="Calibri" style:font-size-complex="11pt" style:language-asian="zh" style:country-asian="CN"/>
    </style:style>
    <style:style style:name="T419" style:parent-style-name="DefaultParagraphFont" style:family="text">
      <style:text-properties style:font-name-asian="Calibri" style:font-size-complex="11pt" style:language-asian="zh" style:country-asian="CN"/>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name-asian="Calibri" style:font-size-complex="11pt" style:language-asian="zh" style:country-asian="CN"/>
    </style:style>
    <style:style style:name="T422" style:parent-style-name="DefaultParagraphFont" style:family="text">
      <style:text-properties style:font-name-asian="Calibri" style:font-size-complex="11pt" style:language-asian="zh" style:country-asian="CN"/>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name-asian="Calibri" style:font-size-complex="11pt" style:language-asian="zh" style:country-asian="CN"/>
    </style:style>
    <style:style style:name="T425" style:parent-style-name="DefaultParagraphFont" style:family="text">
      <style:text-properties style:font-name-asian="Calibri" style:font-size-complex="11pt" style:language-asian="zh" style:country-asian="CN"/>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name-asian="Calibri" style:font-size-complex="11pt" style:language-asian="zh" style:country-asian="CN"/>
    </style:style>
    <style:style style:name="T428" style:parent-style-name="DefaultParagraphFont" style:family="text">
      <style:text-properties style:font-name-asian="Calibri" style:font-size-complex="11pt" style:language-asian="zh" style:country-asian="CN"/>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name-asian="Calibri" style:font-size-complex="11pt" style:language-asian="zh" style:country-asian="CN"/>
    </style:style>
    <style:style style:name="T431" style:parent-style-name="DefaultParagraphFont" style:family="text">
      <style:text-properties style:font-name-asian="Calibri" style:font-size-complex="11pt" style:language-asian="zh" style:country-asian="CN"/>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name-asian="Calibri" style:font-size-complex="11pt" style:language-asian="zh" style:country-asian="CN"/>
    </style:style>
    <style:style style:name="T434" style:parent-style-name="DefaultParagraphFont" style:family="text">
      <style:text-properties style:font-name-asian="Calibri" style:font-size-complex="11pt" style:language-asian="zh" style:country-asian="CN"/>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name-asian="Calibri" style:font-size-complex="11pt" style:language-asian="zh" style:country-asian="CN"/>
    </style:style>
    <style:style style:name="T437" style:parent-style-name="DefaultParagraphFont" style:family="text">
      <style:text-properties style:font-name-asian="Calibri" style:font-size-complex="11pt" style:language-asian="zh" style:country-asian="CN"/>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name-asian="Calibri" style:font-size-complex="11pt" style:language-asian="zh" style:country-asian="CN"/>
    </style:style>
    <style:style style:name="T440" style:parent-style-name="DefaultParagraphFont" style:family="text">
      <style:text-properties style:font-name-asian="Calibri" style:font-size-complex="11pt" style:language-asian="zh" style:country-asian="CN"/>
    </style:style>
    <style:style style:name="P4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name-asian="Calibri" style:font-size-complex="11pt" style:language-asian="zh" style:country-asian="CN"/>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name-asian="Calibri" style:font-size-complex="11pt" style:language-asian="zh" style:country-asian="CN"/>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name-asian="Calibri" style:font-size-complex="11pt" style:language-asian="zh" style:country-asian="CN"/>
    </style:style>
    <style:style style:name="T450" style:parent-style-name="DefaultParagraphFont" style:family="text">
      <style:text-properties style:language-asian="zh" style:country-asian="CN"/>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name-asian="Calibri" style:font-size-complex="11pt" style:language-asian="zh" style:country-asian="C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zh" style:country-asian="CN"/>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name-asian="Calibri" style:font-size-complex="12pt" style:language-asian="zh" style:country-asian="CN"/>
    </style:style>
    <style:style style:name="T459" style:parent-style-name="DefaultParagraphFont" style:family="text">
      <style:text-properties style:font-name-asian="Calibri" style:font-size-complex="12pt" style:language-asian="zh" style:country-asian="CN"/>
    </style:style>
    <style:style style:name="P460" style:parent-style-name="Normal" style:family="paragraph">
      <style:paragraph-properties fo:text-align="justify" fo:text-indent="0.3937in"/>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style:font-name-asian="Calibri" fo:font-weight="bold" style:font-weight-asian="bold" style:font-size-complex="12pt" style:language-asian="zh" style:country-asian="CN"/>
    </style:style>
    <style:style style:name="T463" style:parent-style-name="DefaultParagraphFont" style:family="text">
      <style:text-properties style:font-name-asian="Calibri" fo:font-weight="bold" style:font-weight-asian="bold" style:font-size-complex="12pt" style:language-asian="zh" style:country-asian="CN"/>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zh" style:country-asian="C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fo:text-indent="0.3937in"/>
      <style:text-properties fo:hyphenate="false"/>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text-indent="0.4354in"/>
      <style:text-properties style:font-size-complex="12pt" style:language-asian="lt" style:country-asian="LT"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1pt" style:language-asian="zh" style:country-asian="C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1pt" style:language-asian="zh" style:country-asian="CN"/>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1pt" style:language-asian="zh" style:country-asian="C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1pt" style:language-asian="zh" style:country-asian="CN"/>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1pt" style:language-asian="zh" style:country-asian="C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1pt" style:language-asian="zh" style:country-asian="CN"/>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354in"/>
      <style:text-properties fo:hyphenate="false"/>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text-indent="0.4354in"/>
      <style:text-properties style:font-size-complex="12pt" style:language-asian="lt" style:country-asian="LT" fo:hyphenate="false"/>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354in"/>
      <style:text-properties fo:hyphenate="false"/>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354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1pt" style:language-asian="zh" style:country-asian="CN"/>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1pt" style:language-asian="zh" style:country-asian="CN"/>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1pt" style:language-asian="zh" style:country-asian="CN"/>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354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1pt" style:language-asian="zh" style:country-asian="C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1pt" style:language-asian="zh" style:country-asian="CN"/>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zh" style:country-asian="C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1pt" style:language-asian="zh" style:country-asian="C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1pt" style:language-asian="zh" style:country-asian="C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1pt" style:language-asian="zh" style:country-asian="CN"/>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1pt" style:language-asian="zh" style:country-asian="CN"/>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1pt" style:language-asian="zh" style:country-asian="CN"/>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1pt" style:language-asian="zh" style:country-asian="CN"/>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1pt" style:language-asian="zh" style:country-asian="CN"/>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1pt" style:language-asian="zh" style:country-asian="CN"/>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1pt" style:language-asian="zh" style:country-asian="C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1pt" style:language-asian="zh" style:country-asian="CN"/>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1pt" style:language-asian="zh" style:country-asian="CN"/>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1pt" style:language-asian="zh" style:country-asian="CN"/>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354in"/>
      <style:text-properties fo:hyphenate="false"/>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1pt" style:language-asian="zh" style:country-asian="CN"/>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1pt" style:language-asian="zh" style:country-asian="C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1pt" style:language-asian="zh" style:country-asian="C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1pt" style:language-asian="zh" style:country-asian="CN"/>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1pt" style:language-asian="zh" style:country-asian="CN"/>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1pt" style:language-asian="zh" style:country-asian="CN"/>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1pt" style:language-asian="zh" style:country-asian="C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1pt" style:language-asian="zh" style:country-asian="C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1pt" style:language-asian="zh" style:country-asian="CN"/>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1pt" style:language-asian="zh" style:country-asian="C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zh" style:country-asian="CN"/>
    </style:style>
    <style:style style:name="T861" style:parent-style-name="DefaultParagraphFont" style:family="text">
      <style:text-properties style:font-name-asian="Calibri" style:font-size-complex="11pt" style:language-asian="zh" style:country-asian="C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zh" style:country-asian="CN"/>
    </style:style>
    <style:style style:name="T864" style:parent-style-name="DefaultParagraphFont" style:family="text">
      <style:text-properties style:font-name-asian="Calibri" style:font-size-complex="11pt" style:language-asian="zh" style:country-asian="C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language-asian="zh" style:country-asian="CN"/>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1pt" style:language-asian="zh" style:country-asian="CN"/>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1pt" style:language-asian="zh" style:country-asian="CN"/>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1pt" style:language-asian="zh" style:country-asian="CN"/>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1pt" style:language-asian="zh" style:country-asian="C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1pt" style:language-asian="zh" style:country-asian="C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1pt" style:language-asian="zh" style:country-asian="CN"/>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1pt" style:language-asian="zh" style:country-asian="CN"/>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zh" style:country-asian="CN"/>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1pt" style:language-asian="zh" style:country-asian="CN"/>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1pt" style:language-asian="zh" style:country-asian="C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1pt" style:language-asian="zh" style:country-asian="CN"/>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1pt" style:language-asian="zh" style:country-asian="CN"/>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1pt" style:language-asian="zh" style:country-asian="C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1pt" style:language-asian="zh" style:country-asian="C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1pt" style:language-asian="zh" style:country-asian="C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1pt" style:language-asian="zh" style:country-asian="CN"/>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354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1pt" style:language-asian="zh" style:country-asian="CN"/>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1pt" style:language-asian="zh" style:country-asian="CN"/>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ext-properties fo:hyphenate="false"/>
    </style:style>
    <style:style style:name="P966" style:parent-style-name="Normal" style:family="paragraph">
      <style:paragraph-properties fo:text-align="center"/>
      <style:text-properties fo:hyphenate="false"/>
    </style:style>
    <style:style style:name="T967" style:parent-style-name="DefaultParagraphFont" style:family="text">
      <style:text-properties style:font-name-asian="Calibri" fo:font-weight="bold" style:font-weight-asian="bold" style:font-size-complex="12pt" style:language-asian="zh" style:country-asian="CN"/>
    </style:style>
    <style:style style:name="T968" style:parent-style-name="DefaultParagraphFont" style:family="text">
      <style:text-properties style:font-name-asian="Calibri" fo:font-weight="bold" style:font-weight-asian="bold" style:font-size-complex="12pt" style:language-asian="zh" style:country-asian="CN"/>
    </style:style>
    <style:style style:name="P969" style:parent-style-name="Normal" style:family="paragraph">
      <style:paragraph-properties fo:text-align="center"/>
      <style:text-properties fo:hyphenate="false"/>
    </style:style>
    <style:style style:name="T970" style:parent-style-name="DefaultParagraphFont" style:family="text">
      <style:text-properties style:font-name-asian="Calibri" fo:font-weight="bold" style:font-weight-asian="bold" style:font-size-complex="12pt" style:language-asian="zh" style:country-asian="CN"/>
    </style:style>
    <style:style style:name="P971" style:parent-style-name="Normal" style:family="paragraph">
      <style:paragraph-properties fo:text-align="center" fo:text-indent="0.3937in"/>
      <style:text-properties style:font-name-asian="Calibri" fo:font-weight="bold" style:font-weight-asian="bold" style:font-size-complex="12pt" style:language-asian="zh" style:country-asian="CN" fo:hyphenate="false"/>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1pt" style:language-asian="zh" style:country-asian="C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name-asian="Calibri" style:font-size-complex="12pt" style:language-asian="zh" style:country-asian="CN"/>
    </style:style>
    <style:style style:name="T990" style:parent-style-name="DefaultParagraphFont" style:family="text">
      <style:text-properties style:font-name-asian="Calibri" style:font-size-complex="12pt" style:language-asian="zh" style:country-asian="CN"/>
    </style:style>
    <style:style style:name="P991" style:parent-style-name="Normal" style:family="paragraph">
      <style:paragraph-properties fo:text-align="center" fo:text-indent="0.3937in"/>
      <style:text-properties fo:hyphenate="false"/>
    </style:style>
    <style:style style:name="T992" style:parent-style-name="DefaultParagraphFont" style:family="text">
      <style:text-properties style:font-name-asian="Calibri" fo:font-size="11pt" style:font-size-asian="11pt" style:font-size-complex="6pt" style:language-asian="zh" style:country-asian="CN"/>
    </style:style>
    <style:style style:name="P993" style:parent-style-name="Normal" style:master-page-name="MPF2" style:family="paragraph">
      <style:paragraph-properties fo:break-before="page" fo:text-align="justify" fo:margin-left="3.7409in" style:page-number="1">
        <style:tab-stops/>
      </style:paragraph-properties>
      <style:text-properties fo:hyphenate="false"/>
    </style:style>
    <style:style style:name="T998" style:parent-style-name="DefaultParagraphFont" style:family="text">
      <style:text-properties style:font-name-asian="Calibri" style:font-size-complex="11pt" style:language-asian="zh" style:country-asian="CN"/>
    </style:style>
    <style:style style:name="T999" style:parent-style-name="DefaultParagraphFont" style:family="text">
      <style:text-properties style:font-name-asian="Calibri" style:font-size-complex="12pt" style:language-asian="zh" style:country-asian="CN"/>
    </style:style>
    <style:style style:name="P1000" style:parent-style-name="Normal" style:family="paragraph">
      <style:paragraph-properties fo:text-align="justify" fo:margin-left="3.7409in">
        <style:tab-stops/>
      </style:paragraph-properties>
      <style:text-properties fo:hyphenate="false"/>
    </style:style>
    <style:style style:name="T1001" style:parent-style-name="DefaultParagraphFont" style:family="text">
      <style:text-properties style:font-name-asian="Calibri" style:font-size-complex="11pt" style:language-asian="zh" style:country-asian="CN"/>
    </style:style>
    <style:style style:name="T1002" style:parent-style-name="DefaultParagraphFont" style:family="text">
      <style:text-properties style:font-name-asian="Calibri" style:font-size-complex="11pt" style:language-asian="zh" style:country-asian="CN"/>
    </style:style>
    <style:style style:name="P1003" style:parent-style-name="Normal" style:family="paragraph">
      <style:text-properties style:font-size-complex="12pt" style:language-asian="zh" style:country-asian="CN" fo:hyphenate="false"/>
    </style:style>
    <style:style style:name="P1004" style:parent-style-name="Normal" style:family="paragraph">
      <style:paragraph-properties fo:text-align="center" fo:text-indent="0.0416in"/>
      <style:text-properties fo:hyphenate="false"/>
    </style:style>
    <style:style style:name="T1005" style:parent-style-name="DefaultParagraphFont" style:family="text">
      <style:text-properties fo:font-weight="bold" style:font-weight-asian="bold" style:font-weight-complex="bold" style:language-asian="lt" style:country-asian="LT"/>
    </style:style>
    <style:style style:name="P1006" style:parent-style-name="Normal" style:family="paragraph">
      <style:paragraph-properties fo:text-align="center" fo:margin-left="0.625in" fo:text-indent="-0.625in">
        <style:tab-stops>
          <style:tab-stop style:type="left" style:position="0in"/>
        </style:tab-stops>
      </style:paragraph-properties>
      <style:text-properties style:font-weight-complex="bold" fo:font-style="italic" style:font-style-asian="italic" fo:font-size="10pt" style:font-size-asian="10pt" style:language-asian="lt" style:country-asian="LT" fo:hyphenate="false"/>
    </style:style>
    <style:style style:name="P1007"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olumn1009" style:family="table-column">
      <style:table-column-properties style:column-width="3.3465in"/>
    </style:style>
    <style:style style:name="TableColumn1010" style:family="table-column">
      <style:table-column-properties style:column-width="3.3465in"/>
    </style:style>
    <style:style style:name="Table1008" style:family="table">
      <style:table-properties style:width="6.693in" style:rel-width="100%" fo:margin-left="0in" table:align="lef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625in"/>
        </style:tab-stops>
      </style:paragraph-properties>
      <style:text-properties fo:hyphenate="false"/>
    </style:style>
    <style:style style:name="T1014" style:parent-style-name="DefaultParagraphFont" style:family="text">
      <style:text-properties style:font-name-asian="Calibri" style:font-size-complex="11pt" style:language-asian="zh" style:country-asian="CN"/>
    </style:style>
    <style:style style:name="T1015" style:parent-style-name="DefaultParagraphFont" style:family="text">
      <style:text-properties style:font-weight-complex="bold"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end">
        <style:tab-stops>
          <style:tab-stop style:type="left" style:position="0.625in"/>
        </style:tab-stops>
      </style:paragraph-properties>
      <style:text-properties fo:hyphenate="false"/>
    </style:style>
    <style:style style:name="T1018" style:parent-style-name="DefaultParagraphFont" style:family="text">
      <style:text-properties style:font-weight-complex="bold" fo:font-style="italic" style:font-style-asian="italic" fo:font-size="10pt" style:font-size-asian="10pt" style:language-asian="lt" style:country-asian="LT"/>
    </style:style>
    <style:style style:name="P1019"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style:font-size-complex="12pt" style:language-asian="lt" style:country-asian="LT" fo:hyphenate="false"/>
    </style:style>
    <style:style style:name="P1020" style:parent-style-name="Normal" style:family="paragraph">
      <style:paragraph-properties fo:text-align="justify"/>
      <style:text-properties fo:hyphenate="false"/>
    </style:style>
    <style:style style:name="T1021" style:parent-style-name="DefaultParagraphFont" style:family="text">
      <style:text-properties style:font-name-asian="Calibri" fo:font-weight="bold" style:font-weight-asian="bold" style:font-size-complex="11pt" style:language-asian="zh" style:country-asian="CN"/>
    </style:style>
    <style:style style:name="T1022" style:parent-style-name="DefaultParagraphFont" style:family="text">
      <style:text-properties style:font-name-asian="Calibri" fo:font-weight="bold" style:font-weight-asian="bold" fo:text-transform="uppercase" style:font-size-complex="12pt" style:language-asian="zh" style:country-asian="CN"/>
    </style:style>
    <style:style style:name="T1023" style:parent-style-name="DefaultParagraphFont" style:family="text">
      <style:text-properties style:font-name-asian="Calibri" fo:font-weight="bold" style:font-weight-asian="bold" style:font-size-complex="11pt" style:language-asian="zh" style:country-asian="CN"/>
    </style:style>
    <style:style style:name="P1024" style:parent-style-name="Normal" style:family="paragraph">
      <style:paragraph-properties fo:text-align="justify"/>
      <style:text-properties style:font-name-asian="Calibri" style:font-size-complex="12pt" style:language-asian="zh" style:country-asian="CN" fo:hyphenate="false"/>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name-asian="Calibri" style:font-size-complex="11pt" style:language-asian="zh" style:country-asian="CN"/>
    </style:style>
    <style:style style:name="T1027" style:parent-style-name="DefaultParagraphFont" style:family="text">
      <style:text-properties style:font-name-asian="Calibri" fo:font-style="italic" style:font-style-asian="italic" style:font-size-complex="11pt" style:language-asian="zh" style:country-asian="CN"/>
    </style:style>
    <style:style style:name="T1028" style:parent-style-name="DefaultParagraphFont" style:family="text">
      <style:text-properties style:font-name-asian="Calibri" fo:font-style="italic" style:font-style-asian="italic" style:font-size-complex="12pt" style:language-asian="zh" style:country-asian="CN"/>
    </style:style>
    <style:style style:name="T1029" style:parent-style-name="DefaultParagraphFont" style:family="text">
      <style:text-properties style:font-name-asian="Calibri" fo:font-style="italic" style:font-style-asian="italic" style:font-size-complex="11pt" style:language-asian="zh" style:country-asian="CN"/>
    </style:style>
    <style:style style:name="T1030" style:parent-style-name="DefaultParagraphFont" style:family="text">
      <style:text-properties style:font-name-asian="Calibri" style:font-size-complex="11pt" style:language-asian="zh" style:country-asian="CN"/>
    </style:style>
    <style:style style:name="T1031" style:parent-style-name="DefaultParagraphFont" style:family="text">
      <style:text-properties style:font-name-asian="Calibri" fo:font-weight="bold" style:font-weight-asian="bold" fo:font-style="italic" style:font-style-asian="italic" style:font-size-complex="11pt" style:language-asian="zh" style:country-asian="CN"/>
    </style:style>
    <style:style style:name="T1032" style:parent-style-name="DefaultParagraphFont" style:family="text">
      <style:text-properties style:font-name-asian="Calibri" style:font-size-complex="12pt" style:language-asian="zh" style:country-asian="CN"/>
    </style:style>
    <style:style style:name="T1033" style:parent-style-name="DefaultParagraphFont" style:family="text">
      <style:text-properties style:font-name-asian="Calibri" fo:font-weight="bold" style:font-weight-asian="bold" fo:font-style="italic" style:font-style-asian="italic" style:font-size-complex="12pt" style:language-asian="zh" style:country-asian="CN"/>
    </style:style>
    <style:style style:name="T1034" style:parent-style-name="DefaultParagraphFont" style:family="text">
      <style:text-properties style:font-name-asian="Calibri" style:font-size-complex="11pt" style:language-asian="zh" style:country-asian="CN"/>
    </style:style>
    <style:style style:name="T1035" style:parent-style-name="DefaultParagraphFont" style:family="text">
      <style:text-properties style:font-name-asian="Calibri" fo:font-style="italic" style:font-style-asian="italic" style:font-size-complex="11pt" style:language-asian="zh" style:country-asian="CN"/>
    </style:style>
    <style:style style:name="T1036" style:parent-style-name="DefaultParagraphFont" style:family="text">
      <style:text-properties style:font-name-asian="Calibri" fo:font-style="italic" style:font-style-asian="italic" style:font-size-complex="12pt" style:language-asian="zh" style:country-asian="CN"/>
    </style:style>
    <style:style style:name="T1037" style:parent-style-name="DefaultParagraphFont" style:family="text">
      <style:text-properties style:font-name-asian="Calibri" fo:font-style="italic" style:font-style-asian="italic" style:font-size-complex="11pt" style:language-asian="zh" style:country-asian="CN"/>
    </style:style>
    <style:style style:name="T1038" style:parent-style-name="DefaultParagraphFont" style:family="text">
      <style:text-properties style:font-name-asian="Calibri" style:font-size-complex="11pt" style:language-asian="zh" style:country-asian="CN"/>
    </style:style>
    <style:style style:name="P103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olumn1041" style:family="table-column">
      <style:table-column-properties style:column-width="5.4312in"/>
    </style:style>
    <style:style style:name="TableColumn1042" style:family="table-column">
      <style:table-column-properties style:column-width="0.4361in"/>
    </style:style>
    <style:style style:name="TableColumn1043" style:family="table-column">
      <style:table-column-properties style:column-width="0.8256in"/>
    </style:style>
    <style:style style:name="Table1040" style:family="table">
      <style:table-properties style:width="6.693in" style:rel-width="100%" fo:margin-left="0in" table:align="left"/>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name-asian="Calibri" style:font-size-complex="11pt" style:language-asian="zh" style:country-asian="CN"/>
    </style:style>
    <style:style style:name="T1055" style:parent-style-name="DefaultParagraphFont" style:family="text">
      <style:text-properties style:font-name-asian="Calibri" fo:font-style="italic" style:font-style-asian="italic" style:font-size-complex="11pt" style:language-asian="zh" style:country-asian="CN"/>
    </style:style>
    <style:style style:name="T1056" style:parent-style-name="DefaultParagraphFont" style:family="text">
      <style:text-properties style:font-name-asian="Calibri" style:font-size-complex="11pt" style:language-asian="zh" style:country-asian="CN"/>
    </style:style>
    <style:style style:name="P1057"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058" style:family="table-cell">
      <style:table-cell-properties fo:border-top="none" fo:border-left="none" fo:border-bottom="0.0069in solid #000000" fo:border-right="none" style:writing-mode="lr-tb" fo:padding-top="0in" fo:padding-left="0.075in" fo:padding-bottom="0in" fo:padding-right="0.075in"/>
    </style:style>
    <style:style style:name="P105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name-asian="Calibri" style:font-size-complex="11pt" style:language-asian="zh" style:country-asian="CN"/>
    </style:style>
    <style:style style:name="T1066" style:parent-style-name="DefaultParagraphFont" style:family="text">
      <style:text-properties style:font-name-asian="Calibri" fo:font-style="italic" style:font-style-asian="italic" style:font-size-complex="11pt" style:language-asian="zh" style:country-asian="CN"/>
    </style:style>
    <style:style style:name="P1067"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name-asian="Calibri" style:font-size-complex="11pt" style:language-asian="zh" style:country-asian="CN"/>
    </style:style>
    <style:style style:name="T1076" style:parent-style-name="DefaultParagraphFont" style:family="text">
      <style:text-properties style:font-name-asian="Calibri" fo:font-style="italic" style:font-style-asian="italic" style:font-size-complex="11pt" style:language-asian="zh" style:country-asian="CN"/>
    </style:style>
    <style:style style:name="T1077" style:parent-style-name="DefaultParagraphFont" style:family="text">
      <style:text-properties style:font-name-asian="Calibri" style:font-size-complex="11pt" style:language-asian="zh" style:country-asian="CN"/>
    </style:style>
    <style:style style:name="P1078"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079"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083" style:family="table-row">
      <style:table-row-properties/>
    </style:style>
    <style:style style:name="P1084" style:parent-style-name="Normal" style:family="paragraph">
      <style:paragraph-properties fo:text-align="justify"/>
      <style:text-properties style:language-asian="lt" style:country-asian="LT" fo:hyphenate="false"/>
    </style:style>
    <style:style style:name="TableCell1085" style:family="table-cell">
      <style:table-cell-properties fo:border-top="none" fo:border-left="none" fo:border-bottom="0.0069in solid #000000" fo:border-right="none" style:writing-mode="lr-tb" fo:padding-top="0in" fo:padding-left="0.075in" fo:padding-bottom="0in" fo:padding-right="0.075in"/>
    </style:style>
    <style:style style:name="P108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name-asian="Calibri" style:font-size-complex="11pt" style:language-asian="zh" style:country-asian="CN"/>
    </style:style>
    <style:style style:name="T1093" style:parent-style-name="DefaultParagraphFont" style:family="text">
      <style:text-properties style:font-name-asian="Calibri" fo:font-style="italic" style:font-style-asian="italic" style:font-size-complex="11pt" style:language-asian="zh" style:country-asian="CN"/>
    </style:style>
    <style:style style:name="T1094" style:parent-style-name="DefaultParagraphFont" style:family="text">
      <style:text-properties style:font-name-asian="Calibri" style:font-size-complex="11pt" style:language-asian="zh" style:country-asian="CN"/>
    </style:style>
    <style:style style:name="P1095"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name-asian="Calibri" style:font-size-complex="11pt" style:language-asian="zh" style:country-asian="CN"/>
    </style:style>
    <style:style style:name="T1104" style:parent-style-name="DefaultParagraphFont" style:family="text">
      <style:text-properties style:font-name-asian="Calibri" fo:font-style="italic" style:font-style-asian="italic" style:font-size-complex="11pt" style:language-asian="zh" style:country-asian="CN"/>
    </style:style>
    <style:style style:name="P1105"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106" style:family="table-cell">
      <style:table-cell-properties fo:border-top="0.0069in solid #000000" fo:border-left="none" fo:border-bottom="none" fo:border-right="none" style:writing-mode="lr-tb" fo:padding-top="0in" fo:padding-left="0.075in" fo:padding-bottom="0in" fo:padding-right="0.075in"/>
    </style:style>
    <style:style style:name="P110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10" style:family="table-row">
      <style:table-row-properties/>
    </style:style>
    <style:style style:name="P1111" style:parent-style-name="Normal" style:family="paragraph">
      <style:paragraph-properties fo:text-align="justify"/>
      <style:text-properties fo:font-style="italic" style:font-style-asian="italic" style:language-asian="lt" style:country-asian="LT" fo:hyphenate="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16" style:family="table-row">
      <style:table-row-properties/>
    </style:style>
    <style:style style:name="P1117" style:parent-style-name="Normal" style:family="paragraph">
      <style:paragraph-properties fo:text-align="justify"/>
      <style:text-properties fo:font-style="italic" style:font-style-asian="italic" style:language-asian="lt" style:country-asian="LT" fo:hyphenate="false"/>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22" style:family="table-row">
      <style:table-row-properties/>
    </style:style>
    <style:style style:name="P1123" style:parent-style-name="Normal" style:family="paragraph">
      <style:paragraph-properties fo:text-align="justify"/>
      <style:text-properties style:language-asian="lt" style:country-asian="LT" fo:hyphenate="false"/>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28" style:family="table-row">
      <style:table-row-properties/>
    </style:style>
    <style:style style:name="P1129" style:parent-style-name="Normal" style:family="paragraph">
      <style:paragraph-properties fo:text-align="justify"/>
      <style:text-properties style:language-asian="lt" style:country-asian="LT" fo:hyphenate="false"/>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34" style:family="table-row">
      <style:table-row-properties/>
    </style:style>
    <style:style style:name="P1135" style:parent-style-name="Normal" style:family="paragraph">
      <style:paragraph-properties fo:text-align="justify"/>
      <style:text-properties style:language-asian="lt" style:country-asian="LT" fo:hyphenate="false"/>
    </style:style>
    <style:style style:name="TableCell1136" style:family="table-cell">
      <style:table-cell-properties fo:border-top="none" fo:border-left="none" fo:border-bottom="0.0069in solid #000000" fo:border-right="none" style:writing-mode="lr-tb" fo:padding-top="0in" fo:padding-left="0.075in" fo:padding-bottom="0in" fo:padding-right="0.075in"/>
    </style:style>
    <style:style style:name="P113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name-asian="Calibri" style:font-size-complex="11pt" style:language-asian="zh" style:country-asian="CN"/>
    </style:style>
    <style:style style:name="T1144" style:parent-style-name="DefaultParagraphFont" style:family="text">
      <style:text-properties style:font-name-asian="Calibri" fo:font-style="italic" style:font-style-asian="italic" style:font-size-complex="11pt" style:language-asian="zh" style:country-asian="CN"/>
    </style:style>
    <style:style style:name="P1145"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style:font-name-asian="Calibri" style:font-size-complex="11pt" style:language-asian="zh" style:country-asian="CN"/>
    </style:style>
    <style:style style:name="T1154" style:parent-style-name="DefaultParagraphFont" style:family="text">
      <style:text-properties style:font-name-asian="Calibri" fo:font-style="italic" style:font-style-asian="italic" style:font-size-complex="11pt" style:language-asian="zh" style:country-asian="CN"/>
    </style:style>
    <style:style style:name="P1155"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name-asian="Calibri" style:font-size-complex="11pt" style:language-asian="zh" style:country-asian="CN"/>
    </style:style>
    <style:style style:name="T1164" style:parent-style-name="DefaultParagraphFont" style:family="text">
      <style:text-properties style:font-name-asian="Calibri" fo:font-style="italic" style:font-style-asian="italic" style:font-size-complex="11pt" style:language-asian="zh" style:country-asian="CN"/>
    </style:style>
    <style:style style:name="P1165"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name-asian="Calibri" style:font-size-complex="11pt" style:language-asian="zh" style:country-asian="CN"/>
    </style:style>
    <style:style style:name="T1174" style:parent-style-name="DefaultParagraphFont" style:family="text">
      <style:text-properties style:font-name-asian="Calibri" fo:font-style="italic" style:font-style-asian="italic" style:font-size-complex="11pt" style:language-asian="zh" style:country-asian="CN"/>
    </style:style>
    <style:style style:name="T1175" style:parent-style-name="DefaultParagraphFont" style:family="text">
      <style:text-properties style:font-name-asian="Calibri" style:font-size-complex="11pt" style:language-asian="zh" style:country-asian="CN"/>
    </style:style>
    <style:style style:name="P1176"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style:font-name-asian="Calibri" style:font-size-complex="11pt" style:language-asian="zh" style:country-asian="CN"/>
    </style:style>
    <style:style style:name="T1185" style:parent-style-name="DefaultParagraphFont" style:family="text">
      <style:text-properties style:font-name-asian="Calibri" fo:font-style="italic" style:font-style-asian="italic" style:font-size-complex="11pt" style:language-asian="zh" style:country-asian="CN"/>
    </style:style>
    <style:style style:name="P1186"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187" style:family="table-cell">
      <style:table-cell-properties fo:border-top="0.0069in solid #000000" fo:border-left="none" fo:border-bottom="none" fo:border-right="none" style:writing-mode="lr-tb" fo:padding-top="0in" fo:padding-left="0.075in" fo:padding-bottom="0in" fo:padding-right="0.075in"/>
    </style:style>
    <style:style style:name="P118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91" style:family="table-row">
      <style:table-row-properties/>
    </style:style>
    <style:style style:name="P119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197" style:family="table-row">
      <style:table-row-properties/>
    </style:style>
    <style:style style:name="P1198"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203" style:family="table-row">
      <style:table-row-properties/>
    </style:style>
    <style:style style:name="P1204"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209" style:family="table-row">
      <style:table-row-properties/>
    </style:style>
    <style:style style:name="P1210"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215" style:family="table-row">
      <style:table-row-properties/>
    </style:style>
    <style:style style:name="P121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217" style:family="table-cell">
      <style:table-cell-properties fo:border-top="none" fo:border-left="none" fo:border-bottom="0.0069in solid #000000" fo:border-right="none" style:writing-mode="lr-tb" fo:padding-top="0in" fo:padding-left="0.075in" fo:padding-bottom="0in" fo:padding-right="0.075in"/>
    </style:style>
    <style:style style:name="P121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P1221" style:parent-style-name="Normal" style:family="paragraph">
      <style:text-properties fo:font-size="1pt" style:font-size-asian="1pt" style:language-asian="lt" style:country-asian="LT" fo:hyphenate="false"/>
    </style:style>
    <style:style style:name="TableColumn1223" style:family="table-column">
      <style:table-column-properties style:column-width="2.1576in"/>
    </style:style>
    <style:style style:name="TableColumn1224" style:family="table-column">
      <style:table-column-properties style:column-width="0.5715in"/>
    </style:style>
    <style:style style:name="TableColumn1225" style:family="table-column">
      <style:table-column-properties style:column-width="0.3479in"/>
    </style:style>
    <style:style style:name="TableColumn1226" style:family="table-column">
      <style:table-column-properties style:column-width="1.4895in"/>
    </style:style>
    <style:style style:name="TableColumn1227" style:family="table-column">
      <style:table-column-properties style:column-width="0.3479in"/>
    </style:style>
    <style:style style:name="TableColumn1228" style:family="table-column">
      <style:table-column-properties style:column-width="0.5152in"/>
    </style:style>
    <style:style style:name="TableColumn1229" style:family="table-column">
      <style:table-column-properties style:column-width="0.4965in"/>
    </style:style>
    <style:style style:name="TableColumn1230" style:family="table-column">
      <style:table-column-properties style:column-width="0.7284in"/>
    </style:style>
    <style:style style:name="TableColumn1231" style:family="table-column">
      <style:table-column-properties style:column-width="0.1652in"/>
    </style:style>
    <style:style style:name="Table1222" style:family="table">
      <style:table-properties style:width="6.8201in" style:rel-width="101.9%" fo:margin-left="0in" table:align="left"/>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font-name-asian="Calibri" style:font-size-complex="11pt" style:language-asian="zh" style:country-asian="CN"/>
    </style:style>
    <style:style style:name="T1236" style:parent-style-name="DefaultParagraphFont" style:family="text">
      <style:text-properties style:font-name-asian="Calibri" fo:font-style="italic" style:font-style-asian="italic" style:font-size-complex="11pt" style:language-asian="zh" style:country-asian="CN"/>
    </style:style>
    <style:style style:name="T1237" style:parent-style-name="DefaultParagraphFont" style:family="text">
      <style:text-properties style:font-name-asian="Calibri" fo:font-style="italic" style:font-style-asian="italic" style:font-size-complex="11pt" style:language-asian="lt" style:country-asian="LT"/>
    </style:style>
    <style:style style:name="T1238" style:parent-style-name="DefaultParagraphFont" style:family="text">
      <style:text-properties style:font-name-asian="Calibri" fo:font-style="italic" style:font-style-asian="italic" style:font-size-complex="11pt" style:language-asian="zh" style:country-asian="CN"/>
    </style:style>
    <style:style style:name="P1239" style:parent-style-name="Normal" style:family="paragraph">
      <style:paragraph-properties fo:text-align="justify" fo:text-indent="0.3937in"/>
      <style:text-properties style:font-name-asian="Calibri" fo:font-style="italic" style:font-style-asian="italic" style:font-size-complex="11pt" style:language-asian="zh" style:country-asian="CN" fo:hyphenate="false"/>
    </style:style>
    <style:style style:name="P1240"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245" style:family="table-row">
      <style:table-row-properties/>
    </style:style>
    <style:style style:name="P124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251" style:family="table-row">
      <style:table-row-properties/>
    </style:style>
    <style:style style:name="P125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257" style:family="table-row">
      <style:table-row-properties/>
    </style:style>
    <style:style style:name="P1258"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263" style:family="table-row">
      <style:table-row-properties/>
    </style:style>
    <style:style style:name="P1264"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265" style:family="table-cell">
      <style:table-cell-properties fo:border-top="none" fo:border-left="none" fo:border-bottom="0.0069in solid #000000" fo:border-right="none" style:writing-mode="lr-tb" fo:padding-top="0in" fo:padding-left="0.075in" fo:padding-bottom="0in" fo:padding-right="0.075in"/>
    </style:style>
    <style:style style:name="P126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1269" style:family="table-row">
      <style:table-row-properties/>
    </style:style>
    <style:style style:name="P1270"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271" style:family="table-cell">
      <style:table-cell-properties fo:border-top="0.0069in solid #000000" fo:border-left="none" fo:border-bottom="none" fo:border-right="none" style:writing-mode="lr-tb" fo:padding-top="0in" fo:padding-left="0.075in" fo:padding-bottom="0in" fo:padding-right="0.075in"/>
    </style:style>
    <style:style style:name="P127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275" style:family="table-row">
      <style:table-row-properties/>
    </style:style>
    <style:style style:name="P127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font-name-asian="Calibri" style:font-size-complex="11pt" style:language-asian="zh" style:country-asian="CN"/>
    </style:style>
    <style:style style:name="T1285" style:parent-style-name="DefaultParagraphFont" style:family="text">
      <style:text-properties style:font-name-asian="Calibri" fo:font-style="italic" style:font-style-asian="italic" style:font-size-complex="11pt" style:language-asian="zh" style:country-asian="CN"/>
    </style:style>
    <style:style style:name="T1286" style:parent-style-name="DefaultParagraphFont" style:family="text">
      <style:text-properties style:font-name-asian="Calibri" fo:font-style="italic" style:font-style-asian="italic" style:font-size-complex="11pt" style:language-asian="lt" style:country-asian="LT"/>
    </style:style>
    <style:style style:name="P1287"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288" style:parent-style-name="Normal" style:family="paragraph">
      <style:paragraph-properties fo:text-align="justify" fo:text-indent="0.3937in"/>
      <style:text-properties style:font-name-asian="Calibri" fo:font-size="3pt" style:font-size-asian="3pt" style:font-size-complex="3pt" style:language-asian="lt" style:country-asian="LT" fo:hyphenate="false"/>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293" style:family="table-row">
      <style:table-row-properties/>
    </style:style>
    <style:style style:name="P1294"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299" style:family="table-row">
      <style:table-row-properties/>
    </style:style>
    <style:style style:name="P1300"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05" style:family="table-row">
      <style:table-row-properties/>
    </style:style>
    <style:style style:name="P1306"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11" style:family="table-row">
      <style:table-row-properties/>
    </style:style>
    <style:style style:name="P1312"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17" style:family="table-row">
      <style:table-row-properties/>
    </style:style>
    <style:style style:name="P1318"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319" style:family="table-cell">
      <style:table-cell-properties fo:border-top="none" fo:border-left="none" fo:border-bottom="0.0069in solid #000000" fo:border-right="none" style:writing-mode="lr-tb" fo:padding-top="0in" fo:padding-left="0.075in" fo:padding-bottom="0in" fo:padding-right="0.075in"/>
    </style:style>
    <style:style style:name="P132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1323" style:family="table-row">
      <style:table-row-properties/>
    </style:style>
    <style:style style:name="P1324"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325" style:family="table-cell">
      <style:table-cell-properties fo:border-top="0.0069in solid #000000" fo:border-left="none" fo:border-bottom="none" fo:border-right="none" style:writing-mode="lr-tb" fo:padding-top="0in" fo:padding-left="0.075in" fo:padding-bottom="0in" fo:padding-right="0.075in"/>
    </style:style>
    <style:style style:name="P132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29" style:family="table-row">
      <style:table-row-properties/>
    </style:style>
    <style:style style:name="P1330"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35" style:family="table-row">
      <style:table-row-properties/>
    </style:style>
    <style:style style:name="P1336"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41" style:family="table-row">
      <style:table-row-properties/>
    </style:style>
    <style:style style:name="P1342"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47" style:family="table-row">
      <style:table-row-properties/>
    </style:style>
    <style:style style:name="P1348"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font-name-asian="Calibri" style:font-size-complex="11pt" style:language-asian="zh" style:country-asian="CN"/>
    </style:style>
    <style:style style:name="T1357" style:parent-style-name="DefaultParagraphFont" style:family="text">
      <style:text-properties style:font-name-asian="Calibri" fo:font-style="italic" style:font-style-asian="italic" style:font-size-complex="11pt" style:language-asian="zh" style:country-asian="CN"/>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style:font-name-asian="Calibri" fo:font-style="italic" style:font-style-asian="italic" style:font-size-complex="11pt" style:language-asian="zh" style:country-asian="CN"/>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fo:font-style="italic" style:font-style-asian="italic" style:font-size-complex="11pt" style:language-asian="zh" style:country-asian="CN"/>
    </style:style>
    <style:style style:name="P1363"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68" style:family="table-row">
      <style:table-row-properties/>
    </style:style>
    <style:style style:name="P136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74" style:family="table-row">
      <style:table-row-properties/>
    </style:style>
    <style:style style:name="P1375"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80" style:family="table-row">
      <style:table-row-properties/>
    </style:style>
    <style:style style:name="P138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382" style:family="table-cell">
      <style:table-cell-properties fo:border-top="none" fo:border-left="none" fo:border-bottom="0.0069in solid #000000" fo:border-right="none" style:writing-mode="lr-tb" fo:padding-top="0in" fo:padding-left="0.075in" fo:padding-bottom="0in" fo:padding-right="0.075in"/>
    </style:style>
    <style:style style:name="P138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1386" style:family="table-row">
      <style:table-row-properties/>
    </style:style>
    <style:style style:name="P138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388" style:family="table-cell">
      <style:table-cell-properties fo:border-top="0.0069in solid #000000" fo:border-left="none" fo:border-bottom="none" fo:border-right="none" style:writing-mode="lr-tb" fo:padding-top="0in" fo:padding-left="0.075in" fo:padding-bottom="0in" fo:padding-right="0.075in"/>
    </style:style>
    <style:style style:name="P138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92" style:family="table-row">
      <style:table-row-properties/>
    </style:style>
    <style:style style:name="P139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398" style:family="table-row">
      <style:table-row-properties/>
    </style:style>
    <style:style style:name="P139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font-name-asian="Calibri" style:font-size-complex="11pt" style:language-asian="zh" style:country-asian="CN"/>
    </style:style>
    <style:style style:name="T1408" style:parent-style-name="DefaultParagraphFont" style:family="text">
      <style:text-properties style:font-name-asian="Calibri" fo:font-style="italic" style:font-style-asian="italic" style:font-size-complex="11pt" style:language-asian="zh" style:country-asian="CN"/>
    </style:style>
    <style:style style:name="P1409" style:parent-style-name="Normal" style:family="paragraph">
      <style:paragraph-properties fo:text-align="justify" fo:text-indent="0.3937in"/>
      <style:text-properties style:font-name-asian="Calibri" fo:font-style="italic" style:font-style-asian="italic" style:font-size-complex="11pt" style:language-asian="zh" style:country-asian="CN" fo:hyphenate="false"/>
    </style:style>
    <style:style style:name="P1410"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415" style:family="table-row">
      <style:table-row-properties/>
    </style:style>
    <style:style style:name="P141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417" style:family="table-cell">
      <style:table-cell-properties fo:border-top="none" fo:border-left="none" fo:border-bottom="0.0069in solid #000000" fo:border-right="none" style:writing-mode="lr-tb" fo:padding-top="0in" fo:padding-left="0.075in" fo:padding-bottom="0in" fo:padding-right="0.075in"/>
    </style:style>
    <style:style style:name="P141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1421" style:family="table-row">
      <style:table-row-properties/>
    </style:style>
    <style:style style:name="P142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423" style:family="table-cell">
      <style:table-cell-properties fo:border-top="0.0069in solid #000000" fo:border-left="none" fo:border-bottom="none" fo:border-right="none" style:writing-mode="lr-tb" fo:padding-top="0in" fo:padding-left="0.075in" fo:padding-bottom="0in" fo:padding-right="0.075in"/>
    </style:style>
    <style:style style:name="P142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name-asian="Calibri" style:font-size-complex="11pt" style:language-asian="zh" style:country-asian="CN"/>
    </style:style>
    <style:style style:name="T1431" style:parent-style-name="DefaultParagraphFont" style:family="text">
      <style:text-properties style:font-name-asian="Calibri" fo:font-style="italic" style:font-style-asian="italic" style:font-size-complex="11pt" style:language-asian="zh" style:country-asian="CN"/>
    </style:style>
    <style:style style:name="T1432" style:parent-style-name="DefaultParagraphFont" style:family="text">
      <style:text-properties style:font-name-asian="Calibri" style:font-size-complex="11pt" style:language-asian="zh" style:country-asian="CN"/>
    </style:style>
    <style:style style:name="P1433"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438" style:family="table-row">
      <style:table-row-properties/>
    </style:style>
    <style:style style:name="P143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444" style:family="table-row">
      <style:table-row-properties/>
    </style:style>
    <style:style style:name="P1445"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446" style:family="table-cell">
      <style:table-cell-properties fo:border-top="none" fo:border-left="none" fo:border-bottom="0.0069in solid #000000" fo:border-right="none" style:writing-mode="lr-tb" fo:padding-top="0in" fo:padding-left="0.075in" fo:padding-bottom="0in" fo:padding-right="0.075in"/>
    </style:style>
    <style:style style:name="P144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name-asian="Calibri" style:font-size-complex="11pt" style:language-asian="zh" style:country-asian="CN"/>
    </style:style>
    <style:style style:name="T1454" style:parent-style-name="DefaultParagraphFont" style:family="text">
      <style:text-properties style:font-name-asian="Calibri" fo:font-style="italic" style:font-style-asian="italic" style:font-size-complex="11pt" style:language-asian="zh" style:country-asian="CN"/>
    </style:style>
    <style:style style:name="P1455" style:parent-style-name="Normal" style:family="paragraph">
      <style:paragraph-properties fo:text-align="justify" fo:text-indent="0.3937in"/>
      <style:text-properties style:font-name-asian="Calibri" fo:font-size="3pt" style:font-size-asian="3pt" style:font-size-complex="3pt" style:language-asian="zh" style:country-asian="CN" fo:hyphenate="false"/>
    </style:style>
    <style:style style:name="TableCell1456" style:family="table-cell">
      <style:table-cell-properties fo:border-top="0.0069in solid #000000" fo:border-left="none" fo:border-bottom="none" fo:border-right="none" style:writing-mode="lr-tb" fo:padding-top="0in" fo:padding-left="0.075in" fo:padding-bottom="0in" fo:padding-right="0.075in"/>
    </style:style>
    <style:style style:name="P145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460" style:family="table-row">
      <style:table-row-properties/>
    </style:style>
    <style:style style:name="P146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462" style:family="table-cell">
      <style:table-cell-properties fo:border-top="none" fo:border-left="none" fo:border-bottom="0.0069in solid #000000" fo:border-right="none" style:writing-mode="lr-tb" fo:padding-top="0in" fo:padding-left="0.075in" fo:padding-bottom="0in" fo:padding-right="0.075in"/>
    </style:style>
    <style:style style:name="P146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font-name-asian="Calibri" style:font-size-complex="11pt" style:language-asian="zh" style:country-asian="CN"/>
    </style:style>
    <style:style style:name="T1470" style:parent-style-name="DefaultParagraphFont" style:family="text">
      <style:text-properties style:font-name-asian="Calibri" fo:font-style="italic" style:font-style-asian="italic" style:font-size-complex="11pt" style:language-asian="zh" style:country-asian="CN"/>
    </style:style>
    <style:style style:name="P1471" style:parent-style-name="Normal" style:family="paragraph">
      <style:paragraph-properties fo:text-align="justify" fo:text-indent="0.3937in"/>
      <style:text-properties style:font-name-asian="Calibri" fo:font-style="italic" style:font-style-asian="italic" style:font-size-complex="11pt" style:language-asian="zh" style:country-asian="CN" fo:hyphenate="false"/>
    </style:style>
    <style:style style:name="P1472" style:parent-style-name="Normal" style:family="paragraph">
      <style:paragraph-properties fo:text-align="justify" fo:text-indent="0.3937in"/>
      <style:text-properties style:font-name-asian="Calibri" fo:font-style="italic" style:font-style-asian="italic" style:font-size-complex="11pt" style:language-asian="zh" style:country-asian="CN" fo:hyphenate="false"/>
    </style:style>
    <style:style style:name="TableCell1473" style:family="table-cell">
      <style:table-cell-properties fo:border-top="0.0069in solid #000000" fo:border-left="none" fo:border-bottom="none" fo:border-right="none" style:writing-mode="lr-tb" fo:padding-top="0in" fo:padding-left="0.075in" fo:padding-bottom="0in" fo:padding-right="0.075in"/>
    </style:style>
    <style:style style:name="P147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477" style:family="table-row">
      <style:table-row-properties/>
    </style:style>
    <style:style style:name="P1478" style:parent-style-name="Normal" style:family="paragraph">
      <style:paragraph-properties fo:text-align="justify"/>
      <style:text-properties fo:font-style="italic" style:font-style-asian="italic" style:language-asian="lt" style:country-asian="LT" fo:hyphenate="false"/>
    </style:style>
    <style:style style:name="TableCell1479" style:family="table-cell">
      <style:table-cell-properties fo:border-top="none" fo:border-left="none" fo:border-bottom="0.0069in solid #000000" fo:border-right="none" style:writing-mode="lr-tb" fo:padding-top="0in" fo:padding-left="0.075in" fo:padding-bottom="0in" fo:padding-right="0.075in"/>
    </style:style>
    <style:style style:name="P148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1483" style:family="table-row">
      <style:table-row-properties/>
    </style:style>
    <style:style style:name="P1484" style:parent-style-name="Normal" style:family="paragraph">
      <style:paragraph-properties fo:text-align="justify"/>
      <style:text-properties style:language-asian="lt" style:country-asian="LT" fo:hyphenate="false"/>
    </style:style>
    <style:style style:name="TableCell1485" style:family="table-cell">
      <style:table-cell-properties fo:border-top="0.0069in solid #000000" fo:border-left="none" fo:border-bottom="none" fo:border-right="none" style:writing-mode="lr-tb" fo:padding-top="0in" fo:padding-left="0.075in" fo:padding-bottom="0in" fo:padding-right="0.075in"/>
    </style:style>
    <style:style style:name="P148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489" style:family="table-row">
      <style:table-row-properties/>
    </style:style>
    <style:style style:name="TableCell1490" style:family="table-cell">
      <style:table-cell-properties fo:border-top="none" fo:border-left="none" fo:border-bottom="0.0069in solid #000000" fo:border-right="none" style:writing-mode="lr-tb" fo:padding-top="0in" fo:padding-left="0.075in" fo:padding-bottom="0in" fo:padding-right="0.075in"/>
    </style:style>
    <style:style style:name="P1491" style:parent-style-name="Normal" style:family="paragraph">
      <style:text-properties style:font-name-asian="Calibri" fo:font-size="10pt" style:font-size-asian="10pt" style:language-asian="lt" style:country-asian="LT" fo:hyphenate="false"/>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justify"/>
      <style:text-properties style:font-name-asian="Calibri" fo:font-size="10pt" style:font-size-asian="10pt" style:language-asian="lt" style:country-asian="LT" fo:hyphenate="false"/>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justify"/>
      <style:text-properties style:font-name-asian="Calibri" fo:font-size="10pt" style:font-size-asian="10pt" style:language-asian="lt" style:country-asian="LT" fo:hyphenate="false"/>
    </style:style>
    <style:style style:name="TableCell1496" style:family="table-cell">
      <style:table-cell-properties fo:border-top="none" fo:border-left="none" fo:border-bottom="0.0069in solid #000000" fo:border-right="none" style:writing-mode="lr-tb" fo:padding-top="0in" fo:padding-left="0.075in" fo:padding-bottom="0in" fo:padding-right="0.075in"/>
    </style:style>
    <style:style style:name="P1497" style:parent-style-name="Normal" style:family="paragraph">
      <style:paragraph-properties fo:text-align="justify"/>
      <style:text-properties style:font-name-asian="Calibri" fo:font-size="10pt" style:font-size-asian="10pt" style:language-asian="lt" style:country-asian="LT" fo:hyphenate="false"/>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justify"/>
      <style:text-properties style:font-name-asian="Calibri" fo:font-size="10pt" style:font-size-asian="10pt" style:language-asian="lt" style:country-asian="LT" fo:hyphenate="false"/>
    </style:style>
    <style:style style:name="TableCell1500" style:family="table-cell">
      <style:table-cell-properties fo:border-top="none" fo:border-left="none" fo:border-bottom="0.0069in solid #000000" fo:border-right="none" style:writing-mode="lr-tb" fo:padding-top="0in" fo:padding-left="0.075in" fo:padding-bottom="0in" fo:padding-right="0.075in"/>
    </style:style>
    <style:style style:name="P1501" style:parent-style-name="Normal" style:family="paragraph">
      <style:paragraph-properties fo:text-align="justify"/>
      <style:text-properties style:font-name-asian="Calibri" fo:font-size="10pt" style:font-size-asian="10pt" style:language-asian="lt" style:country-asian="LT" fo:hyphenate="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style:text-properties style:font-name-asian="Calibri" fo:font-size="10pt" style:font-size-asian="10pt" style:language-asian="lt" style:country-asian="LT" fo:hyphenate="false"/>
    </style:style>
    <style:style style:name="TableRow1504" style:family="table-row">
      <style:table-row-properties/>
    </style:style>
    <style:style style:name="TableCell1505" style:family="table-cell">
      <style:table-cell-properties fo:border-top="0.0069in solid #000000" fo:border-left="none" fo:border-bottom="none" fo:border-right="none" style:writing-mode="lr-tb" fo:padding-top="0in" fo:padding-left="0.075in" fo:padding-bottom="0in" fo:padding-right="0.075in"/>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style:font-name-asian="Calibri" fo:font-style="italic" style:font-style-asian="italic" fo:font-size="10pt" style:font-size-asian="10pt" style:language-asian="lt" style:country-asian="L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text-properties style:font-name-asian="Calibri" fo:font-size="10pt" style:font-size-asian="10pt" style:language-asian="lt" style:country-asian="LT" fo:hyphenate="false"/>
    </style:style>
    <style:style style:name="P1510" style:parent-style-name="Normal" style:family="paragraph">
      <style:paragraph-properties fo:text-align="center"/>
      <style:text-properties style:font-name-asian="Calibri" fo:font-size="10pt" style:font-size-asian="10pt" style:language-asian="lt" style:country-asian="LT" fo:hyphenate="false"/>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text-properties style:font-name-asian="Calibri" fo:font-size="10pt" style:font-size-asian="10pt" style:language-asian="lt" style:country-asian="LT" fo:hyphenate="false"/>
    </style:style>
    <style:style style:name="TableCell1513" style:family="table-cell">
      <style:table-cell-properties fo:border-top="0.0069in solid #000000" fo:border-left="none" fo:border-bottom="none" fo:border-right="none" style:writing-mode="lr-tb" fo:padding-top="0in" fo:padding-left="0.075in" fo:padding-bottom="0in" fo:padding-right="0.075in"/>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style:font-name-asian="Calibri" fo:font-style="italic" style:font-style-asian="italic" fo:font-size="10pt" style:font-size-asian="10pt" style:language-asian="lt" style:country-asian="L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text-properties style:font-name-asian="Calibri" fo:font-size="10pt" style:font-size-asian="10pt" style:language-asian="lt" style:country-asian="LT" fo:hyphenate="false"/>
    </style:style>
    <style:style style:name="TableCell1518" style:family="table-cell">
      <style:table-cell-properties fo:border-top="0.0069in solid #000000" fo:border-left="none" fo:border-bottom="none" fo:border-right="none" style:writing-mode="lr-tb" fo:padding-top="0in" fo:padding-left="0.075in" fo:padding-bottom="0in" fo:padding-right="0.075in"/>
    </style:style>
    <style:style style:name="P1519" style:parent-style-name="Normal" style:family="paragraph">
      <style:paragraph-properties fo:text-align="center"/>
      <style:text-properties fo:hyphenate="false"/>
    </style:style>
    <style:style style:name="T1520" style:parent-style-name="DefaultParagraphFont" style:family="text">
      <style:text-properties style:font-name-asian="Calibri" fo:font-style="italic" style:font-style-asian="italic" fo:font-size="10pt" style:font-size-asian="10pt" style:language-asian="lt" style:country-asian="L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text-properties style:font-name-asian="Calibri" style:language-asian="lt" style:country-asian="LT" fo:hyphenate="false"/>
    </style:style>
    <style:style style:name="TableRow1523" style:family="table-row">
      <style:table-row-properties/>
    </style:style>
    <style:style style:name="TableCell1524" style:family="table-cell">
      <style:table-cell-properties fo:border-top="0.0069in solid #000000" fo:border-left="none" fo:border-bottom="none" fo:border-right="none" style:writing-mode="lr-tb" fo:padding-top="0in" fo:padding-left="0.075in" fo:padding-bottom="0in" fo:padding-right="0.075in"/>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style:font-name-asian="Calibri" fo:font-style="italic" style:font-style-asian="italic" fo:font-size="10pt" style:font-size-asian="10pt" style:language-asian="lt" style:country-asian="L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text-properties style:font-name-asian="Calibri" fo:font-size="10pt" style:font-size-asian="10pt" style:language-asian="lt" style:country-asian="LT" fo:hyphenate="false"/>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text-properties style:font-name-asian="Calibri" fo:font-size="10pt" style:font-size-asian="10pt" style:language-asian="lt" style:country-asian="LT" fo:hyphenate="false"/>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style:text-properties style:font-name-asian="Calibri" fo:font-size="10pt" style:font-size-asian="10pt" style:language-asian="lt" style:country-asian="LT" fo:hyphenate="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text-properties style:font-name-asian="Calibri" fo:font-size="10pt" style:font-size-asian="10pt" style:language-asian="lt" style:country-asian="LT" fo:hyphenate="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text-properties style:font-name-asian="Calibri" fo:font-size="10pt" style:font-size-asian="10pt" style:language-asian="lt" style:country-asian="LT" fo:hyphenate="false"/>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center"/>
      <style:text-properties style:font-name-asian="Calibri" style:language-asian="lt" style:country-asian="LT" fo:hyphenate="false"/>
    </style:style>
    <style:style style:name="P153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54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54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42" style:parent-style-name="Normal" style:master-page-name="MPF3" style:family="paragraph">
      <style:paragraph-properties fo:break-before="page" fo:text-align="justify" fo:margin-left="3.7409in" style:page-number="1">
        <style:tab-stops/>
      </style:paragraph-properties>
      <style:text-properties fo:hyphenate="false"/>
    </style:style>
    <style:style style:name="T1547" style:parent-style-name="DefaultParagraphFont" style:family="text">
      <style:text-properties style:font-name-asian="Calibri" style:font-size-complex="11pt" style:language-asian="zh" style:country-asian="CN"/>
    </style:style>
    <style:style style:name="T1548" style:parent-style-name="DefaultParagraphFont" style:family="text">
      <style:text-properties style:font-name-asian="Calibri" style:font-size-complex="12pt" style:language-asian="zh" style:country-asian="CN"/>
    </style:style>
    <style:style style:name="P1549" style:parent-style-name="Normal" style:family="paragraph">
      <style:paragraph-properties fo:text-align="justify" fo:margin-left="3.7409in">
        <style:tab-stops/>
      </style:paragraph-properties>
      <style:text-properties fo:hyphenate="false"/>
    </style:style>
    <style:style style:name="T1550" style:parent-style-name="DefaultParagraphFont" style:family="text">
      <style:text-properties style:font-name-asian="Calibri" style:font-size-complex="11pt" style:language-asian="zh" style:country-asian="CN"/>
    </style:style>
    <style:style style:name="T1551" style:parent-style-name="DefaultParagraphFont" style:family="text">
      <style:text-properties style:font-name-asian="Calibri" style:font-size-complex="11pt" style:language-asian="zh" style:country-asian="CN"/>
    </style:style>
    <style:style style:name="P1552" style:parent-style-name="Normal" style:family="paragraph">
      <style:paragraph-properties fo:text-align="center" fo:text-indent="0.0416in"/>
      <style:text-properties fo:hyphenate="false"/>
    </style:style>
    <style:style style:name="T1553" style:parent-style-name="DefaultParagraphFont" style:family="text">
      <style:text-properties fo:font-weight="bold" style:font-weight-asian="bold" style:font-weight-complex="bold" style:language-asian="lt" style:country-asian="LT"/>
    </style:style>
    <style:style style:name="P1554" style:parent-style-name="Normal" style:family="paragraph">
      <style:paragraph-properties fo:text-align="center"/>
      <style:text-properties fo:font-weight="bold" style:font-weight-asian="bold" style:font-weight-complex="bold" style:language-asian="lt" style:country-asian="LT" fo:hyphenate="false"/>
    </style:style>
    <style:style style:name="P1555" style:parent-style-name="Normal" style:family="paragraph">
      <style:paragraph-properties fo:text-align="center" fo:margin-left="0.625in" fo:text-indent="-0.625in">
        <style:tab-stops>
          <style:tab-stop style:type="left" style:position="0in"/>
        </style:tab-stops>
      </style:paragraph-properties>
      <style:text-properties style:font-weight-complex="bold" fo:font-style="italic" style:font-style-asian="italic" fo:font-size="10pt" style:font-size-asian="10pt" style:language-asian="lt" style:country-asian="LT" fo:hyphenate="false"/>
    </style:style>
    <style:style style:name="P1556"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style:language-asian="lt" style:country-asian="LT" fo:hyphenate="false"/>
    </style:style>
    <style:style style:name="TableColumn1558" style:family="table-column">
      <style:table-column-properties style:column-width="3.3465in"/>
    </style:style>
    <style:style style:name="TableColumn1559" style:family="table-column">
      <style:table-column-properties style:column-width="3.3465in"/>
    </style:style>
    <style:style style:name="Table1557" style:family="table">
      <style:table-properties style:width="6.693in" style:rel-width="100%" fo:margin-left="0in" table:align="left"/>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0.625in"/>
        </style:tab-stops>
      </style:paragraph-properties>
      <style:text-properties fo:hyphenate="false"/>
    </style:style>
    <style:style style:name="T1563" style:parent-style-name="DefaultParagraphFont" style:family="text">
      <style:text-properties style:font-name-asian="Calibri" style:font-size-complex="11pt" style:language-asian="zh" style:country-asian="CN"/>
    </style:style>
    <style:style style:name="T1564" style:parent-style-name="DefaultParagraphFont" style:family="text">
      <style:text-properties style:font-weight-complex="bold" style:language-asian="lt" style:country-asian="L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end">
        <style:tab-stops>
          <style:tab-stop style:type="left" style:position="0.625in"/>
        </style:tab-stops>
      </style:paragraph-properties>
      <style:text-properties fo:hyphenate="false"/>
    </style:style>
    <style:style style:name="T1567" style:parent-style-name="DefaultParagraphFont" style:family="text">
      <style:text-properties style:font-weight-complex="bold" fo:font-style="italic" style:font-style-asian="italic" fo:font-size="10pt" style:font-size-asian="10pt" style:language-asian="lt" style:country-asian="LT"/>
    </style:style>
    <style:style style:name="P1568"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style:language-asian="lt" style:country-asian="LT" fo:hyphenate="false"/>
    </style:style>
    <style:style style:name="P1569" style:parent-style-name="Normal" style:family="paragraph">
      <style:paragraph-properties fo:text-align="justify"/>
      <style:text-properties fo:font-weight="bold" style:font-weight-asian="bold" style:language-asian="lt" style:country-asian="LT" fo:hyphenate="false"/>
    </style:style>
    <style:style style:name="P1570" style:parent-style-name="Normal" style:family="paragraph">
      <style:paragraph-properties fo:text-align="justify"/>
      <style:text-properties style:language-asian="lt" style:country-asian="LT" fo:hyphenate="false"/>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name-asian="Calibri" style:font-size-complex="11pt" style:language-asian="zh" style:country-asian="CN"/>
    </style:style>
    <style:style style:name="T1573" style:parent-style-name="DefaultParagraphFont" style:family="text">
      <style:text-properties style:font-name-asian="Calibri" fo:font-style="italic" style:font-style-asian="italic" style:font-size-complex="11pt" style:language-asian="zh" style:country-asian="CN"/>
    </style:style>
    <style:style style:name="T1574" style:parent-style-name="DefaultParagraphFont" style:family="text">
      <style:text-properties style:font-name-asian="Calibri" style:font-size-complex="11pt" style:language-asian="zh" style:country-asian="C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asian="Calibri" style:font-size-complex="11pt" style:language-asian="zh" style:country-asian="CN"/>
    </style:style>
    <style:style style:name="T1577" style:parent-style-name="DefaultParagraphFont" style:family="text">
      <style:text-properties style:font-name-asian="Calibri" fo:font-style="italic" style:font-style-asian="italic" style:font-size-complex="11pt" style:language-asian="zh" style:country-asian="CN"/>
    </style:style>
    <style:style style:name="T1578" style:parent-style-name="DefaultParagraphFont" style:family="text">
      <style:text-properties style:font-name-asian="Calibri" style:font-size-complex="11pt" style:language-asian="zh" style:country-asian="CN"/>
    </style:style>
    <style:style style:name="T1579" style:parent-style-name="DefaultParagraphFont" style:family="text">
      <style:text-properties style:font-name-asian="Calibri" fo:font-style="italic" style:font-style-asian="italic" style:font-size-complex="11pt" style:language-asian="zh" style:country-asian="CN"/>
    </style:style>
    <style:style style:name="T1580" style:parent-style-name="DefaultParagraphFont" style:family="text">
      <style:text-properties style:font-name-asian="Calibri" style:font-size-complex="11pt" style:language-asian="zh" style:country-asian="CN"/>
    </style:style>
    <style:style style:name="P158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olumn1583" style:family="table-column">
      <style:table-column-properties style:column-width="1.8409in"/>
    </style:style>
    <style:style style:name="TableColumn1584" style:family="table-column">
      <style:table-column-properties style:column-width="0.5715in"/>
    </style:style>
    <style:style style:name="TableColumn1585" style:family="table-column">
      <style:table-column-properties style:column-width="0.3479in"/>
    </style:style>
    <style:style style:name="TableColumn1586" style:family="table-column">
      <style:table-column-properties style:column-width="1.4895in"/>
    </style:style>
    <style:style style:name="TableColumn1587" style:family="table-column">
      <style:table-column-properties style:column-width="0.3479in"/>
    </style:style>
    <style:style style:name="TableColumn1588" style:family="table-column">
      <style:table-column-properties style:column-width="0.8326in"/>
    </style:style>
    <style:style style:name="TableColumn1589" style:family="table-column">
      <style:table-column-properties style:column-width="0.4361in"/>
    </style:style>
    <style:style style:name="TableColumn1590" style:family="table-column">
      <style:table-column-properties style:column-width="0.4687in"/>
    </style:style>
    <style:style style:name="TableColumn1591" style:family="table-column">
      <style:table-column-properties style:column-width="0.3576in"/>
    </style:style>
    <style:style style:name="Table1582" style:family="table">
      <style:table-properties style:width="6.693in" style:rel-width="100%" fo:margin-left="0in" table:align="left"/>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name-asian="Calibri" style:font-size-complex="11pt" style:language-asian="zh" style:country-asian="CN"/>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font-name-asian="Calibri" style:font-size-complex="11pt" style:language-asian="zh" style:country-asian="CN"/>
    </style:style>
    <style:style style:name="T1604" style:parent-style-name="DefaultParagraphFont" style:family="text">
      <style:text-properties style:font-name-asian="Calibri" fo:font-style="italic" style:font-style-asian="italic" style:font-size-complex="11pt" style:language-asian="zh" style:country-asian="CN"/>
    </style:style>
    <style:style style:name="TableCell1605" style:family="table-cell">
      <style:table-cell-properties fo:border-top="none" fo:border-left="none" fo:border-bottom="0.0069in solid #000000" fo:border-right="none" style:writing-mode="lr-tb" fo:padding-top="0in" fo:padding-left="0.075in" fo:padding-bottom="0in" fo:padding-right="0.075in"/>
    </style:style>
    <style:style style:name="P160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font-name-asian="Calibri" style:font-size-complex="11pt" style:language-asian="zh" style:country-asian="CN"/>
    </style:style>
    <style:style style:name="T1613" style:parent-style-name="DefaultParagraphFont" style:family="text">
      <style:text-properties style:font-name-asian="Calibri" fo:font-style="italic" style:font-style-asian="italic" style:font-size-complex="11pt" style:language-asian="zh" style:country-asian="CN"/>
    </style:style>
    <style:style style:name="TableCell1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1618" style:parent-style-name="DefaultParagraphFont" style:family="text">
      <style:text-properties style:language-asian="lt" style:country-asian="LT"/>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font-name-asian="Calibri" style:font-size-complex="11pt" style:language-asian="zh" style:country-asian="CN"/>
    </style:style>
    <style:style style:name="T1623" style:parent-style-name="DefaultParagraphFont" style:family="text">
      <style:text-properties style:font-name-asian="Calibri" fo:font-style="italic" style:font-style-asian="italic" style:font-size-complex="11pt" style:language-asian="zh" style:country-asian="CN"/>
    </style:style>
    <style:style style:name="TableCell1624" style:family="table-cell">
      <style:table-cell-properties fo:border-top="0.0069in solid #000000" fo:border-left="none" fo:border-bottom="none" fo:border-right="none" style:writing-mode="lr-tb" fo:padding-top="0in" fo:padding-left="0.075in" fo:padding-bottom="0in" fo:padding-right="0.075in"/>
    </style:style>
    <style:style style:name="P162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628" style:family="table-row">
      <style:table-row-properties/>
    </style:style>
    <style:style style:name="P1629"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1630" style:family="table-cell">
      <style:table-cell-properties fo:border-top="none" fo:border-left="none" fo:border-bottom="0.0069in solid #000000" fo:border-right="none" style:writing-mode="lr-tb" fo:padding-top="0in" fo:padding-left="0.075in" fo:padding-bottom="0in" fo:padding-right="0.075in"/>
    </style:style>
    <style:style style:name="P163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name-asian="Calibri" style:font-size-complex="11pt" style:language-asian="zh" style:country-asian="CN"/>
    </style:style>
    <style:style style:name="T1638" style:parent-style-name="DefaultParagraphFont" style:family="text">
      <style:text-properties style:font-name-asian="Calibri" fo:font-style="italic" style:font-style-asian="italic" style:font-size-complex="11pt" style:language-asian="zh" style:country-asian="CN"/>
    </style:style>
    <style:style style:name="T1639" style:parent-style-name="DefaultParagraphFont" style:family="text">
      <style:text-properties style:font-name-asian="Calibri" style:font-size-complex="11pt" style:language-asian="zh" style:country-asian="CN"/>
    </style:style>
    <style:style style:name="TableCell1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1644" style:parent-style-name="DefaultParagraphFont" style:family="text">
      <style:text-properties style:language-asian="lt" style:country-asian="LT"/>
    </style:style>
    <style:style style:name="TableRow1645" style:family="table-row">
      <style:table-row-properties/>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name-asian="Calibri" style:font-size-complex="11pt" style:language-asian="zh" style:country-asian="CN"/>
    </style:style>
    <style:style style:name="T1649" style:parent-style-name="DefaultParagraphFont" style:family="text">
      <style:text-properties style:font-name-asian="Calibri" fo:font-style="italic" style:font-style-asian="italic" style:font-size-complex="11pt" style:language-asian="zh" style:country-asian="CN"/>
    </style:style>
    <style:style style:name="TableCell1650" style:family="table-cell">
      <style:table-cell-properties fo:border-top="0.0069in solid #000000" fo:border-left="none" fo:border-bottom="none" fo:border-right="none" style:writing-mode="lr-tb" fo:padding-top="0in" fo:padding-left="0.075in" fo:padding-bottom="0in" fo:padding-right="0.075in"/>
    </style:style>
    <style:style style:name="P165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654" style:family="table-row">
      <style:table-row-properties/>
    </style:style>
    <style:style style:name="P1655"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660" style:family="table-row">
      <style:table-row-properties/>
    </style:style>
    <style:style style:name="P1661"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66" style:family="table-row">
      <style:table-row-properties/>
    </style:style>
    <style:style style:name="P1667"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72" style:family="table-row">
      <style:table-row-properties/>
    </style:style>
    <style:style style:name="P1673"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1674" style:family="table-cell">
      <style:table-cell-properties fo:border-top="none" fo:border-left="none" fo:border-bottom="0.0069in solid #000000" fo:border-right="none" style:writing-mode="lr-tb" fo:padding-top="0in" fo:padding-left="0.075in" fo:padding-bottom="0in" fo:padding-right="0.075in"/>
    </style:style>
    <style:style style:name="P167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name-asian="Calibri" style:font-size-complex="11pt" style:language-asian="zh" style:country-asian="CN"/>
    </style:style>
    <style:style style:name="T1682" style:parent-style-name="DefaultParagraphFont" style:family="text">
      <style:text-properties style:font-name-asian="Calibri" fo:font-style="italic" style:font-style-asian="italic" style:font-size-complex="11pt" style:language-asian="zh" style:country-asian="CN"/>
    </style:style>
    <style:style style:name="TableCell1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name-asian="Calibri" style:font-size-complex="11pt" style:language-asian="zh" style:country-asian="CN"/>
    </style:style>
    <style:style style:name="T1691" style:parent-style-name="DefaultParagraphFont" style:family="text">
      <style:text-properties style:font-name-asian="Calibri" fo:font-style="italic" style:font-style-asian="italic" style:font-size-complex="11pt" style:language-asian="zh" style:country-asian="CN"/>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name-asian="Calibri" style:font-size-complex="11pt" style:language-asian="zh" style:country-asian="CN"/>
    </style:style>
    <style:style style:name="T1700" style:parent-style-name="DefaultParagraphFont" style:family="text">
      <style:text-properties style:font-name-asian="Calibri" fo:font-style="italic" style:font-style-asian="italic" style:font-size-complex="11pt" style:language-asian="zh" style:country-asian="CN"/>
    </style:style>
    <style:style style:name="TableCell1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name-asian="Calibri" style:font-size-complex="11pt" style:language-asian="zh" style:country-asian="CN"/>
    </style:style>
    <style:style style:name="T1709" style:parent-style-name="DefaultParagraphFont" style:family="text">
      <style:text-properties style:font-name-asian="Calibri" fo:font-style="italic" style:font-style-asian="italic" style:font-size-complex="11pt" style:language-asian="zh" style:country-asian="CN"/>
    </style:style>
    <style:style style:name="T1710" style:parent-style-name="DefaultParagraphFont" style:family="text">
      <style:text-properties style:font-name-asian="Calibri" style:font-size-complex="11pt" style:language-asian="zh" style:country-asian="CN"/>
    </style:style>
    <style:style style:name="TableCell1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1715" style:parent-style-name="DefaultParagraphFont" style:family="text">
      <style:text-properties style:language-asian="lt" style:country-asian="LT"/>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break-before="page" fo:text-align="justify" fo:text-indent="0.3937in"/>
      <style:text-properties fo:hyphenate="false"/>
    </style:style>
    <style:style style:name="T1719" style:parent-style-name="DefaultParagraphFont" style:family="text">
      <style:text-properties style:font-name-asian="Calibri" style:font-size-complex="11pt" style:language-asian="zh" style:country-asian="CN"/>
    </style:style>
    <style:style style:name="T1720" style:parent-style-name="DefaultParagraphFont" style:family="text">
      <style:text-properties style:font-name-asian="Calibri" fo:font-style="italic" style:font-style-asian="italic" style:font-size-complex="11pt" style:language-asian="zh" style:country-asian="CN"/>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725" style:family="table-row">
      <style:table-row-properties/>
    </style:style>
    <style:style style:name="P172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31" style:family="table-row">
      <style:table-row-properties/>
    </style:style>
    <style:style style:name="P173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37" style:family="table-row">
      <style:table-row-properties/>
    </style:style>
    <style:style style:name="P1738"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43" style:family="table-row">
      <style:table-row-properties/>
    </style:style>
    <style:style style:name="P1744"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49" style:family="table-row">
      <style:table-row-properties/>
    </style:style>
    <style:style style:name="P1750"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751" style:family="table-cell">
      <style:table-cell-properties fo:border-top="none" fo:border-left="none" fo:border-bottom="0.0069in solid #000000" fo:border-right="none" style:writing-mode="lr-tb" fo:padding-top="0in" fo:padding-left="0.075in" fo:padding-bottom="0in" fo:padding-right="0.075in"/>
    </style:style>
    <style:style style:name="P175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name-asian="Calibri" style:font-size-complex="11pt" style:language-asian="zh" style:country-asian="CN"/>
    </style:style>
    <style:style style:name="T1759" style:parent-style-name="DefaultParagraphFont" style:family="text">
      <style:text-properties style:font-name-asian="Calibri" fo:font-style="italic" style:font-style-asian="italic" style:font-size-complex="11pt" style:language-asian="zh" style:country-asian="CN"/>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font-name-asian="Calibri" fo:font-style="italic" style:font-style-asian="italic" style:font-size-complex="11pt" style:language-asian="zh" style:country-asian="CN"/>
    </style:style>
    <style:style style:name="TableCell1762" style:family="table-cell">
      <style:table-cell-properties fo:border-top="0.0069in solid #000000" fo:border-left="none" fo:border-bottom="none" fo:border-right="none" style:writing-mode="lr-tb" fo:padding-top="0in" fo:padding-left="0.075in" fo:padding-bottom="0in" fo:padding-right="0.075in"/>
    </style:style>
    <style:style style:name="P176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766" style:family="table-row">
      <style:table-row-properties/>
    </style:style>
    <style:style style:name="P176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772" style:family="table-row">
      <style:table-row-properties/>
    </style:style>
    <style:style style:name="P1773"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78" style:family="table-row">
      <style:table-row-properties/>
    </style:style>
    <style:style style:name="P1779"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84" style:family="table-row">
      <style:table-row-properties/>
    </style:style>
    <style:style style:name="P1785"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1786" style:family="table-cell">
      <style:table-cell-properties fo:border-top="none" fo:border-left="none" fo:border-bottom="0.0069in solid #000000" fo:border-right="none" style:writing-mode="lr-tb" fo:padding-top="0in" fo:padding-left="0.075in" fo:padding-bottom="0in" fo:padding-right="0.075in"/>
    </style:style>
    <style:style style:name="P178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90" style:family="table-row">
      <style:table-row-properties/>
    </style:style>
    <style:style style:name="P1791"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1792" style:family="table-cell">
      <style:table-cell-properties fo:border-top="0.0069in solid #000000" fo:border-left="none" fo:border-bottom="none" fo:border-right="none" style:writing-mode="lr-tb" fo:padding-top="0in" fo:padding-left="0.075in" fo:padding-bottom="0in" fo:padding-right="0.075in"/>
    </style:style>
    <style:style style:name="P179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96" style:family="table-row">
      <style:table-row-properties/>
    </style:style>
    <style:style style:name="P1797"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font-name-asian="Calibri" style:font-size-complex="11pt" style:language-asian="zh" style:country-asian="CN"/>
    </style:style>
    <style:style style:name="T1806" style:parent-style-name="DefaultParagraphFont" style:family="text">
      <style:text-properties style:font-name-asian="Calibri" fo:font-style="italic" style:font-style-asian="italic" style:font-size-complex="11pt" style:language-asian="zh" style:country-asian="CN"/>
    </style:style>
    <style:style style:name="T1807" style:parent-style-name="DefaultParagraphFont" style:family="text">
      <style:text-properties style:font-name-asian="Calibri" fo:font-style="italic" style:font-style-asian="italic" style:font-size-complex="11pt" style:language-asian="lt" style:country-asian="LT"/>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name-asian="Calibri" fo:font-style="italic" style:font-style-asian="italic" style:font-size-complex="11pt" style:language-asian="lt" style:country-asian="L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814" style:family="table-row">
      <style:table-row-properties/>
    </style:style>
    <style:style style:name="P1815"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820" style:family="table-row">
      <style:table-row-properties/>
    </style:style>
    <style:style style:name="P182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826" style:family="table-row">
      <style:table-row-properties/>
    </style:style>
    <style:style style:name="P1827"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32" style:family="table-row">
      <style:table-row-properties/>
    </style:style>
    <style:style style:name="P1833"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38" style:family="table-row">
      <style:table-row-properties/>
    </style:style>
    <style:style style:name="P1839"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840" style:family="table-cell">
      <style:table-cell-properties fo:border-top="none" fo:border-left="none" fo:border-bottom="0.0069in solid #000000" fo:border-right="none" style:writing-mode="lr-tb" fo:padding-top="0in" fo:padding-left="0.075in" fo:padding-bottom="0in" fo:padding-right="0.075in"/>
    </style:style>
    <style:style style:name="P184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44" style:family="table-row">
      <style:table-row-properties/>
    </style:style>
    <style:style style:name="P1845"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846" style:family="table-cell">
      <style:table-cell-properties fo:border-top="0.0069in solid #000000" fo:border-left="none" fo:border-bottom="none" fo:border-right="none" style:writing-mode="lr-tb" fo:padding-top="0in" fo:padding-left="0.075in" fo:padding-bottom="0in" fo:padding-right="0.075in"/>
    </style:style>
    <style:style style:name="P184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50" style:family="table-row">
      <style:table-row-properties/>
    </style:style>
    <style:style style:name="P1851"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56" style:family="table-row">
      <style:table-row-properties/>
    </style:style>
    <style:style style:name="P1857"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62" style:family="table-row">
      <style:table-row-properties/>
    </style:style>
    <style:style style:name="P1863"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68" style:family="table-row">
      <style:table-row-properties/>
    </style:style>
    <style:style style:name="P1869"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74" style:family="table-row">
      <style:table-row-properties/>
    </style:style>
    <style:style style:name="P1875"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font-name-asian="Calibri" style:font-size-complex="11pt" style:language-asian="zh" style:country-asian="CN"/>
    </style:style>
    <style:style style:name="T1884" style:parent-style-name="DefaultParagraphFont" style:family="text">
      <style:text-properties style:font-name-asian="Calibri" fo:font-style="italic" style:font-style-asian="italic" style:font-size-complex="11pt" style:language-asian="zh" style:country-asian="CN"/>
    </style:style>
    <style:style style:name="T1885" style:parent-style-name="DefaultParagraphFont" style:family="text">
      <style:text-properties style:font-name-asian="Calibri" style:font-size-complex="11pt" style:language-asian="zh" style:country-asian="CN"/>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90" style:family="table-row">
      <style:table-row-properties/>
    </style:style>
    <style:style style:name="P189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96" style:family="table-row">
      <style:table-row-properties/>
    </style:style>
    <style:style style:name="P189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02" style:family="table-row">
      <style:table-row-properties/>
    </style:style>
    <style:style style:name="P1903"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1904" style:family="table-cell">
      <style:table-cell-properties fo:border-top="none" fo:border-left="none" fo:border-bottom="0.0069in solid #000000" fo:border-right="none" style:writing-mode="lr-tb" fo:padding-top="0in" fo:padding-left="0.075in" fo:padding-bottom="0in" fo:padding-right="0.075in"/>
    </style:style>
    <style:style style:name="P190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P1908"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1909" style:parent-style-name="DefaultParagraphFont" style:family="text">
      <style:text-properties style:language-asian="lt" style:country-asian="LT"/>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font-name-asian="Calibri" style:font-size-complex="11pt" style:language-asian="zh" style:country-asian="CN"/>
    </style:style>
    <style:style style:name="T1914" style:parent-style-name="DefaultParagraphFont" style:family="text">
      <style:text-properties style:font-name-asian="Calibri" fo:font-style="italic" style:font-style-asian="italic" style:font-size-complex="11pt" style:language-asian="zh" style:country-asian="CN"/>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style:font-name-asian="Calibri" fo:font-style="italic" style:font-style-asian="italic" style:font-size-complex="11pt" style:language-asian="zh" style:country-asian="CN"/>
    </style:style>
    <style:style style:name="TableCell1917" style:family="table-cell">
      <style:table-cell-properties fo:border-top="0.0069in solid #000000" fo:border-left="none" fo:border-bottom="none" fo:border-right="none" style:writing-mode="lr-tb" fo:padding-top="0in" fo:padding-left="0.075in" fo:padding-bottom="0in" fo:padding-right="0.075in"/>
    </style:style>
    <style:style style:name="P191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21" style:family="table-row">
      <style:table-row-properties/>
    </style:style>
    <style:style style:name="P192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27" style:family="table-row">
      <style:table-row-properties/>
    </style:style>
    <style:style style:name="P1928"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33" style:family="table-row">
      <style:table-row-properties/>
    </style:style>
    <style:style style:name="P1934"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935" style:family="table-cell">
      <style:table-cell-properties fo:border-top="none" fo:border-left="none" fo:border-bottom="0.0069in solid #000000" fo:border-right="none" style:writing-mode="lr-tb" fo:padding-top="0in" fo:padding-left="0.075in" fo:padding-bottom="0in" fo:padding-right="0.075in"/>
    </style:style>
    <style:style style:name="P193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39" style:family="table-row">
      <style:table-row-properties/>
    </style:style>
    <style:style style:name="P1940"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941" style:family="table-cell">
      <style:table-cell-properties fo:border-top="0.0069in solid #000000" fo:border-left="none" fo:border-bottom="none" fo:border-right="none" style:writing-mode="lr-tb" fo:padding-top="0in" fo:padding-left="0.075in" fo:padding-bottom="0in" fo:padding-right="0.075in"/>
    </style:style>
    <style:style style:name="P194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45" style:family="table-row">
      <style:table-row-properties/>
    </style:style>
    <style:style style:name="P194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51" style:family="table-row">
      <style:table-row-properties/>
    </style:style>
    <style:style style:name="P195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name-asian="Calibri" style:font-size-complex="11pt" style:language-asian="zh" style:country-asian="CN"/>
    </style:style>
    <style:style style:name="T1961" style:parent-style-name="DefaultParagraphFont" style:family="text">
      <style:text-properties style:font-name-asian="Calibri" fo:font-style="italic" style:font-style-asian="italic" style:font-size-complex="11pt" style:language-asian="zh" style:country-asian="CN"/>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font-name-asian="Calibri" fo:font-style="italic" style:font-style-asian="italic" style:font-size-complex="11pt" style:language-asian="zh" style:country-asian="CN"/>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968" style:family="table-row">
      <style:table-row-properties/>
    </style:style>
    <style:style style:name="P196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970" style:family="table-cell">
      <style:table-cell-properties fo:border-top="none" fo:border-left="none" fo:border-bottom="0.0069in solid #000000" fo:border-right="none" style:writing-mode="lr-tb" fo:padding-top="0in" fo:padding-left="0.075in" fo:padding-bottom="0in" fo:padding-right="0.075in"/>
    </style:style>
    <style:style style:name="P19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1974" style:parent-style-name="DefaultParagraphFont" style:family="text">
      <style:text-properties style:language-asian="lt" style:country-asian="LT"/>
    </style:style>
    <style:style style:name="TableRow1975" style:family="table-row">
      <style:table-row-properties/>
    </style:style>
    <style:style style:name="P1976"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1977" style:family="table-cell">
      <style:table-cell-properties fo:border-top="0.0069in solid #000000" fo:border-left="none" fo:border-bottom="none" fo:border-right="none" style:writing-mode="lr-tb" fo:padding-top="0in" fo:padding-left="0.075in" fo:padding-bottom="0in" fo:padding-right="0.075in"/>
    </style:style>
    <style:style style:name="P197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name-asian="Calibri" style:font-size-complex="11pt" style:language-asian="zh" style:country-asian="CN"/>
    </style:style>
    <style:style style:name="T1985" style:parent-style-name="DefaultParagraphFont" style:family="text">
      <style:text-properties style:font-name-asian="Calibri" fo:font-style="italic" style:font-style-asian="italic" style:font-size-complex="11pt" style:language-asian="zh" style:country-asian="CN"/>
    </style:style>
    <style:style style:name="T1986" style:parent-style-name="DefaultParagraphFont" style:family="text">
      <style:text-properties style:font-name-asian="Calibri" style:font-size-complex="11pt" style:language-asian="zh" style:country-asian="CN"/>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991" style:family="table-row">
      <style:table-row-properties/>
    </style:style>
    <style:style style:name="P199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1997" style:family="table-row">
      <style:table-row-properties/>
    </style:style>
    <style:style style:name="P1998"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999" style:family="table-cell">
      <style:table-cell-properties fo:border-top="none" fo:border-left="none" fo:border-bottom="0.0069in solid #000000" fo:border-right="none" style:writing-mode="lr-tb" fo:padding-top="0in" fo:padding-left="0.075in" fo:padding-bottom="0in" fo:padding-right="0.075in"/>
    </style:style>
    <style:style style:name="P200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003" style:parent-style-name="DefaultParagraphFont" style:family="text">
      <style:text-properties style:language-asian="lt" style:country-asian="LT"/>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break-before="page" fo:text-align="justify" fo:text-indent="0.3937in"/>
      <style:text-properties fo:hyphenate="false"/>
    </style:style>
    <style:style style:name="T2007" style:parent-style-name="DefaultParagraphFont" style:family="text">
      <style:text-properties style:font-name-asian="Calibri" style:font-size-complex="11pt" style:language-asian="zh" style:country-asian="CN"/>
    </style:style>
    <style:style style:name="T2008" style:parent-style-name="DefaultParagraphFont" style:family="text">
      <style:text-properties style:font-name-asian="Calibri" fo:font-style="italic" style:font-style-asian="italic" style:font-size-complex="11pt" style:language-asian="zh" style:country-asian="CN"/>
    </style:style>
    <style:style style:name="T2009" style:parent-style-name="DefaultParagraphFont" style:family="text">
      <style:text-properties style:font-name-asian="Calibri" style:font-size-complex="11pt" style:language-asian="zh" style:country-asian="CN"/>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break-before="page">
        <style:tab-stops>
          <style:tab-stop style:type="left" style:position="0.375in"/>
          <style:tab-stop style:type="right" style:position="6.875in"/>
        </style:tab-stops>
      </style:paragraph-properties>
      <style:text-properties style:language-asian="lt" style:country-asian="LT" fo:hyphenate="false"/>
    </style:style>
    <style:style style:name="TableRow2014" style:family="table-row">
      <style:table-row-properties/>
    </style:style>
    <style:style style:name="P2015"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016" style:family="table-cell">
      <style:table-cell-properties fo:border-top="none" fo:border-left="none" fo:border-bottom="0.0069in solid #000000" fo:border-right="none" style:writing-mode="lr-tb" fo:padding-top="0in" fo:padding-left="0.075in" fo:padding-bottom="0in" fo:padding-right="0.075in"/>
    </style:style>
    <style:style style:name="P201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font-name-asian="Calibri" style:font-size-complex="11pt" style:language-asian="zh" style:country-asian="CN"/>
    </style:style>
    <style:style style:name="T2024" style:parent-style-name="DefaultParagraphFont" style:family="text">
      <style:text-properties style:font-name-asian="Calibri" fo:font-style="italic" style:font-style-asian="italic" style:font-size-complex="11pt" style:language-asian="zh" style:country-asian="CN"/>
    </style:style>
    <style:style style:name="TableCell2025" style:family="table-cell">
      <style:table-cell-properties fo:border-top="0.0069in solid #000000" fo:border-left="none" fo:border-bottom="none" fo:border-right="none" style:writing-mode="lr-tb" fo:padding-top="0in" fo:padding-left="0.075in" fo:padding-bottom="0in" fo:padding-right="0.075in"/>
    </style:style>
    <style:style style:name="P20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29" style:family="table-row">
      <style:table-row-properties/>
    </style:style>
    <style:style style:name="P2030"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35" style:family="table-row">
      <style:table-row-properties/>
    </style:style>
    <style:style style:name="P2036"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037" style:family="table-cell">
      <style:table-cell-properties fo:border-top="none" fo:border-left="none" fo:border-bottom="0.0069in solid #000000" fo:border-right="none" style:writing-mode="lr-tb" fo:padding-top="0in" fo:padding-left="0.075in" fo:padding-bottom="0in" fo:padding-right="0.075in"/>
    </style:style>
    <style:style style:name="P203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name-asian="Calibri" style:font-size-complex="11pt" style:language-asian="zh" style:country-asian="CN"/>
    </style:style>
    <style:style style:name="T2045" style:parent-style-name="DefaultParagraphFont" style:family="text">
      <style:text-properties style:font-name-asian="Calibri" fo:font-style="italic" style:font-style-asian="italic" style:font-size-complex="11pt" style:language-asian="zh" style:country-asian="CN"/>
    </style:style>
    <style:style style:name="TableCell2046" style:family="table-cell">
      <style:table-cell-properties fo:border-top="0.0069in solid #000000" fo:border-left="none" fo:border-bottom="none" fo:border-right="none" style:writing-mode="lr-tb" fo:padding-top="0in" fo:padding-left="0.075in" fo:padding-bottom="0in" fo:padding-right="0.075in"/>
    </style:style>
    <style:style style:name="P204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050" style:family="table-row">
      <style:table-row-properties/>
    </style:style>
    <style:style style:name="P2051" style:parent-style-name="Normal" style:family="paragraph">
      <style:paragraph-properties fo:text-align="justify"/>
      <style:text-properties fo:font-style="italic" style:font-style-asian="italic" style:language-asian="lt" style:country-asian="LT" fo:hyphenate="false"/>
    </style:style>
    <style:style style:name="TableCell2052" style:family="table-cell">
      <style:table-cell-properties fo:border-top="none" fo:border-left="none" fo:border-bottom="0.0069in solid #000000" fo:border-right="none" style:writing-mode="lr-tb" fo:padding-top="0in" fo:padding-left="0.075in" fo:padding-bottom="0in" fo:padding-right="0.075in"/>
    </style:style>
    <style:style style:name="P205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56" style:family="table-row">
      <style:table-row-properties/>
    </style:style>
    <style:style style:name="P2057" style:parent-style-name="Normal" style:family="paragraph">
      <style:paragraph-properties fo:text-align="justify"/>
      <style:text-properties fo:font-weight="bold" style:font-weight-asian="bold" style:language-asian="lt" style:country-asian="LT" fo:hyphenate="false"/>
    </style:style>
    <style:style style:name="TableCell2058" style:family="table-cell">
      <style:table-cell-properties fo:border-top="0.0069in solid #000000" fo:border-left="none" fo:border-bottom="none" fo:border-right="none" style:writing-mode="lr-tb" fo:padding-top="0in" fo:padding-left="0.075in" fo:padding-bottom="0in" fo:padding-right="0.075in"/>
    </style:style>
    <style:style style:name="P205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62" style:family="table-row">
      <style:table-row-properties/>
    </style:style>
    <style:style style:name="TableCell2063" style:family="table-cell">
      <style:table-cell-properties fo:border-top="none" fo:border-left="none" fo:border-bottom="0.0069in solid #000000" fo:border-right="none" style:writing-mode="lr-tb" fo:padding-top="0in" fo:padding-left="0.075in" fo:padding-bottom="0in" fo:padding-right="0.075in"/>
    </style:style>
    <style:style style:name="P2064" style:parent-style-name="Normal" style:family="paragraph">
      <style:text-properties style:font-name-asian="Calibri" style:language-asian="lt" style:country-asian="LT" fo:hyphenate="false"/>
    </style:style>
    <style:style style:name="P2065" style:parent-style-name="Normal" style:family="paragraph">
      <style:text-properties style:font-name-asian="Calibri" style:language-asian="lt" style:country-asian="LT" fo:hyphenate="false"/>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justify"/>
      <style:text-properties style:font-name-asian="Calibri" style:language-asian="lt" style:country-asian="LT" fo:hyphenate="false"/>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justify"/>
      <style:text-properties style:font-name-asian="Calibri" style:language-asian="lt" style:country-asian="LT" fo:hyphenate="false"/>
    </style:style>
    <style:style style:name="TableCell2070" style:family="table-cell">
      <style:table-cell-properties fo:border-top="none" fo:border-left="none" fo:border-bottom="0.0069in solid #000000" fo:border-right="none" style:writing-mode="lr-tb" fo:padding-top="0in" fo:padding-left="0.075in" fo:padding-bottom="0in" fo:padding-right="0.075in"/>
    </style:style>
    <style:style style:name="P2071" style:parent-style-name="Normal" style:family="paragraph">
      <style:paragraph-properties fo:text-align="justify"/>
      <style:text-properties style:font-name-asian="Calibri" style:language-asian="lt" style:country-asian="LT" fo:hyphenate="fals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justify"/>
      <style:text-properties style:font-name-asian="Calibri" style:language-asian="lt" style:country-asian="LT" fo:hyphenate="false"/>
    </style:style>
    <style:style style:name="TableCell2074" style:family="table-cell">
      <style:table-cell-properties fo:border-top="none" fo:border-left="none" fo:border-bottom="0.0069in solid #000000" fo:border-right="none" style:writing-mode="lr-tb" fo:padding-top="0in" fo:padding-left="0.075in" fo:padding-bottom="0in" fo:padding-right="0.075in"/>
    </style:style>
    <style:style style:name="P2075" style:parent-style-name="Normal" style:family="paragraph">
      <style:paragraph-properties fo:text-align="justify"/>
      <style:text-properties style:font-name-asian="Calibri" style:language-asian="lt" style:country-asian="LT" fo:hyphenate="false"/>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justify"/>
      <style:text-properties style:font-name-asian="Calibri" style:language-asian="lt" style:country-asian="LT" fo:hyphenate="false"/>
    </style:style>
    <style:style style:name="TableRow2078" style:family="table-row">
      <style:table-row-properties/>
    </style:style>
    <style:style style:name="TableCell2079" style:family="table-cell">
      <style:table-cell-properties fo:border-top="0.0069in solid #000000" fo:border-left="none" fo:border-bottom="none" fo:border-right="none" style:writing-mode="lr-tb" fo:padding-top="0in" fo:padding-left="0.075in" fo:padding-bottom="0in" fo:padding-right="0.075in"/>
    </style:style>
    <style:style style:name="P2080"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085" style:family="table-cell">
      <style:table-cell-properties fo:border-top="0.0069in solid #000000" fo:border-left="none" fo:border-bottom="none" fo:border-right="none" style:writing-mode="lr-tb" fo:padding-top="0in" fo:padding-left="0.075in" fo:padding-bottom="0in" fo:padding-right="0.075in"/>
    </style:style>
    <style:style style:name="P2086"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089" style:family="table-cell">
      <style:table-cell-properties fo:border-top="0.0069in solid #000000" fo:border-left="none" fo:border-bottom="none" fo:border-right="none" style:writing-mode="lr-tb" fo:padding-top="0in" fo:padding-left="0.075in" fo:padding-bottom="0in" fo:padding-right="0.075in"/>
    </style:style>
    <style:style style:name="P2090"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text-properties style:font-name-asian="Calibri" fo:font-size="10pt" style:font-size-asian="10pt" style:language-asian="lt" style:country-asian="LT" fo:hyphenate="false"/>
    </style:style>
    <style:style style:name="TableRow2093" style:family="table-row">
      <style:table-row-properties/>
    </style:style>
    <style:style style:name="TableCell2094" style:family="table-cell">
      <style:table-cell-properties fo:border-top="none" fo:border-left="none" fo:border-bottom="0.0069in solid #000000" fo:border-right="none" style:writing-mode="lr-tb" fo:padding-top="0in" fo:padding-left="0.075in" fo:padding-bottom="0in" fo:padding-right="0.075in"/>
    </style:style>
    <style:style style:name="P2095"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P2096"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center"/>
      <style:text-properties style:font-name-asian="Calibri" fo:font-size="10pt" style:font-size-asian="10pt" style:language-asian="lt" style:country-asian="LT" fo:hyphenate="false"/>
    </style:style>
    <style:style style:name="TableRow2109" style:family="table-row">
      <style:table-row-properties/>
    </style:style>
    <style:style style:name="TableCell2110" style:family="table-cell">
      <style:table-cell-properties fo:border-top="0.0069in solid #000000" fo:border-left="none" fo:border-bottom="none" fo:border-right="none" style:writing-mode="lr-tb" fo:padding-top="0in" fo:padding-left="0.075in" fo:padding-bottom="0in" fo:padding-right="0.075in"/>
    </style:style>
    <style:style style:name="P2111"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style:text-properties style:font-name-asian="Calibri" fo:font-size="10pt" style:font-size-asian="10pt" style:language-asian="lt" style:country-asian="LT" fo:hyphenate="false"/>
    </style:style>
    <style:style style:name="P212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APLINKOS MINISTRAS</text:p>
      <text:p text:style-name="P12"/>
      <text:p text:style-name="P13">ĮSAKYMAS</text:p>
      <text:p text:style-name="P14"/>
      <text:p text:style-name="P15">DĖL LIETUVOS RESPUBLIKOS APLINKOS MINISTRO 2015 M. GRUODŽIO 10 D. ĮSAKYMO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PAKEITIMO</text:p>
      <text:p text:style-name="P16"/>
      <text:p text:style-name="P17">2023 m. <text:s/>birželio 8 d. Nr. D1-185</text:p>
      <text:p text:style-name="P18">Vilnius</text:p>
      <text:p text:style-name="P19"/>
      <text:p text:style-name="P20"/>
      <text:p text:style-name="P21"><text:span text:style-name="T22">Pakeičiu</text:span><text:span text:style-name="T23"><text:s/>Lietuvos Respublikos aplinkos ministro 2015 m. gruodžio 10 d. įsakymą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text:s/></text:span><text:soft-page-break/><text:span text:style-name="T24">įvertinimai ir techninio vertinimo įstaigų paskyrimas ir paskelbimas“ patvirtinimo“ ir jį išdėstau nauja redakcija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1–3, 6–9 priedai nauja redakcija nedėstomi):</text:span></text:p>
      <text:p text:style-name="P25"><text:span text:style-name="T26">„</text:span><text:span text:style-name="T27">LIETUVOS RESPUBLIKOS APLINKOS MINISTRAS</text:span></text:p>
      <text:p text:style-name="P28"/>
      <text:p text:style-name="P29">ĮSAKYMAS</text:p>
      <text:p text:style-name="P30">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p>
      <text:p text:style-name="P31"/>
      <text:p text:style-name="P32"><text:span text:style-name="T33">Vadovaudamasis Lietuvos Respublikos statybos įstatymo 8 straipsnio 1 dalies 4 punktu, 7 ir 8 dalimis, 21 straipsnio 3 dalimi, Lietuvos Respublikos Vyriausybės 2002 m. vasario 26 d. nutarimo Nr. 280 „Dėl Lietuvos Respublikos statybos įstatymo įgyvendinimo“ 1.27 papunkčiu, Lietuvos Respublikos Vyriausybės 2006 m. liepos 4 d. nutarimu Nr. 674 „Dėl Atitikties vertinimo įstaigų paskyrimo atlikti techniniuose reglamentuose nustatytas atitikties vertinimo procedūras ir notifikavimo bei notifikuotųjų įstaigų veiklos priežiūros taisyklių patvirtinimo“ patvirtintų Atitikties vertinimo įstaigų paskyrimo atlikti techniniuose reglamentuose nustatytas atitikties vertinimo procedūras ir notifikavimo bei notifikuotųjų įstaigų veiklos priežiūros taisyklių 3.3 papunkčiu ir atsižvelgdamas į 2011 m. kovo 9 d. Europos Parlamento ir Tarybos reglamento (ES)<text:s/></text:span><text:soft-page-break/><text:span text:style-name="T34">Nr. 305/2011, kuriuo nustatomos suderintos statybos produktų rinkodaros sąlygos ir panaikinama Tarybos direktyva 89/106/EEB, nuostatas,</text:span></text:p>
      <text:p text:style-name="P35"><text:span text:style-name="T36">t v i r t i n u statybos techninį reglamentą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ridedama).“</text:span></text:p>
      <text:p text:style-name="P37"/>
      <text:p text:style-name="P38"/>
      <text:p text:style-name="P39"/>
      <text:p text:style-name="P40">Aplinkos ministras<text:tab/><text:tab/><text:tab/><text:tab/><text:tab/>Simonas Gentvilas</text:p>
      <text:p text:style-name="Normal"/>
      <text:soft-page-break/>
      <text:p text:style-name="P41">PATVIRTINTA</text:p>
      <text:p text:style-name="P46">Lietuvos Respublikos aplinkos ministro</text:p>
      <text:p text:style-name="P47">2015 m. gruodžio 10 d. įsakymu Nr. D1-901</text:p>
      <text:p text:style-name="P48">(Lietuvos Respublikos aplinkos ministro</text:p>
      <text:p text:style-name="P49">2023 m. birželio 8 d. įsakymo Nr. D1-185</text:p>
      <text:p text:style-name="P50">redakcija)</text:p>
      <text:p text:style-name="P51"/>
      <text:p text:style-name="P52"/>
      <text:p text:style-name="P53"><text:span text:style-name="T54">STATYBOS TECHNINIS REGLAMENTAS</text:span></text:p>
      <text:p text:style-name="P55">STR 1.01.04:2015</text:p>
      <text:p text:style-name="P56"><text:span text:style-name="T57">STATYBOS PRODUKTŲ, NETURINČIŲ DARNIŲJŲ TECHNINIŲ SPECIFIKACIJŲ, EKSPLOATACINIŲ SAVYBIŲ PASTOVUMO VERTINIMAS, TIKRINIMAS IR DEKLARAVIMAS. BANDYMŲ LABORATORIJŲ IR SERTIFIKAVIMO ĮSTAIGŲ PASKYRIMAS. NACIONALINIAI TECHNINIAI</text:span><text:span text:style-name="T58"><text:s/></text:span><text:span text:style-name="T59">Į</text:span><text:span text:style-name="T60">vertinima</text:span><text:span text:style-name="T61">I IR TECHNINIO VERTINIMO ĮSTAIGŲ PASKYRIMAS IR PASKELBIM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tatybos techninis reglamentas STR 1.01.04:2015<text:s/></text:span><text:span text:style-name="T72">„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text:span><text:span text:style-name="T73"><text:s/>(toliau – Reglamentas) nustato statybos produktų, neturinčių darniųjų techninių specifikacijų, eksploatacinių savybių pastovumo vertinimo, tikrinimo ir deklaravimo reikalavimus, bandymų laboratorijų [4.3] ar sertifikavimo įstaigų [4.3] paskyrimo atlikti trečiųjų šalių užduotis vertinant ir tikrinant statybos produktų<text:s/></text:span><text:soft-page-break/><text:span text:style-name="T74">eksploatacinių savybių pastovumą tvarką,<text:s/></text:span><text:span text:style-name="T75">pagrindinius statybos produktų nacionalinių techninių įvertinimų (toliau – NTĮ) rengimo, įforminimo, tvirtinimo, registravimo, dauginimo ir informacijos apie juos skelbimo reikalavimus, techninio vertinimo įstaigų (toliau – TVĮ), pageidaujančių Lietuvos Respublikoje būti paskirtomis pagal Reglamentą ir (arba) 2011 m. kovo 9 d. Europos Parlamento ir Tarybos reglamentą (ES) Nr. 305/2011, kuriuo nustatomos suderintos statybos produktų rinkodaros sąlygos ir panaikinama Tarybos direktyva 89/106/EEB, [4.4] (toliau – Reglamentas (ES) Nr. 305/2011) pageidaujamai statybos produktų sričiai ar sritims rengti ir išduoti NTĮ ir (arba) Europos techninius įvertinimus (toliau – ETĮ), paskyrimo, paskelbimo, jų veiklos ir kompetencijos stebėsenos, paskyrimo galiojimo sustabdymo, paskyrimo galiojimo sustabdymo panaikinimo ir paskyrimo panaikinimo tvarką</text:span><text:span text:style-name="T76">.</text:span></text:p>
      <text:p text:style-name="P77"><text:span text:style-name="T78">2</text:span><text:span text:style-name="T79">. Reglamentas nereguliuoja statybos produktų, turinčių darniąsias technines specifikacijas pagal Reglamentą (ES) Nr. 305/2011<text:s/></text:span><text:span text:style-name="T80">[4.4],<text:s/></text:span><text:span text:style-name="T81">pateikimo į rinką ar tiekimo jai.</text:span></text:p>
      <text:p text:style-name="P82"><text:span text:style-name="T83">3</text:span><text:span text:style-name="T84">.<text:s/></text:span><text:span text:style-name="T85">Reglamentas privalomas<text:s/></text:span><text:span text:style-name="T86">visiems statybos dalyviams, kurių veiklą reglamentuoja Statybos įstatymas<text:s/></text:span><text:span text:style-name="T87">[4.1]</text:span><text:span text:style-name="T88">,<text:s/></text:span><text:span text:style-name="T89">visiems juridiniams ir fiziniams asmenims,</text:span><text:span text:style-name="T90"><text:s/>gaminantiems ir tiekiantiems</text:span><text:span text:style-name="T91"><text:s/></text:span><text:span text:style-name="T92">Lietuvos Respublikos rinkai statybos produktus, atliekantiems ar dalyvaujantiems atliekant jų eksploatacinių savybių pastovumo vertinimą ir tikrinimą,</text:span><text:span text:style-name="T93"><text:s/>rengiantiems, išduodantiems, užsakantiems ir naudojantiems statybos produktų NTĮ, ir TVĮ pageidaujančioms būti ir esančioms paskirtomis pagal Reglamentą ir (arba) Reglamentą (ES) Nr. 305/2011 [4.4] pageidaujamai statybos produktų sričiai ar sritims rengti ir išduoti NTĮ ir (arba) ETĮ.</text:span></text:p>
      <text:p text:style-name="P94"/>
      <text:p text:style-name="P95"><text:span text:style-name="T96">II</text:span><text:span text:style-name="T97"><text:s/>SKYRIUS</text:span></text:p>
      <text:p text:style-name="P98"><text:span text:style-name="T99">NUORODOS</text:span></text:p>
      <text:p text:style-name="P100"/>
      <text:p text:style-name="P101"><text:span text:style-name="T102">4</text:span><text:span text:style-name="T103">. Reglamente pateikiamos nuorodos į šiuos dokumentus:</text:span></text:p>
      <text:p text:style-name="P104"><text:span text:style-name="T105">4.1</text:span><text:span text:style-name="T106">. Lietuvos Respublikos statybos įstatymą;</text:span></text:p>
      <text:p text:style-name="P107"><text:span text:style-name="T108">4.2</text:span><text:span text:style-name="T109">. Lietuvos Respublikos standartizacijos įstatymą;</text:span></text:p>
      <text:p text:style-name="P110"><text:span text:style-name="T111">4.3</text:span><text:span text:style-name="T112">. Lietuvos Respublikos atitikties įvertinimo įstatymą;</text:span></text:p>
      <text:p text:style-name="P113"><text:span text:style-name="T114">4.4</text:span><text:span text:style-name="T115">. 2011 m. kovo 9 d. Europos Parlamento ir Tarybos reglamentą (ES) Nr. 305/2011, kuriuo nustatomos suderintos statybos produktų rinkodaros sąlygos ir panaikinama Tarybos direktyva 89/106/EEB, 2014 m. vasario 18 d. Komisijos deleguotąjį reglamentą (ES) Nr. 568/2014, kuriuo dėl statybos produktų eksploatacinių savybių pastovumo vertinimo ir tikrinimo iš dalies keičiamas Europos Parlamento ir Tarybos reglamento (ES) Nr. 305/2011<text:s/></text:span><text:span text:style-name="T116">[4.4]<text:s/></text:span><text:span text:style-name="T117">V priedas, ir 2014 m. vasario 21 d. Komisijos deleguotąjį reglamentą (ES) Nr. 574/2014, kuriuo dėl naudotino statybos produktų eksploatacinių savybių deklaracijos pavyzdžio iš dalies keičiamas Europos Parlamento ir Tarybos reglamento (ES) Nr. 305/2011<text:s/></text:span><text:span text:style-name="T118">[4.4]<text:s/></text:span><text:span text:style-name="T119">III priedas (toliau – Reglamentas (ES) Nr. 305/2011);</text:span></text:p>
      <text:p text:style-name="P120"><text:span text:style-name="T121">4.5</text:span><text:span text:style-name="T122">.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toliau – Reglamentas (EB) Nr. 1907/2006);</text:span></text:p>
      <text:p text:style-name="P123"><text:span text:style-name="T124">4.6</text:span><text:span text:style-name="T125">. 2008 m. liepos 9 d.<text:s/></text:span><text:span text:style-name="T126">Europos Parlamento ir Tarybos Reglamentą (EB) Nr. 765/2008, nustatantį su gaminių prekyba susijusius akreditavimo ir rinkos priežiūros reikalavimus ir panaikinantį Reglamentą (EEB) Nr. 339/93<text:s/></text:span><text:span text:style-name="T127">(toliau – Reglamentas (EB) Nr.</text:span><text:span text:style-name="T128"> 765/2008);</text:span></text:p>
      <text:p text:style-name="P129"><text:span text:style-name="T130">4.7</text:span><text:span text:style-name="T131">.<text:s/></text:span><text:span text:style-name="T132">Lietuvos Respublikos Vyriausybės 2006 m. liepos 4 d. nutarimą Nr. 674<text:s/></text:span><text:span text:style-name="T133">„Dėl Atitikties vertinimo įstaigų paskyrimo atlikti techniniuose reglamentuose nustatytas atitikties vertinimo procedūras ir notifikavimo bei notifikuotųjų įstaigų veiklos priežiūros taisyklių patvirtinimo“</text:span><text:span text:style-name="T134">;</text:span></text:p>
      <text:p text:style-name="P135"><text:span text:style-name="T136">4.8</text:span><text:span text:style-name="T137">. Lietuvos Respublikos Vyriausybės 2003 m. gruodžio 24 d. nutarimą Nr. 1688 „Dėl Valstybinės kalbos mokėjimo kategorijų patvirtinimo ir įgyvendinimo“;</text:span></text:p>
      <text:p text:style-name="P138"><text:span text:style-name="T139">4.9</text:span><text:span text:style-name="T140">. Lietuvos Respublikos administracinių bylų teisenos įstatymą;</text:span></text:p>
      <text:p text:style-name="P141"><text:span text:style-name="T142">4.10</text:span><text:span text:style-name="T143">. Lietuvos Respublikos dokumentų ir archyvų įstatymą.</text:span><text:span text:style-name="T144"><text:s/></text:span></text:p>
      <text:p text:style-name="P145"/>
      <text:p text:style-name="P146"/>
      <text:p text:style-name="P147"><text:span text:style-name="T148">III</text:span><text:span text:style-name="T149"><text:s/>SKYRIUS</text:span></text:p>
      <text:p text:style-name="P150"><text:span text:style-name="T151">PAGRINDINĖS SĄVOKOS</text:span></text:p>
      <text:p text:style-name="P152"/>
      <text:p text:style-name="P153"><text:span text:style-name="T154">5</text:span><text:span text:style-name="T155">. Reglamente vartojamos sąvokos:</text:span></text:p>
      <text:p text:style-name="P156"><text:span text:style-name="T157">5.1</text:span><text:span text:style-name="T158">.<text:s/></text:span><text:span text:style-name="T159">Techninis vertinimas</text:span><text:span text:style-name="T160"> – statybos produkto eksploatacinių savybių vertinimas atsižvelgiant į jo esmines charakteristikas, kuris baigiamas pateikiant techninį įvertinimą.</text:span></text:p>
      <text:p text:style-name="P161"><text:span text:style-name="T162">5.2</text:span><text:span text:style-name="T163">.</text:span><text:span text:style-name="T164"><text:s/>Gamybos kontrolė </text:span><text:span text:style-name="T165">–</text:span><text:span text:style-name="T166"><text:s/></text:span><text:span text:style-name="T167">nuolatinė produkcijos atitikties techninių specifikacijų reikalavimams vidaus kontrolė gamykloje, laikantis nustatytos tvarkos, eigą ir rezultatus fiksuojant dokumentuose.</text:span></text:p>
      <text:p text:style-name="P168"><text:span text:style-name="T169">5.3</text:span><text:span text:style-name="T170">. kitos Reglamente vartojamos sąvokos atitinka Statybos įstatyme [4.1], Standartizacijos įstatyme [4.2], Atitikties įvertinimo įstatyme [4.3], Reglamente (ES) Nr. 305/2011 [4.4] pateiktas sąvokas.</text:span></text:p>
      <text:p text:style-name="P171"/>
      <text:p text:style-name="P172"><text:span text:style-name="T173">IV</text:span><text:span text:style-name="T174"><text:s/>SKYRIUS</text:span></text:p>
      <text:p text:style-name="P175"><text:span text:style-name="T176">Statybos produktų, neturinčių darniųjų techninių specifikacijų, eksploatacinių savybių pastovumo vertinimas, tikrinimas ir deklaravimas</text:span></text:p>
      <text:p text:style-name="P177"/>
      <text:p text:style-name="P178"><text:span text:style-name="T179">6</text:span><text:span text:style-name="T180">. Statybos produktų eksploatacinių savybių pastovumo vertinimas ir tikrinimas turi būti atliekamas pagal vieną iš Reglamento V skyriuje nurodytų sistemų.</text:span></text:p>
      <text:p text:style-name="P181"><text:span text:style-name="T182">7</text:span><text:span text:style-name="T183">. Gamintojas, remdamasis pagal Reglamento V skyriuje nurodytas sistemas atliktais eksploatacinių savybių pastovumo vertinimais ir tikrinimais, nustato produkto tipą ir parengia Lietuvos Respublikos valstybine kalba statybos produkto eksploatacinių savybių deklaraciją (Reglamento 1</text:span><text:span text:style-name="T184"><text:s/></text:span><text:span text:style-name="T185">priedas) (toliau – eksploatacinių savybių deklaracija).</text:span></text:p>
      <text:p text:style-name="P186"><text:span text:style-name="T187">8</text:span><text:span text:style-name="T188">. Kai taikytina, su eksploatacinių savybių deklaracija teikiamas Reglamento (EB) Nr. 1907/2006 [</text:span><text:span text:style-name="T189">4.5]</text:span><text:span text:style-name="T190"><text:s/></text:span><text:span text:style-name="T191">31 straipsnyje nurodytas saugos duomenų lapas ir (ar) 33 straipsnyje nurodyta informacija.<text:s/></text:span></text:p>
      <text:p text:style-name="P192"/>
      <text:p text:style-name="P193"><text:span text:style-name="T194">V</text:span><text:span text:style-name="T195"><text:s/>SKYRIUS</text:span></text:p>
      <text:p text:style-name="P196"><text:span text:style-name="T197">EKSPLOATACINIŲ SAVYBIŲ PASTOVUMO VERTINIMO IR TIKRINIMO SISTEMOS</text:span></text:p>
      <text:p text:style-name="P198"/>
      <text:p text:style-name="P199"><text:span text:style-name="T200">9</text:span><text:span text:style-name="T201">. Gamintojas nustato produkto tipą pagal Reglamento 10–14 punktuose išvardytas sistemas atliktais eksploatacinių savybių pastovumo vertinimais ir tikrinimais.</text:span></text:p>
      <text:p text:style-name="P202"><text:span text:style-name="T203">10</text:span><text:span text:style-name="T204">. Sistema 1+:<text:s/></text:span></text:p>
      <text:p text:style-name="P205"><text:span text:style-name="T206">10.1</text:span><text:span text:style-name="T207">. gamintojas:</text:span></text:p>
      <text:p text:style-name="P208"><text:span text:style-name="T209">10.1.1</text:span><text:span text:style-name="T210">. vykdo gamybos kontrolę;</text:span></text:p>
      <text:p text:style-name="P211"><text:span text:style-name="T212">10.1.2</text:span><text:span text:style-name="T213">. atlieka gamykloje paimtų mėginių bandymus pagal bandymų planą;</text:span></text:p>
      <text:p text:style-name="P214"><text:span text:style-name="T215">10.2</text:span><text:span text:style-name="T216">. sertifikavimo įstaiga sprendžia dėl statybos produkto eksploatacinių savybių pastovumo sertifikato išdavimo, sustabdymo ar panaikinimo atsižvelgdama į savo atliktų vertinimų ir tikrinimų rezultatus:</text:span></text:p>
      <text:p text:style-name="P217"><text:span text:style-name="T218">10.2.1</text:span><text:span text:style-name="T219">. statybos produkto eksploatacinių savybių vertinimą pagal bandymus (įskaitant mėginio ėmimą), skaičiavimus, lentelėse nurodytas vertes arba aprašomąją produkto dokumentaciją;</text:span></text:p>
      <text:p text:style-name="P220"><text:span text:style-name="T221">10.2.2</text:span><text:span text:style-name="T222">. pradinį gamyklos ir gamybos kontrolės tikrinimą;</text:span></text:p>
      <text:p text:style-name="P223"><text:span text:style-name="T224">10.2.3</text:span><text:span text:style-name="T225">. tęstinę gamybos kontrolės priežiūrą ir vertinimą;</text:span></text:p>
      <text:p text:style-name="P226"><text:span text:style-name="T227">10.2.4</text:span><text:span text:style-name="T228">. mėginių auditinius bandymus, kuriuos sertifikavimo įstaiga paėmė gamykloje, gamintojo,</text:span><text:span text:style-name="T229"><text:s/></text:span><text:span text:style-name="T230">platintojo</text:span><text:span text:style-name="T231"><text:s/></text:span><text:span text:style-name="T232">saugykloje.</text:span></text:p>
      <text:p text:style-name="P233"><text:span text:style-name="T234">11</text:span><text:span text:style-name="T235">. Sistema 1:<text:s/></text:span></text:p>
      <text:p text:style-name="P236"><text:span text:style-name="T237">11.1</text:span><text:span text:style-name="T238">. gamintojas:</text:span></text:p>
      <text:p text:style-name="P239"><text:span text:style-name="T240">11.1.1</text:span><text:span text:style-name="T241">. vykdo gamybos kontrolę;</text:span></text:p>
      <text:p text:style-name="P242"><text:span text:style-name="T243">11.1.2</text:span><text:span text:style-name="T244">. atlieka<text:s/></text:span><text:span text:style-name="T245">gamykloje<text:s/></text:span><text:span text:style-name="T246">paimtų mėginių bandymus pagal bandymų planą;</text:span></text:p>
      <text:p text:style-name="P247"><text:span text:style-name="T248">11.2</text:span><text:span text:style-name="T249">. sertifikavimo įstaiga sprendžia dėl statybos produkto eksploatacinių savybių pastovumo sertifikato išdavimo, sustabdymo ar panaikinimo atsižvelgdama į savo atliktų vertinimų ir tikrinimų rezultatus:</text:span></text:p>
      <text:p text:style-name="P250"><text:span text:style-name="T251">11.2.1</text:span><text:span text:style-name="T252">. statybos produkto eksploatacinių savybių vertinimą pagal bandymus (įskaitant mėginio ėmimą), skaičiavimus, lentelėse nurodytas vertes arba aprašomąją produkto dokumentaciją;</text:span></text:p>
      <text:p text:style-name="P253"><text:span text:style-name="T254">11.2.2</text:span><text:span text:style-name="T255">. pradinį gamyklos ir gamybos kontrolės tikrinimą;</text:span></text:p>
      <text:p text:style-name="P256"><text:span text:style-name="T257">11.2.3</text:span><text:span text:style-name="T258">. tęstinę gamybos kontrolės priežiūrą ir vertinimą.</text:span></text:p>
      <text:p text:style-name="P259"><text:span text:style-name="T260">12</text:span><text:span text:style-name="T261">. Sistema 2+:<text:s/></text:span></text:p>
      <text:p text:style-name="P262"><text:span text:style-name="T263">12.1</text:span><text:span text:style-name="T264">. gamintojas:</text:span></text:p>
      <text:p text:style-name="P265"><text:span text:style-name="T266">12.1.1</text:span><text:span text:style-name="T267">. statybos produkto eksploatacines savybes vertina pagal bandymus (įskaitant mėginio ėmimą), skaičiavimus, lentelėse nurodytas vertes arba aprašomąją produkto dokumentaciją;</text:span></text:p>
      <text:p text:style-name="P268"><text:span text:style-name="T269">12.1.2</text:span><text:span text:style-name="T270">. vykdo gamybos kontrolę;</text:span></text:p>
      <text:p text:style-name="P271"><text:span text:style-name="T272">12.1.3</text:span><text:span text:style-name="T273">. atlieka gamykloje paimtų mėginių bandymus pagal bandymų planą;</text:span></text:p>
      <text:p text:style-name="P274"><text:span text:style-name="T275">12.2</text:span><text:span text:style-name="T276">. sertifikavimo įstaiga sprendžia dėl gamybos kontrolės atitikties sertifikato išdavimo, sustabdymo ar panaikinimo atsižvelgdama į savo atliktų vertinimų ir tikrinimų rezultatus:<text:s/></text:span></text:p>
      <text:p text:style-name="P277"><text:span text:style-name="T278">12.2.1</text:span><text:span text:style-name="T279">. pradinį gamyklos ir gamybos kontrolės tikrinimą;</text:span></text:p>
      <text:p text:style-name="P280"><text:span text:style-name="T281">12.2.2</text:span><text:span text:style-name="T282">. tęstinę gamybos kontrolės priežiūrą ir vertinimą.</text:span></text:p>
      <text:p text:style-name="P283"><text:span text:style-name="T284">13</text:span><text:span text:style-name="T285">. Sistema 3:</text:span></text:p>
      <text:p text:style-name="P286"><text:span text:style-name="T287">13.1</text:span><text:span text:style-name="T288">. gamintojas vykdo gamybos kontrolę;</text:span></text:p>
      <text:p text:style-name="P289"><text:span text:style-name="T290">13.2</text:span><text:span text:style-name="T291">. bandymų laboratorija eksploatacines savybes vertina pagal statybos produkto bandymus (grindžiamus gamintojo paimtais mėginiais), skaičiavimus, lentelėse nurodytas vertes arba aprašomąją produkto dokumentaciją.</text:span></text:p>
      <text:p text:style-name="P292"><text:span text:style-name="T293">14</text:span><text:span text:style-name="T294">. Sistema 4:</text:span></text:p>
      <text:p text:style-name="P295"><text:span text:style-name="T296">14.1</text:span><text:span text:style-name="T297">. gamintojas:</text:span></text:p>
      <text:p text:style-name="P298"><text:span text:style-name="T299">14.1.1</text:span><text:span text:style-name="T300">. statybos produkto eksploatacines savybes vertina pagal statybos produkto bandymus, skaičiavimus, lentelėse nurodytas vertes arba aprašomąją produkto dokumentaciją;</text:span></text:p>
      <text:p text:style-name="P301"><text:span text:style-name="T302">14.1.2</text:span><text:span text:style-name="T303">. vykdo gamybos kontrolę.</text:span></text:p>
      <text:p text:style-name="P304"><text:span text:style-name="T305">15</text:span><text:span text:style-name="T306">. Kai statybos produktui išduotas NTĮ, paskirtoji sertifikavimo įstaiga, bandymų laboratorija ir gamintojai neatlieka 10.2.1, 11.2.1, 12.1.1, 13.2 ir 14.1.1 papunkčiuose nurodytų užduočių.</text:span></text:p>
      <text:p text:style-name="P307"><text:span text:style-name="T308">16</text:span><text:span text:style-name="T309">. Kai reikalavimai statybos produktams nustatyti Reglamentuojamų statybos produktų sąraše, išskyrus atvejus, kai aplinkos ministro įsakymuose, reglamentuojančiuose šią sritį, nenustatyta kitaip, statybos produktų eksploatacinių savybių pastovumo sertifikatus, gamybos kontrolės atitikties sertifikatus ir bandymų protokolus išduoda paskirtosios įstaigos, atlikusios visus eksploatacinių savybių vertinimo ir tikrinimo sistemose joms numatytus veiksmus.</text:span></text:p>
      <text:p text:style-name="P310"><text:span text:style-name="T311">17</text:span><text:span text:style-name="T312">.<text:s/></text:span><text:span text:style-name="T313">Kai statybos produkto nėra Reglamentuojamų statybos produktų sąraše ir jam nėra parengto darniojo standarto ar Europos techninio įvertinimo, gamintojas pasirenka statybos produktui taikytiną techninę specifikaciją (jeigu kituose teisės aktuose nėra reikalavimo taikyti konkrečią techninę specifikaciją arba nenustatytos vertintinos statybos produkto esminės charakteristikos ar jų eksploatacinės savybės, bandymo metodai, sąlygojantys konkrečios techninės specifikacijos taikymą), kurioje<text:s/></text:span><text:span text:style-name="T314">privalo būti nurodytos visos su esminiais statinių reikalavimais susijusios esminės charakteristikos pagal naudojimo paskirtį,<text:s/></text:span><text:span text:style-name="T315">ir taiko techninėje specifikacijoje nurodytą eksploatacinių savybių pastovumo vertinimo ir tikrinimo sistemą, atitinkančią vieną iš Reglamento V skyriuje nurodytų eksploatacinių savybių pastovumo vertinimo ir tikrinimo sistemų.</text:span></text:p>
      <text:p text:style-name="P316"><text:span text:style-name="T317">Jeigu eksploatacinių savybių pastovumo vertinimo ir tikrinimo sistema taikomoje techninėje specifikacijoje nenustatyta ar jos turinys tiksliai neatitinka vienos iš Reglamento V skyriuje nurodytų eksploatacinių savybių pastovumo vertinimo ir tikrinimo sistemų, gamintojas pasirenka<text:s/></text:span><text:soft-page-break/><text:span text:style-name="T318">vieną iš Reglamento V skyriuje nurodytų eksploatacinių savybių pastovumo vertinimo ir tikrinimo sistemų.</text:span><text:span text:style-name="T319"><text:s/></text:span></text:p>
      <text:p text:style-name="Normal"/>
      <text:p text:style-name="P320"><text:span text:style-name="T321">VI</text:span><text:span text:style-name="T322"><text:s/>SKYRIUS</text:span></text:p>
      <text:p text:style-name="P323"><text:span text:style-name="T324">BANDYMŲ LABORATORIJOS AR SERTIFIKAVIMO</text:span></text:p>
      <text:p text:style-name="P325"><text:span text:style-name="T326">ĮSTAIGOS PASKYRIMAS</text:span></text:p>
      <text:p text:style-name="P327"/>
      <text:p text:style-name="P328"><text:span text:style-name="T329">18</text:span><text:span text:style-name="T330">.<text:s/></text:span><text:span text:style-name="T331">Bandymų laboratorija ar sertifikavimo įstaiga (toliau<text:s/></text:span><text:span text:style-name="T332">– įstaiga)</text:span><text:span text:style-name="T333">, pageidaujanti tapti paskirtąja įstaiga, pateikia viešajai įstaigai Statybos sektoriaus vystymo agentūrai (toliau – VšĮ Statybos sektoriaus vystymo agentūra) Lietuvos Respublikos valstybine kalba, laisva forma parengtą ir įstaigos direktoriaus ar įgaliotojo atstovo pasirašytą prašymą būti paskirtąja įstaiga, pateikia Nacionalinio akreditacijos biuro išduotą akreditavimo pažymėjimą, patvirtinantį įstaigos akreditavimą ir akreditavimo sritį, veiklos civilinės atsakomybės draudimo kopiją ir informaciją apie darbuotojų nešališkumą.</text:span><text:span text:style-name="T334"><text:s/></text:span></text:p>
      <text:p text:style-name="P335"><text:span text:style-name="T336">19</text:span><text:span text:style-name="T337">. Jei konkrečioje srityje Lietuvoje nėra akredituotos įstaigos, gali būti paskirta neakredituota įstaiga. Tokiu atveju įstaiga, pageidaujanti tapti paskirtąja įstaiga,</text:span><text:span text:style-name="T338"><text:s/></text:span><text:span text:style-name="T339">pateikia VšĮ Statybos sektoriaus vystymo agentūrai prašymą būti paskirtąja įstaiga ir dokumentus, įrodančius jos atitiktį Reglamento<text:s/></text:span><text:span text:style-name="T340">VII</text:span><text:span text:style-name="T341"><text:s/>skyriuje nustatytiems reikalavimams.<text:s/></text:span></text:p>
      <text:p text:style-name="P342"><text:span text:style-name="T343">Į</text:span><text:span text:style-name="T344">staiga, akredituota statybos produktų, kuriems reikalavimai<text:s/></text:span><text:span text:style-name="T345">nustatyti Europos vertinimo dokumente (toliau<text:s/></text:span><text:span text:style-name="T346">–</text:span><text:span text:style-name="T347"><text:s/>EVD) (arba ETAG, naudojamame kaip EVD),</text:span><text:span text:style-name="T348"><text:s/>srityje, pageidaujanti tapti paskirtąja<text:s/></text:span><text:span text:style-name="T349">įstaiga</text:span><text:span text:style-name="T350">, kai šios srities produktai turi nacionalinius techninius įvertinimus, vietoje dokumentų, įrodančių jos atitiktį Reglamento VII skyriuje nustatytiems reikalavimams, gali pateikti Nacionalinio akreditacijos biuro išduotą akreditavimo pažymėjimą, patvirtinantį,<text:s/></text:span><text:span text:style-name="T351">kad Įstaiga akredituota atlikti tokių statybos produktų eksploatacinių savybių pastovumo vertinimo ir tikrinimo procedūras pagal Reglamento (ES) Nr. 305/2011<text:s/></text:span><text:span text:style-name="T352">[4.4]<text:s/></text:span><text:span text:style-name="T353">reikalavimus, įstaigos veiklos civilinės atsakomybės draudimo kopiją ir informaciją apie darbuotojų nešališkumą.</text:span><text:span text:style-name="T354"><text:s/></text:span></text:p>
      <text:p text:style-name="P355"><text:span text:style-name="T356">20</text:span><text:span text:style-name="T357">. Įstaiga negali būti paskirta atlikti dalį eksploatacinių savybių pastovumo vertinimo ir tikrinimo sistemos procedūrų.</text:span><text:span text:style-name="T358"><text:s/></text:span></text:p>
      <text:p text:style-name="P359"><text:span text:style-name="T360">21</text:span><text:span text:style-name="T361">. VšĮ Statybos sektoriaus vystymo agentūra per 30 darbo dienų, gavusi 18 ir (ar) 19 punktuose išvardintus dokumentus, išnagrinėja juos ir priima sprendimą dėl įstaigos paskyrimo<text:s/></text:span><text:span text:style-name="T362">arba sprendimą, kuriuo atsisakoma paskirti įstaigą ir nurodo, kokių Reglamento VII</text:span><text:span text:style-name="T363"><text:s/>skyriaus reikalavimų įstaiga neatitinka,</text:span><text:span text:style-name="T364"><text:s/></text:span><text:span text:style-name="T365">ir per 3 darbo dienas jai išsiunčia sprendimo kopiją.</text:span></text:p>
      <text:p text:style-name="P366"><text:span text:style-name="T367">22</text:span><text:span text:style-name="T368">. Jeigu VšĮ Statybos sektoriaus vystymo agentūrai pateikti ne visi reikalingi dokumentai ar kyla abejonių dėl pateiktų duomenų tikrumo ar išsamumo, įstaigai nurodoma, per kiek laiko turi būti pateikti trūkstami ar patikslinti dokumentai ar informacija. Prašymo nagrinėjimas sustabdomas ir atnaujinamas gavus trūkstamus dokumentus ar informaciją. Jei įstaiga nepateikia ir (ar) nepatikslina reikalaujamų dokumentų ar informacijos per nurodytą terminą, prašymas su dokumentais nebenagrinėjamas ir per 5 darbo dienas, pasibaigus terminui pašalinti trūkumus, grąžinamas įstaigai.</text:span></text:p>
      <text:p text:style-name="P369"><text:span text:style-name="T370">23</text:span><text:span text:style-name="T371">.<text:s/></text:span><text:span text:style-name="T372">VšĮ Statybos sektoriaus vystymo agentūra, gavusi asmenų skundus, prašymus ar kilus pagrįstų abejonių, kad paskirtoji įstaiga neatitinka Reglamento VII skyriaus reikalavimų, išnagrinėja gautą informaciją. VšĮ Statybos sektoriaus vystymo agentūra, nustačiusi, kad paskirtoji įstaiga neatitinka Reglamento<text:s/></text:span><text:span text:style-name="T373">VII</text:span><text:span text:style-name="T374"><text:s/>skyriuje nustatytų reikalavimų ir tai nesusiję su neatitiktimi akreditavimo reikalavimams, atsižvelgdama į reikalavimų pažeidimų pobūdį ir svarbą, priima sprendimą, kad paskirtoji įstaiga per nurodytą terminą, kuris neturi būti trumpesnis kaip 10 darbo dienų, pašalintų pažeidimus. Jeigu paskirtoji įstaiga per nurodytą terminą reikalavimų pažeidimų nepašalina, VšĮ Statybos sektoriaus vystymo agentūra priima motyvuotą sprendimą sustabdyti paskirtosios įstaigos paskyrimo galiojimą atlikti veiklą ir nustato ne trumpesnį kaip mėnesio ir ne ilgesnį kaip 3 mėnesių terminą pašalinti nustatytus pažeidimus. VšĮ Statybos sektoriaus vystymo agentūra sprendimo kopiją per 5 darbo dienas nuo sprendimo įsigaliojimo dienos išsiunčia paskirtajai įstaigai.</text:span><text:span text:style-name="T375"><text:s/></text:span></text:p>
      <text:p text:style-name="P376"><text:span text:style-name="T377">24</text:span><text:span text:style-name="T378">.<text:s/></text:span><text:span text:style-name="T379">Jeigu paskirtoji įstaiga per nurodytą terminą nustatytų pažeidimų nepašalina ir nepateikia VšĮ Statybos sektoriaus vystymo agentūrai pažeidimų pašalinimą įrodančių dokumentų ar informacijos, VšĮ Statybos sektoriaus vystymo agentūra priima sprendimą panaikinti paskirtosios įstaigos paskyrimo galiojimą.</text:span><text:span text:style-name="T380"><text:s/></text:span></text:p>
      <text:p text:style-name="P381"><text:span text:style-name="T382">25</text:span><text:span text:style-name="T383">.<text:s/></text:span><text:span text:style-name="T384">VšĮ Statybos sektoriaus vystymo agentūra, gavusi asmenų skundus, prašymus ar kilus pagrįstų abejonių dėl paskirtosios įstaigos atitikties akreditavimo reikalavimams, per 5 darbo dienas šią informaciją perduoda Nacionaliniam akreditacijos biurui ir sprendimą dėl paskirtosios įstaigos paskyrimo galiojimo sustabdymo, paskyrimo galiojimo sustabdymo panaikinimo, paskyrimo galiojimo panaikinimo priima gavusi Nacionalinio akreditacijos biuro informaciją raštu apie jo priimtus sprendimus.</text:span><text:span text:style-name="T385"><text:s/></text:span></text:p>
      <text:p text:style-name="P386"><text:span text:style-name="T387">26</text:span><text:span text:style-name="T388">. Sprendimas dėl įstaigos paskyrimo, paskyrimo galiojimo sustabdymo, paskyrimo galiojimo sustabdymo panaikinimo, paskyrimo, kurio galiojimas sustabdytas, panaikinimo iš dalies, paskyrimo galiojimo panaikinimo įforminamas VšĮ Statybos sektoriaus vystymo agentūros direktoriaus įsakymu.</text:span></text:p>
      <text:p text:style-name="P389"><text:span text:style-name="T390">27</text:span><text:span text:style-name="T391">. VšĮ Statybos sektoriaus vystymo agentūra, atlikdama šiame skyriuje nurodytas funkcijas, turi teisę prašyti valstybės ar savivaldybės institucijų ar įstaigų, organizacijų, kitų fizinių ir juridinių asmenų pateikti dokumentus, kitą rašytinę ir žodinę informaciją, kitų asmenų pranešimus ar informaciją, naudotis ekspertų paslaugomis ar gauti kitų asmenų žodinius paaiškinimus.</text:span></text:p>
      <text:p text:style-name="P392"/>
      <text:p text:style-name="P393"><text:span text:style-name="T394">VII</text:span><text:span text:style-name="T395"><text:s/>SKYRIUS</text:span></text:p>
      <text:p text:style-name="P396"><text:span text:style-name="T397">PASKIRTOSIOMS ĮSTAIGOMS TAIKOMI REIKALAVIMAI</text:span></text:p>
      <text:p text:style-name="P398"/>
      <text:p text:style-name="P399"><text:span text:style-name="T400">28</text:span><text:span text:style-name="T401">. Paskirtoji įstaiga turi būti Lietuvos Respublikoje įsisteigęs juridinis asmuo, būti apdraudusi veiklą civilinės atsakomybės draudimu.</text:span></text:p>
      <text:p text:style-name="P402"><text:span text:style-name="T403">29</text:span><text:span text:style-name="T404">.<text:s/></text:span><text:span text:style-name="T405">Jeigu paskirtosios įstaigos paskyrimo galiojimas panaikinamas ar įstaiga, kaip paskirtoji įstaiga, veiklos nebevykdo ir nėra jos teisių ir pareigų perėmėjo, ji<text:s/></text:span><text:span text:style-name="T406">užtikrina dokumentų, susijusių su paskirtosios įstaigos sritimis ir funkcijomis, patvirtintomis<text:s/></text:span><text:span text:style-name="T407">VšĮ<text:s/></text:span><text:span text:style-name="T408">Statybos sektoriaus vystymo agentūros direktoriaus įsakymu, saugojimą Lietuvos Respublikos dokumentų ir archyvų įstatyme nustatyta tvarka [4.10], kad ne trumpiau kaip 10 metų nuo dokumentų nagrinėjimo ar išdavimo dienos būtų galima su jais susipažinti prašymą pateikusiai rinkos priežiūros institucijai ar<text:s/></text:span><text:span text:style-name="T409">VšĮ<text:s/></text:span><text:span text:style-name="T410">Statybos sektoriaus vystymo agentūrai. Paskirtoji įstaiga ne vėliau kaip per mėnesį nuo<text:s/></text:span><text:span text:style-name="T411">paskyrimo galiojimo panaikinimo ar paskirtosios įstaigos veiklos nutraukimo informuoja</text:span><text:span text:style-name="T412"><text:s/></text:span><text:span text:style-name="T413">VšĮ<text:s/></text:span><text:span text:style-name="T414">Statybos sektoriaus vystymo agentūrą</text:span><text:span text:style-name="T415"><text:s/>apie dokumentų saugojimo būdą ir vietą.</text:span><text:span text:style-name="T416"><text:s/></text:span></text:p>
      <text:p text:style-name="P417"><text:span text:style-name="T418">30</text:span><text:span text:style-name="T419">. Paskirtoji įstaiga turi būti nepriklausoma nuo organizacijos ar statybos produkto, kuriuos vertina:</text:span></text:p>
      <text:p text:style-name="P420"><text:span text:style-name="T421">30.1</text:span><text:span text:style-name="T422">. Paskirtoji įstaiga, jos vadovai ir už trečiųjų šalių užduotis vertinant ir tikrinant eksploatacinių savybių pastovumą atsakingi darbuotojai negali būti jų vertinamų statybos produktų projektuotojai, gamintojai, tiekėjai, montuotojai, pirkėjai, savininkai, naudotojai ar techninės priežiūros paslaugų teikėjai, negali būti bet kurios iš tų šalių įgaliotieji atstovai (tai netrukdo naudoti vertinamus produktus, kurie būtini paskirtosios įstaigos veiklai arba produktų naudojimui asmeniniams tikslams).</text:span></text:p>
      <text:p text:style-name="P423"><text:span text:style-name="T424">30.2</text:span><text:span text:style-name="T425">. Paskirtoji įstaiga, priklausanti verslo asociacijai ar profesinei sąjungai, atstovaujančiai įmonėms, susijusioms su šios įstaigos vertinamų statybos produktų projektavimu, gamyba, tiekimu, surinkimu, naudojimu arba technine priežiūra, gali būti pripažįstama tokia įstaiga su sąlyga, jei įrodoma, jog ji yra nepriklausoma priimant sprendimus dėl statybos produktų eksploatacinių savybių vertinimo ir nekyla interesų konfliktų (pateikiama nešališkumo deklaracija).</text:span></text:p>
      <text:p text:style-name="P426"><text:span text:style-name="T427">31</text:span><text:span text:style-name="T428">. Paskirtoji įstaiga kiekvienai eksploatacinių savybių pastovumo vertinimo ir tikrinimo sistemai, kiekvienai statybos produktų esminių charakteristikų ir užduočių rūšiai ar kategorijai, dėl kurių ji paskirta, turi turėti:</text:span></text:p>
      <text:p text:style-name="P429"><text:span text:style-name="T430">31.1</text:span><text:span text:style-name="T431">. darbuotojų, pasižyminčių profesiniu sąžiningumu, turinčių techninių žinių ir pakankamai patyrusių (turinčių tinkamą techninį ir profesinį išsilavinimą, išmanančių jų atliekamo vertinimo ir tikrinimo reikalavimus), vykdyti trečiųjų šalių užduotis;<text:s/></text:span></text:p>
      <text:p text:style-name="P432"><text:span text:style-name="T433">31.2</text:span><text:span text:style-name="T434">. galimybę vykdyti procedūras, pagal kurias atliekamas eksploatacinių savybių vertinimas, ir jų aprašymą, užtikrinant šių procedūrų skaidrumą ir galimybę jas kartoti;</text:span></text:p>
      <text:p text:style-name="P435"><text:span text:style-name="T436">31.3</text:span><text:span text:style-name="T437">. priemones ir įrangą, būtinas tinkamai atlikti technines ir administracines užduotis.</text:span></text:p>
      <text:p text:style-name="P438"><text:span text:style-name="T439">32</text:span><text:span text:style-name="T440">. Paskirtoji įstaiga užtikrina gautos informacijos konfidencialumą.</text:span></text:p>
      <text:p text:style-name="P441"><text:span text:style-name="T442">33</text:span><text:span text:style-name="T443">. Jeigu paskirtoji įstaiga sudaro subrangos sutartį atlikti trečiųjų šalių užduotis vertinant ir tikrinant eksploatacinių savybių pastovumą arba naudojasi subrangovų ar<text:s/></text:span><text:span text:style-name="T444">paskirtosios įstaigos</text:span><text:span text:style-name="T445"><text:s/>filialo paslaugomis, ji užtikrina, kad subrangovas arba<text:s/></text:span><text:span text:style-name="T446">paskirtosios įstaigos</text:span><text:span text:style-name="T447"><text:s/>filialas atitiktų Reglamento 30–32 punktuose nustatytus reikalavimus.</text:span></text:p>
      <text:p text:style-name="P448"><text:span text:style-name="T449">Paskirtoji įstaiga prisiima atsakomybę už subrangovų ar paskirtosios įstaigos filialų atliktas užduotis.</text:span><text:span text:style-name="T450"><text:s/></text:span></text:p>
      <text:p text:style-name="P451"><text:span text:style-name="T452">34</text:span><text:span text:style-name="T453">. Paskirtoji įstaiga informuoja<text:s/></text:span><text:span text:style-name="T454">VšĮ Statybos sektoriaus vystymo agentūrą</text:span><text:span text:style-name="T455"><text:s/>(išskyrus 25 punkte nurodytus atvejus) apie akreditavimo pažymėjimo galiojimo sustabdymą, galiojimo sustabdymo panaikinimą, galiojimo panaikinimą ne vėliau kaip per 10 darbo dienų, kai Nacionalinis akreditacijos biuras priima sprendimą.</text:span><text:span text:style-name="T456"><text:s/></text:span></text:p>
      <text:p text:style-name="P457"><text:span text:style-name="T458">35</text:span><text:span text:style-name="T459">. Paskirtoji įstaiga interneto svetainėje skelbia informaciją apie jos išduotus, sustabdytus ar panaikintus sertifikatus ar bandymų protokolus, nurodo sertifikato ar protokolo numerį (žymenį), gamintoją, techninės specifikacijos žymenį, produkto pavadinimą.</text:span></text:p>
      <text:p text:style-name="P460"/>
      <text:p text:style-name="P461"><text:span text:style-name="T462">VIII</text:span><text:span text:style-name="T463"><text:s/>SKYRIUS</text:span></text:p>
      <text:p text:style-name="P464"><text:span text:style-name="T465">NTĮ RENGIMAS</text:span></text:p>
      <text:p text:style-name="P466"/>
      <text:p text:style-name="P467"><text:span text:style-name="T468">36</text:span><text:span text:style-name="T469">. Nacionaliniai techniniai įvertinimai rengiami, kad gamintojai galėtų Statybos įstatyme [4.1] nustatytais atvejais Lietuvos Respublikoje įteisinti statybos produktus.<text:s/></text:span></text:p>
      <text:p text:style-name="P470"><text:span text:style-name="T471">37</text:span><text:span text:style-name="T472">. NTĮ rengimą inicijuoja gamintojas TVĮ pateikdamas patvirtintos formos paraišką išduoti NTĮ.</text:span><text:span text:style-name="T473"><text:s/></text:span></text:p>
      <text:p text:style-name="P474"><text:span text:style-name="T475">38</text:span><text:span text:style-name="T476">. Atsižvelgdama į Statybos įstatyme [4.1] nustatytas NTĮ rengimo sąlygas ir (ar) atvejus, produktų sritį</text:span><text:span text:style-name="T477"><text:s/></text:span><text:span text:style-name="T478">(-is), kuriai (-ioms) ji paskirta pagal Reglamentą, TVĮ sprendžia, ar galima rengti NTĮ.</text:span></text:p>
      <text:p text:style-name="P479"><text:span text:style-name="T480">39</text:span><text:span text:style-name="T481">. NTĮ statybos produktui arba statybos produktų sritims turi būti pagrįstas tyrimais, bandymais, skaičiavimais ir įvertinimu vadovaujantis nacionalinių teisės aktų ir, kiek tinka konkrečiu atveju, standartų, Europos vertinimo dokumentų (ar Europos techninio įteisinimo rekomendacijų – ETAG) nuostatomis.</text:span></text:p>
      <text:p text:style-name="P482"><text:span text:style-name="T483">40</text:span><text:span text:style-name="T484">. Gamintojas atsako, kad jo statybos produktai atitiktų NTĮ reikalavimus.</text:span></text:p>
      <text:p text:style-name="P485"><text:span text:style-name="T486">41</text:span><text:span text:style-name="T487">. Įvertinusi gamintojo paraišką pagal 42 punkto reikalavimus, TVĮ ją registruoja.</text:span></text:p>
      <text:p text:style-name="P488"><text:span text:style-name="T489">42</text:span><text:span text:style-name="T490">. Gamintojo TVĮ teikiamoje paraiškoje turi būti:</text:span></text:p>
      <text:p text:style-name="P491"><text:span text:style-name="T492">42.1</text:span><text:span text:style-name="T493">. gamintojo pavadinimas ir adresas, gamintojo atstovų, atsakingų už statybos produkto vertinimą, vardai ir pavardės, telefono numeris, el. paštas, interneto svetainė;</text:span></text:p>
      <text:p text:style-name="P494"><text:span text:style-name="T495">42.2</text:span><text:span text:style-name="T496">. bendrasis statybos produkto apibūdinimas, tipas ir naudojimo paskirtis;</text:span></text:p>
      <text:p text:style-name="P497"><text:span text:style-name="T498">42.3</text:span><text:span text:style-name="T499">. techninės statybos produkto charakteristikos ir duomenys, reikalingi jo eksploatacinėms savybėms įvertinti ir deklaruojamos arba planuojamos deklaruoti eksploatacinės savybės;</text:span></text:p>
      <text:p text:style-name="P500"><text:span text:style-name="T501">42.4</text:span><text:span text:style-name="T502">. prekinis statybos produkto pavadinimas;</text:span></text:p>
      <text:p text:style-name="P503"><text:span text:style-name="T504">42.5</text:span><text:span text:style-name="T505">. duomenys apie gamintojo statybos produktui taikomą gamybos kontrolę;</text:span></text:p>
      <text:p text:style-name="P506"><text:span text:style-name="T507">42.6</text:span><text:span text:style-name="T508">. visos statybos produkto gamybos vietos;</text:span></text:p>
      <text:p text:style-name="P509"><text:span text:style-name="T510">42.7</text:span><text:span text:style-name="T511">. informacija, ar paraiška pateikta kitoms TVĮ, ir jų atsakymai;</text:span></text:p>
      <text:p text:style-name="P512"><text:span text:style-name="T513">42.8</text:span><text:span text:style-name="T514">. leidimas TVĮ ekspertams prireikus lankytis visose gamybos vietose;</text:span></text:p>
      <text:p text:style-name="P515"><text:span text:style-name="T516">42.9</text:span><text:span text:style-name="T517">. leidimas teikti informaciją apie gautą paraišką ir jos turinį kitoms TVĮ arba su NTĮ rengimu susijusiems subrangovams;</text:span></text:p>
      <text:p text:style-name="P518"><text:span text:style-name="T519">42.10</text:span><text:span text:style-name="T520">. sutikimas apmokėti techninio vertinimo išlaidas.</text:span></text:p>
      <text:p text:style-name="P521"><text:span text:style-name="T522">43</text:span><text:span text:style-name="T523">. Gamintojas atsako už reikiamos ir teisingos informacijos pateikimą TVĮ.</text:span></text:p>
      <text:p text:style-name="P524"><text:span text:style-name="T525">44</text:span><text:span text:style-name="T526">. TVĮ, gavusi paraišką, ne ilgiau kaip per 2 mėnesius ją išnagrinėja, priima sprendimą rengti NTĮ arba sprendimą atsisakyti rengti NTĮ ir raštu informuoja gamintoją apie sprendimą. Priėmus sprendimą nerengti NTĮ, TVĮ rašte pateikia motyvus.<text:s/></text:span></text:p>
      <text:p text:style-name="P527"><text:span text:style-name="T528">45</text:span><text:span text:style-name="T529">. Jeigu gamintojas TVĮ pateikė netinkamai užpildytą paraišką ar kyla abejonių dėl pateiktų duomenų tikrumo ar išsamumo, gamintojui raštu nurodoma, per kiek laiko turi būti pateikta patikslinta paraiška ar informacija; gamintojo paraiškos nagrinėjimas sustabdomas ir atnaujinamas gavus patikslintą paraišką ar informaciją. Gavus gamintojo motyvuotą prašymą raštu, TVĮ nustatytas patikslintos paraiškos ar informacijos teikimo terminas gali būti pratęsiamas</text:span><text:span text:style-name="T530">.</text:span><text:span text:style-name="T531"><text:s/>Patikslintos paraiškos ar informacijos teikimo terminas nustatomas ar pratęsiamas atsižvelgus į protingumo principą ir turi būti ne trumpesnis kaip 5 darbo dienos nuo rašto pateikti patikslintą paraišką ar trūkstamą informaciją išsiuntimo dienos. Jei gamintojas nepateikia ir (ar) nepatikslina paraiškos ar informacijos per nurodytą terminą, paraiška nebenagrinėjama ir per 5 darbo dienas, pasibaigus terminui pašalinti trūkumus, grąžinama gamintojui.</text:span></text:p>
      <text:p text:style-name="P532"><text:span text:style-name="T533">46</text:span><text:span text:style-name="T534">. TVĮ priėmus sprendimą rengti NTĮ, pradedama jo rengimo procedūra:</text:span></text:p>
      <text:p text:style-name="P535"><text:span text:style-name="T536">46.1</text:span><text:span text:style-name="T537">. NTĮ parengimo sutarties sudarymas nurodant sutarties objektą, darbų programą ir jos įgyvendinimo tvarkaraštį, darbų vertę ir atsiskaitymo tvarką, darbų perdavimo ir priėmimo tvarką, šalių atsakomybę, atsiskaitymo už NTĮ keitimą ir NTĮ galiojimo laiko pratęsimą sąlygas, kitas sąlygas, sutarties priedus ir šalių rekvizitus;</text:span></text:p>
      <text:p text:style-name="P538"><text:span text:style-name="T539">46.2</text:span><text:span text:style-name="T540">. produkto charakteristikų ir duomenų, reikalingų įvertinti eksploatacines savybes, nustatymas ir bandymų programos parengimas;</text:span></text:p>
      <text:p text:style-name="P541"><text:span text:style-name="T542">46.3</text:span><text:span text:style-name="T543">. tyrimų, bandymų, skaičiavimų atlikimas, jų rezultatų ir gamintojo paaiškinimų įvertinimas;</text:span></text:p>
      <text:p text:style-name="P544"><text:span text:style-name="T545">46.4</text:span><text:span text:style-name="T546">. NTĮ projekto parengimas, suderinimas ir tvirtinimas.</text:span></text:p>
      <text:p text:style-name="P547"><text:span text:style-name="T548">47</text:span><text:span text:style-name="T549">. TVĮ parengia NTĮ projektą ir raštu teikia derinti jį užsakiusiam gamintojui. Gamintojas, gavęs NTĮ projektą, per 15 darbo dienų raštu atsako TVĮ pateikdamas pastabas ar siūlymus dėl NTĮ projekto arba pritarimą NTĮ projektui. Jei gamintojas per nurodytą terminą neatsako TVĮ, laikytina, kad jis pritaria NTĮ projektui. NTĮ projektas turi būti suderintas ir patvirtintas Reglamento IX skyriuje nustatyta tvarka ne vėliau kaip per 1 mėnesį nuo gamintojui numatyto pastabų ar siūlymų teikimo termino pabaigos.</text:span></text:p>
      <text:p text:style-name="P550"><text:span text:style-name="T551">48</text:span><text:span text:style-name="T552">. TVĮ atsako už savo parengto ir išduoto NTĮ teisingumą ir statybos produkto techninio vertinimo metu gautos informacijos konfidencialumą.</text:span></text:p>
      <text:p text:style-name="P553"><text:span text:style-name="T554">49</text:span><text:span text:style-name="T555">. TVĮ juridinius ir fizinius asmenis informuoja apie Reglamento 46 punkte nurodytus NTĮ rengimo procedūros etapus ir jų turinį.</text:span></text:p>
      <text:p text:style-name="P556"><text:span text:style-name="T557">50</text:span><text:span text:style-name="T558">. Kilus neaiškumų dėl statybos produkto techninio vertinimo, techninių charakteristikų arba jo panaudojimo, gamintojas TVĮ prašymu per jos nustatytą terminą, kuris negali būti trumpesnis kaip 3 darbo dienos, turi pateikti prašomą informaciją.</text:span></text:p>
      <text:p text:style-name="P559"><text:span text:style-name="T560">51</text:span><text:span text:style-name="T561">. Visas NTĮ rengimo išlaidas apmoka gamintojas.</text:span></text:p>
      <text:p text:style-name="P562"><text:span text:style-name="T563">52</text:span><text:span text:style-name="T564">. NTĮ įforminami pagal Reglamento 2 ir 3 prieduose nustatytus reikalavimus.</text:span></text:p>
      <text:p text:style-name="P565"/>
      <text:p text:style-name="P566"><text:span text:style-name="T567">IX</text:span><text:span text:style-name="T568"><text:s/>SKYRIUS</text:span></text:p>
      <text:p text:style-name="P569"><text:span text:style-name="T570">NTĮ TVIRTINIMAS IR REGISTRAVIMAS</text:span></text:p>
      <text:p text:style-name="P571"/>
      <text:p text:style-name="P572"><text:span text:style-name="T573">53</text:span><text:span text:style-name="T574">. NTĮ projektą įvertina ir siūlo tvirtinti arba pakeisti TVĮ taryba (toliau – taryba). Tarybos sudėtį, teises ir pareigas tvirtina TVĮ vadovas. Įvertinus tarybos pastabas ir siūlymus, parengiama galutinė NTĮ projekto redakcija ir teikiama įstaigos vadovui tvirtinti. NTĮ tvirtinamas TVĮ vadovo įsakymu.</text:span></text:p>
      <text:p text:style-name="P575"><text:span text:style-name="T576">54</text:span><text:span text:style-name="T577">. NTĮ registruojami ir jų galiojimo laikas nustatomas TVĮ nustatyta tvarka.</text:span></text:p>
      <text:p text:style-name="P578"><text:span text:style-name="T579">55</text:span><text:span text:style-name="T580">. Įregistruoto NTĮ galiojimo laikas – ne ilgesnis kaip 5 metai. NTĮ galiojimo laikas gali būti pratęstas iki 5 metų. Pratęsiant NTĮ galiojimą, turi būti įvertinta: statybos produkto, kuriam jis skirtas, atitiktis Statybos įstatyme [4.1] nustatytoms NTĮ rengimo sąlygoms ir (ar) atvejams; NTĮ nuostatų atitiktis aktualiems teisės aktų, standartų ir Europos vertinimo dokumentų (ar ETAG) reikalavimams. Į šio įvertinimo rezultatus, išskyrus aktualius standartų ir Europos vertinimo dokumentų (ar ETAG) reikalavimus, turi būti atsižvelgta. Ar reikia atsižvelgti į aktualius standartų ir Europos vertinimo dokumentų (ar ETAG) reikalavimus, sprendžia TVĮ.</text:span></text:p>
      <text:p text:style-name="P581"><text:span text:style-name="T582">56</text:span><text:span text:style-name="T583">. Jei per nustatytą NTĮ galiojimo laiką statybos produktui, kuriam skirtas NTĮ, išleistas nacionalinis standartas, tarptautinis ar perimtasis Europos standartas, TVĮ sprendžia, ar tokį NTĮ reikia pakeisti ar pripažinti netekusiu galios.</text:span></text:p>
      <text:p text:style-name="P584"><text:span text:style-name="T585">57</text:span><text:span text:style-name="T586">. NTĮ turi būti pripažįstamas netekusiu galios, kai pasibaigia statybos produkto darniojo standarto bendro taikymo laikotarpis ir taikomas darnusis standartas, arba gamintojo prašymu.</text:span></text:p>
      <text:p text:style-name="P587"><text:span text:style-name="T588">58</text:span><text:span text:style-name="T589">. Teisę keisti NTĮ, pratęsti jo galiojimo laiką ar pripažinti netekusiu galios turi jį patvirtinusi ir įregistravusi TVĮ, išskyrus atvejus, kai NTĮ patvirtinusi ir įregistravusi TVĮ veiklos šioje srityje nebevykdo (įstaigai panaikintas paskyrimas pagal Reglamentą statybos produktų sričiai, į kurią patenka statybos produktas, kuriam parengtas NTĮ, įstaiga likviduota ar bankrutavo).</text:span></text:p>
      <text:p text:style-name="P590"><text:span text:style-name="T591">59</text:span><text:span text:style-name="T592">. Kai Reglamento 58 punkte nurodytais atvejais TVĮ veiklos nebevykdo ir nėra jos teisių ir pareigų perėmėjo, ji per 10 darbo dienų nuo atitinkamų sprendimų priėmimo dienos perduoda NTĮ dokumentus ir NTĮ registrus<text:s/></text:span><text:span text:style-name="T593">VšĮ<text:s/></text:span><text:span text:style-name="T594">Statybos sektoriaus vystymo agentūrai, kuri juos perduoda kitai ar kitoms pagal Reglamentą paskirtoms TVĮ arba saugo iki Reglamento 63 punkte nurodyto termino pabaigos. TVĮ, kuriai panaikintas paskyrimas pagal Reglamentą tik daliai statybos produktų sričių, kurioms ji paskirta,<text:s/></text:span><text:span text:style-name="T595">VšĮ<text:s/></text:span><text:span text:style-name="T596">Statybos sektoriaus vystymo agentūrai perduoda tik panaikintų paskyrimo sričių parengtus ir išduotus NTĮ dokumentus.</text:span></text:p>
      <text:p text:style-name="P597"><text:span text:style-name="T598">60</text:span><text:span text:style-name="T599">. Kai Reglamento 58 punkte nurodytais atvejais TVĮ veiklos nebevykdo,<text:s/></text:span><text:span text:style-name="T600">VšĮ<text:s/></text:span><text:span text:style-name="T601">Statybos sektoriaus vystymo agentūra priima sprendimą dėl TVĮ paskyrimo statybos produktų sričiai (-ims) panaikinimo.<text:s/></text:span><text:span text:style-name="T602">VšĮ<text:s/></text:span><text:span text:style-name="T603">Statybos sektoriaus vystymo agentūra ne vėliau kaip per 30 darbo dienų nuo šio sprendimo priėmimo dienos gamintojams, kuriems TVĮ panaikintoje (-ose) paskyrimo srityje (-se) parengė ir išdavė NTĮ, išsiunčia sprendimo kopiją ir siūlymus perduoti NTĮ dokumentus kitai ar kitoms pagal Reglamentą paskirtoms TVĮ (jeigu tokių yra), kurios gali šiame skyriuje nustatyta tvarka pakeisti NTĮ, pratęsti jo galiojimo laiką ar pripažinti netekusiu galios.</text:span></text:p>
      <text:p text:style-name="P604"><text:span text:style-name="T605">61</text:span><text:span text:style-name="T606">. Gamintojas gali raštu prašyti<text:s/></text:span><text:span text:style-name="T607">VšĮ<text:s/></text:span><text:span text:style-name="T608">Statybos sektoriaus vystymo agentūros perduoti NTĮ dokumentus kitai pagal Reglamentą paskirtai ir pasirinktai TVĮ (kai gautas jos raštiškas sutikimas šiame skyriuje nustatyta tvarka pakeisti NTĮ, pratęsti jo galiojimo laiką ar pripažinti netekusiu galios).<text:s/></text:span><text:span text:style-name="T609">VšĮ<text:s/></text:span><text:span text:style-name="T610">Statybos sektoriaus vystymo agentūra, gavusi gamintojo prašymą, per 10 darbo dienų perduoda NTĮ dokumentus gamintojo pasirinktai TVĮ.</text:span></text:p>
      <text:p text:style-name="P611"><text:span text:style-name="T612">62</text:span><text:span text:style-name="T613">. Keičiant NTĮ, gamintojo prašymu parengiamas NTĮ pakeitimo projektas, kuris tvirtinamas ir registruojamas Reglamento 53–61 punktuose nustatyta tvarka. Keičiant NTĮ, jo žymuo NTĮ registre nekeičiamas, prie NTĮ tvirtinimo datos nurodoma pakeitimo data.</text:span></text:p>
      <text:p text:style-name="P614"><text:span text:style-name="T615">63</text:span><text:span text:style-name="T616">. NTĮ dokumentai saugomi 5 metus pasibaigus NTĮ galiojimo laikui ar pripažinus netekusiu galios.</text:span></text:p>
      <text:p text:style-name="P617"/>
      <text:p text:style-name="P618"><text:span text:style-name="T619">X</text:span><text:span text:style-name="T620"><text:s/>SKYRIUS</text:span></text:p>
      <text:p text:style-name="P621"><text:span text:style-name="T622">NTĮ DAUGINIMAS IR INFORMACIJOS APIE JUOS SKELBIMAS</text:span></text:p>
      <text:p text:style-name="P623"/>
      <text:p text:style-name="P624"><text:span text:style-name="T625">64</text:span><text:span text:style-name="T626">. Gali būti dauginamas ir platinamas (įskaitant ir platinimą elektroniniu būdu) tik visas NTĮ tekstas. NTĮ dauginimas ir platinimas dalimis galimas tik esant raštiškam TVĮ sutikimui. Dauginama ir platinama dalis turi būti aiškiai pažymėta pagal NTĮ numerį ir produkto prekinį pavadinimą. Atitinkamas reklaminių leidinių tekstas ir brėžiniai negali prieštarauti NTĮ nuostatoms.</text:span></text:p>
      <text:p text:style-name="P627"><text:span text:style-name="T628">65</text:span><text:span text:style-name="T629">. Skelbti visą NTĮ tekstą TVĮ gali tik gamintojui leidus.</text:span></text:p>
      <text:p text:style-name="P630"><text:span text:style-name="T631">66</text:span><text:span text:style-name="T632">. TVĮ interneto svetainėje skelbia informaciją apie jos patvirtintus ir pripažintus netekusiais galios NTĮ.</text:span></text:p>
      <text:p text:style-name="P633"/>
      <text:p text:style-name="P634"><text:span text:style-name="T635">XI</text:span><text:span text:style-name="T636"><text:s/>SKYRIUS</text:span></text:p>
      <text:p text:style-name="P637"><text:span text:style-name="T638">TVĮ PASKYRIMAS IR PASKELBIMAS</text:span></text:p>
      <text:p text:style-name="P639"/>
      <text:p text:style-name="P640"><text:span text:style-name="T641">67</text:span><text:span text:style-name="T642">. Teisę Lietuvos Respublikoje rengti ir išduoti ETĮ turi Reglamente (ES) Nr. 305/2011 [4.4] nustatytus reikalavimus atitinkančios ir šiame Reglamento skyriuje nustatyta tvarka paskirtos ir paskelbtos TVĮ.</text:span></text:p>
      <text:p text:style-name="P643"><text:span text:style-name="T644">68</text:span><text:span text:style-name="T645">. Teisę Lietuvos Respublikoje rengti ir išduoti NTĮ turi šiame</text:span><text:span text:style-name="T646"><text:s/></text:span><text:span text:style-name="T647">Reglamento skyriuje nustatyta tvarka paskirtos TVĮ, kurios yra Lietuvos Respublikoje įsisteigę juridiniai asmenys, atitinkantys Reglamento (ES) Nr. 305/2011 [4.4] IV priedo 2 lentelėje nustatytus nepriklausomumo, nešališkumo, darbuotojų kompetencijos (išskyrus būtinųjų užsienio kalbos įgūdžių), bendros administracinės tvarkos, turėtinų priemonių ir įrenginių, būtinų vertinti statybos produktų eksploatacines savybes tose produktų srityse, kurioms paskirta įstaiga, reikalavimus.</text:span></text:p>
      <text:p text:style-name="P648"><text:span text:style-name="T649">69</text:span><text:span text:style-name="T650">. TVĮ paskiriamos Reglamento (ES) Nr. 305/2011 [4.4] IV priedo 1 lentelėje nurodytoms statybos produktų sritims. TVĮ gali būti paskiriamos vienai arba kelioms Reglamento (ES) Nr. 305/2011 [4.4] IV priedo 1 lentelėje nurodytoms statybos produktų sritims.</text:span></text:p>
      <text:p text:style-name="P651"><text:span text:style-name="T652">70</text:span><text:span text:style-name="T653">. TVĮ, norinti Lietuvos Respublikoje būti paskirta pagal Reglamentą ir (arba) Reglamentą (ES) Nr. 305/2011 [4.4] pageidaujamai statybos produktų sričiai ar sritims rengti ir išduoti NTĮ ir (arba) ETĮ (toliau – pareiškėjas),<text:s/></text:span><text:span text:style-name="T654">VšĮ<text:s/></text:span><text:span text:style-name="T655">Statybos sektoriaus vystymo agentūrai teikia Reglamento 4 ir (arba) 5 prieduose nustatytos formos Lietuvos Respublikos valstybine kalba parengtą ir TVĮ vadovo pasirašytą prašymą (-us) ir šiuos atitiktį nustatytiems reikalavimams patvirtinančius dokumentus:</text:span></text:p>
      <text:p text:style-name="P656"><text:span text:style-name="T657">70.1</text:span><text:span text:style-name="T658">. pareiškėjo įregistravimo pažymėjimo kopiją;</text:span></text:p>
      <text:p text:style-name="P659"><text:span text:style-name="T660">70.2</text:span><text:span text:style-name="T661">. pareiškėjo veiklos nuostatų ar įstatų kopiją;</text:span></text:p>
      <text:p text:style-name="P662"><text:span text:style-name="T663">70.3</text:span><text:span text:style-name="T664">. dokumentą, kuriame būtų pateikta informacija apie pareiškėjo savininkus (dalininkus) ir jų nuosavybės dalį;</text:span></text:p>
      <text:p text:style-name="P665"><text:span text:style-name="T666">70.4</text:span><text:span text:style-name="T667">. dokumentą, kuriame būtų pateikta ir aprašyta pareiškėjo organizacinė struktūra, nurodant struktūrinius vienetus ir jų pavaldumą;</text:span></text:p>
      <text:p text:style-name="P668"><text:span text:style-name="T669">70.5</text:span><text:span text:style-name="T670">. informaciją apie pareiškėjo darbuotojų, susijusių su statybos produktų techninio vertinimo veikla toje produktų srityje ar srityse, kurioms pareiškėjas pageidauja būti paskirtas (toliau – pareiškėjo darbuotojai), pareigas, išsilavinimą ir patirtį, susijusią su statybos produktų techniniu vertinimu (įteisinimu) ar statybos produktų projektavimu, jų bandymais, tyrimais ar kokybės valdymu, pagal Reglamento 6 priede nustatytą formą;</text:span></text:p>
      <text:p text:style-name="P671"><text:span text:style-name="T672">70.6</text:span><text:span text:style-name="T673">. pareiškėjo darbuotojų gyvenimo aprašymus, pareiginių instrukcijų ir išsilavinimą patvirtinančių dokumentų kopijas;</text:span></text:p>
      <text:p text:style-name="P674"><text:span text:style-name="T675">70.7</text:span><text:span text:style-name="T676">. Reglamento 7 priede nustatytos formos pareiškėjo darbuotojų nešališkumo deklaracijas dėl nedalyvavimo jų vertinamus statybos produktus projektuojančių, gaminančių, importuojančių, platinančių, montuojančių, perkančių, naudojančių (išskyrus atvejus, kai šie produktai buvo ar yra naudojami pareiškėjo darbuotojų asmeniniams tikslams) ar su šiais produktais susijusias techninės priežiūros paslaugas teikiančių šalių veikloje, ir nebuvimo bet kurios iš tų šalių įgaliotuoju atstovu;</text:span></text:p>
      <text:p text:style-name="P677"><text:span text:style-name="T678">70.8</text:span><text:span text:style-name="T679">. pareiškėjo darbuotojų dokumentų, įrodančių jų dalyvavimą su statybos produktų techniniu vertinimu, statybos produktų projektavimu, jų bandymais, tyrimais ar kokybės valdymo darbais susijusiuose mokymuose ir kvalifikacijos tobulinimo renginiuose (kvalifikacijos tobulinimo kursų, mokymų pažymėjimų, sertifikatų, protokolų) per pastaruosius 5 metus, ir kitų kvalifikacijos tobulinimą įrodančių dokumentų kopijas;</text:span></text:p>
      <text:p text:style-name="P680"><text:span text:style-name="T681">70.9</text:span><text:span text:style-name="T682">. pareiškėjas, norintis pirmą kartą būti paskirtas pagal Reglamentą ir (arba) Reglamentą (ES) Nr. 305/20112011 [4.4] rengti ir išduoti NTĮ ir (arba) ETĮ, – svarbiausių jo per paskutiniuosius 5 metus atliktų techninio vertinimo (įskaitant ir iki 2013 m. liepos 1 d. galiojusia tvarka vykdytą statybos produktų techninį įteisinimą), statybos produktų projektavimo, jų bandymų, tyrimų ar kokybės valdymo darbų toje statybos produktų srityje ar srityse, kurioms jis pageidauja būti paskirtas (toliau – pageidaujamos paskyrimo sritys), laisvos formos sąrašą, nurodydamas darbų užsakovus ir trumpai aprašydamas rezultatus (atlikti vertinimai, skaičiavimai, parengti dokumentai ir kita). Jeigu pareiškėjas tokių darbų neatliko, – pareiškėjo darbuotojų svarbiausių pageidaujamose paskyrimo srityse per paskutiniuosius 10 metų atliktų statybos produktų techninio vertinimo (įskaitant ir iki 2013 m. liepos 1 d. galiojusia tvarka vykdytą statybos produktų techninį įteisinimą), statybos produktų projektavimo, jų bandymų, tyrimų ar kokybės valdymo darbų laisvos formos sąrašą, nurodydamas darbų užsakovus ir trumpai aprašydamas rezultatus (atlikti vertinimai, skaičiavimai, parengti dokumentai ir kita);</text:span></text:p>
      <text:p text:style-name="P683"><text:span text:style-name="T684">70.10</text:span><text:span text:style-name="T685">. TVĮ, norinti Lietuvos Respublikoje būti paskirta pagal Reglamentą (ES) Nr. 305/2011 [4.4] pageidaujamai statybos produktų sričiai ar sritims rengti ir išduoti ETĮ, – mažiausiai dviejų TVĮ dirbančių ir su statybos produktų techninio vertinimo veikla susijusių asmenų<text:s/></text:span><text:span text:style-name="T686">Europass</text:span><text:span text:style-name="T687"><text:s/>kalbų pasus, kuriuose nurodytas anglų kalbos mokėjimo lygis pagal visas kalbos mokėjimo kategorijas (skaitymas, klausymas, bendravimas žodžiu, informacijos teikimas žodžiu, rašymas) turi būti ne žemesnis kaip pažengusio vartotojo B1 lygmuo;</text:span></text:p>
      <text:p text:style-name="P688"><text:span text:style-name="T689">70.11</text:span><text:span text:style-name="T690">. kai nė vienas iš pareiškėjo darbuotojų neturi jų išsilavinimą patvirtinančių dokumentų, pagal kuriuos galima nustatyti, ar jie įgijo trečiąją valstybinės kalbos mokėjimo kategoriją pagal Valstybinių kalbos mokėjimo kategorijų, patvirtintų Lietuvos Respublikos Vyriausybės 2003 m. gruodžio 24 d. nutarimu Nr. 1688 [4.8] (toliau – Nutarimas), 10 punktą, – mažiausiai dviejų TVĮ dirbančių ir su statybos produktų techninio vertinimo veikla susijusių asmenų valstybinės kalbos mokėjimo pažymėjimų, patvirtinančių jų įgytą trečiąją valstybinės kalbos mokėjimo kategoriją pagal Nutarimu [4.8] patvirtintas valstybinės kalbos mokėjimo kategorijas, kopijas;</text:span></text:p>
      <text:p text:style-name="P691"><text:span text:style-name="T692">70.12</text:span><text:span text:style-name="T693">. individualių ar kolektyvinių darbo sutarčių tarp pareiškėjo ir jo darbuotojų kopijos. Jeigu iš šių sutarčių neaišku, ar užtikrinamas Reglamento (ES) Nr. 305/2011 [4.4] IV priedo 2 lentelėje nustatytas reikalavimas, kad TVĮ darbuotojų atlyginimas negali priklausyti nuo atliktų vertinimų skaičiaus arba nuo tokių vertinimų rezultatų, pateikiami kiti pareiškėjo atitiktį šiam reikalavimui patvirtinantys dokumentai;</text:span></text:p>
      <text:p text:style-name="P694"><text:span text:style-name="T695">70.13</text:span><text:span text:style-name="T696">. pareiškėjo ir (arba) jo subrangovų dokumentų, įrodančių kompetenciją atlikti tyrimus, bandymus, skaičiavimus, įvertinimus pageidaujamose paskyrimo srityse, kopijas ir pareiškėjo sutarčių su subrangovais kopijas. Jei pareiškėją ir (arba) jo subrangovus akreditavo Nacionalinis akreditacijos biuras ar kitos Europos Sąjungos šalių nacionalinės akreditavimo įstaigos (Reglamento (EB) Nr.765/2008 [4.6] 7 straipsnyje nustatytais atvejais), pateikiamos akreditavimo pažymėjimų kopijos. Jei pareiškėjas ir (arba) jo subrangovai paskirti vykdyti tyrimų, bandymų, skaičiavimų, įvertinimų veiklą, pateikiamos tos įstaigos paskyrimą patvirtinančių dokumentų, kuriuose nurodyta paskyrimo sritis, kopijos;</text:span></text:p>
      <text:p text:style-name="P697"><text:span text:style-name="T698">70.14</text:span><text:span text:style-name="T699">. kopijas pareiškėjo dokumentų, kuriuose būtų nustatyta:</text:span></text:p>
      <text:p text:style-name="P700"><text:span text:style-name="T701">70.14.1</text:span><text:span text:style-name="T702">. sutarčių dėl komercinių paslapčių ir konfidencialumo apsaugos ir konfidencialumo deklaracijų, rengiamų siekiant užtikrinti įstaigai bendradarbiaujant su visais partneriais naudojamos neskelbtinos informacijos konfidencialumą, formos;</text:span></text:p>
      <text:p text:style-name="P703"><text:span text:style-name="T704">70.14.2</text:span><text:span text:style-name="T705">. dokumentų kontrolės sistema, užtikrinanti, kad visi reikiami dokumentai būtų registruojami, tvarkomi ir saugomi siekiant garantuoti jų prieinamumą;</text:span></text:p>
      <text:p text:style-name="P706"><text:span text:style-name="T707">70.14.3</text:span><text:span text:style-name="T708">. vidaus audito ir administravimo peržiūros tvarka;</text:span></text:p>
      <text:p text:style-name="P709"><text:span text:style-name="T710">70.14.4</text:span><text:span text:style-name="T711">. NTĮ ir (arba) ETĮ užsakovų skundų dėl TVĮ veiklos neatitikties Reglamente ir (arba) Reglamente (ES) Nr. 305/2011[4.4] nustatytiems reikalavimams nagrinėjimo tvarka;</text:span></text:p>
      <text:p text:style-name="P712"><text:span text:style-name="T713">70.15</text:span><text:span text:style-name="T714">. TVĮ, norinti Lietuvos Respublikoje būti paskirta pagal Reglamentą (ES) Nr. 305/2011 [4.4] pageidaujamai statybos produktų sričiai ar sritims rengti ir išduoti ETĮ, – dokumentą, kuriuo ji įsipareigoja finansų ir žmogiškaisiais ištekliais remti pagal Reglamento (ES) Nr. 305/2011 [4.4] nuostatas įsteigtą TVĮ organizaciją.</text:span></text:p>
      <text:p text:style-name="P715"><text:span text:style-name="T716">71</text:span><text:span text:style-name="T717">. Pareiškėjas pats ar<text:s/></text:span><text:span text:style-name="T718">VšĮ<text:s/></text:span><text:span text:style-name="T719">Statybos sektoriaus vystymo agentūrai paprašius gali teikti ir papildomus dokumentus jo atitikčiai nustatytiems reikalavimams įrodyti.</text:span></text:p>
      <text:p text:style-name="P720"><text:span text:style-name="T721">72</text:span><text:span text:style-name="T722">. Su prašymu teikiamus dokumentus ir jų kopijas turi pasirašyti pareiškėjo vadovas.</text:span></text:p>
      <text:p text:style-name="P723"><text:span text:style-name="T724">73</text:span><text:span text:style-name="T725">. TVĮ, po 2013 m. liepos 1 d. paskirtai pagal Reglamentą ir (arba) Reglamentą (ES) Nr. 305/2011 [4.4] atitinkamai statybos produktų sričiai ar sritims rengti ir išduoti NTĮ ir (arba) ETĮ, tačiau siekiančiai būti paskirta pagal šiuos teisės aktus naujai statybos produktų sričiai (-ims) rengti ir išduoti NTĮ ir (arba) ETĮ, taikomos šiame Reglamento skyriuje nustatytos procedūros. Minėtu atveju TVĮ<text:s/></text:span><text:span text:style-name="T726">VšĮ<text:s/></text:span><text:span text:style-name="T727">Statybos sektoriaus vystymo agentūrai pateikia Reglamento 70 punkte išvardytus dokumentus ar jų kopijas, būtinus įvertinti jos atitiktį nustatytiems reikalavimams naujai statybos produktų sričiai (-tims) (TVĮ galiojančiam paskyrimui gauti pateiktų dokumentų ar jų kopijų, kurių keisti nebūtina, pateikti nereikia).</text:span></text:p>
      <text:p text:style-name="P728"><text:span text:style-name="T729">74</text:span><text:span text:style-name="T730">. Kai TVĮ siekia Lietuvos Respublikoje būti paskirta ir pagal Reglamentą, ir pagal Reglamentą (ES) Nr. 305/2011 [4.4] pageidaujamai statybos produktų sričiai ar sritims rengti ir išduoti ir NTĮ, ir ETĮ, ir jos su Reglamento 4 ir 5 prieduose nustatytos formos prašymais teiktini dokumentai ar jų kopijos sutampa, pareiškėjas pateikia po vieną tokių dokumentų ar dokumentų kopijų egzempliorių.</text:span></text:p>
      <text:p text:style-name="P731"><text:span text:style-name="T732">75</text:span><text:span text:style-name="T733">. Pareiškėjo atitiktį nustatytiems reikalavimams pagal jo prašymą ir kitus šiame Reglamento skyriuje nurodytus dokumentus vertina ir siūlymus dėl pareiškėjo paskyrimo<text:s/></text:span><text:span text:style-name="T734">VšĮ<text:s/></text:span><text:span text:style-name="T735">Statybos sektoriaus vystymo agentūrai teikia TVĮ atitikties nustatytiems reikalavimams įvertinimo komisija (toliau – komisija). Komisijos sprendimai<text:s/></text:span><text:span text:style-name="T736">VšĮ<text:s/></text:span><text:span text:style-name="T737">Statybos sektoriaus vystymo agentūrai yra patariamojo pobūdžio.</text:span></text:p>
      <text:p text:style-name="P738"><text:span text:style-name="T739">76</text:span><text:span text:style-name="T740">. Komisiją sudaro ne mažiau kaip 5 nariai. Komisijos personalinę sudėtį</text:span><text:span text:style-name="T741"><text:s/></text:span><text:span text:style-name="T742">ir darbo reglamentą tvirtina<text:s/></text:span><text:span text:style-name="T743">VšĮ<text:s/></text:span><text:span text:style-name="T744">Statybos sektoriaus vystymo agentūros direktorius. Komisiją gali sudaryti ne tik VšĮ Statybos sektoriaus vystymo agentūros darbuotojai. VšĮ Statybos sektoriaus vystymo agentūros direktoriaus tvirtinamame darbo reglamente turi būti nurodomos komisijos narių nešališkumo ir nusišalinimo esant interesų konfliktui nuostatos. Komisijos pirmininkas yra<text:s/></text:span><text:span text:style-name="T745">VšĮ<text:s/></text:span><text:span text:style-name="T746">Statybos sektoriaus vystymo agentūros paskirtas darbuotojas. Komisijos darbą techniškai aptarnauja ir sekretorių skiria<text:s/></text:span><text:span text:style-name="T747">VšĮ<text:s/></text:span><text:span text:style-name="T748">Statybos sektoriaus vystymo agentūra. Komisijos sekretorius yra ir komisijos narys.</text:span></text:p>
      <text:p text:style-name="P749"><text:span text:style-name="T750">77</text:span><text:span text:style-name="T751">.<text:s/></text:span><text:span text:style-name="T752">VšĮ<text:s/></text:span><text:span text:style-name="T753">Statybos sektoriaus vystymo agentūra, gavusi pareiškėjo prašymą ir kitus šiame Reglamento skyriuje išvardytus dokumentus, per 5 darbo dienas juos patikrina ir:</text:span></text:p>
      <text:p text:style-name="P754"><text:span text:style-name="T755">77.1</text:span><text:span text:style-name="T756">. jei pateikti visi reikiami dokumentai ir jie yra galiojantys,<text:s/></text:span><text:span text:style-name="T757">VšĮ<text:s/></text:span><text:span text:style-name="T758">Statybos sektoriaus vystymo agentūros direktoriaus įsakymu patvirtinto komisijos darbo reglamento nustatyta tvarka jie teikiami komisijai ir organizuojamas komisijos posėdis;</text:span></text:p>
      <text:p text:style-name="P759"><text:span text:style-name="T760">77.2</text:span><text:span text:style-name="T761">. jei pateikti ne visi reikiami dokumentai ir (arba) jie negalioja, raštu ar elektroniniu būdu apie tai praneša pareiškėjui nurodydama terminą, ne trumpesnį kaip 3 darbo dienos, per kurį turi būti pateikti trūkstami ir (arba) galiojantys dokumentai.</text:span></text:p>
      <text:p text:style-name="P762"><text:span text:style-name="T763">78</text:span><text:span text:style-name="T764">.<text:s/></text:span><text:span text:style-name="T765">VšĮ<text:s/></text:span><text:span text:style-name="T766">Statybos sektoriaus vystymo agentūrai gavus trūkstamus ir (arba) galiojančius dokumentus, komisijos darbo reglamento nustatyta tvarka jie teikiami komisijai ir organizuojamas komisijos posėdis.</text:span></text:p>
      <text:p text:style-name="P767"><text:span text:style-name="T768">79</text:span><text:span text:style-name="T769">. Jeigu per<text:s/></text:span><text:span text:style-name="T770">VšĮ<text:s/></text:span><text:span text:style-name="T771">Statybos sektoriaus vystymo agentūros nustatytą terminą pareiškėjas trūkstamų ir (arba) galiojančių dokumentų nepateikia, pareiškėjo prašymas su dokumentais nebenagrinėjamas ir per 5 darbo dienas, pasibaigus trūkstamų dokumentų pateikimo terminui, grąžinamas pareiškėjui.</text:span></text:p>
      <text:p text:style-name="P772"><text:span text:style-name="T773">80</text:span><text:span text:style-name="T774">. Nagrinėdama pareiškėjo pateiktus dokumentus, komisija turi teisę prašyti pareiškėjo papildomos informacijos, jeigu pareiškėjo dokumentuose informacija neatitinka Reglamento reikalavimų ar kyla abejonių dėl pateiktų duomenų tikrumo ar išsamumo. Pareiškėjui nurodomas terminas, per kurį turi būti patikslinti dokumentai ar informacija, jo prašymo nagrinėjimo terminas, nurodytas Reglamento 82 punkte, sustabdomas ir atnaujinamas, kai gaunama prašyta informacija.</text:span></text:p>
      <text:p text:style-name="P775"><text:span text:style-name="T776">81</text:span><text:span text:style-name="T777">. Nagrinėdama pareiškėjo pateiktus dokumentus, komisija turi teisę kreiptis į valstybės <text:s/>ir (ar) savivaldybės institucijas, ūkio subjektus, mokslo studijų institucijas, asociacijas, nepriklausomus specialistus, ekspertus ir gauti papildomą informaciją apie pareiškėją, kiek tai nepažeidžia asmens duomenų apsaugos reglamentuojančių teisės aktų, profesinės ar komercinės paslapties. Pareiškėjas turi būti informuotas apie tokį kreipimąsi ir apie jo prašymo nagrinėjimo termino, nurodyto Reglamento 82 punkte, sustabdymą ir atnaujinamą, kol gaunama prašoma informacija.</text:span></text:p>
      <text:p text:style-name="P778"><text:span text:style-name="T779">82</text:span><text:span text:style-name="T780">. Pareiškėjui pateikus prašymą ir visus privalomus galiojančius dokumentus</text:span><text:span text:style-name="T781"><text:s/>VšĮ<text:s/></text:span><text:span text:style-name="T782">Statybos sektoriaus vystymo agentūrai, komisija per 20 darbo dienų pateikia išvadą, kurioje nurodo vieną iš šių siūlymų:</text:span></text:p>
      <text:p text:style-name="P783"><text:span text:style-name="T784">82.1</text:span><text:span text:style-name="T785">. paskirti pareiškėją pagal Reglamentą ir (arba) Reglamentą (ES) Nr. 305/2011 [4.4] pageidaujamai statybos produktų sričiai ar sritims rengti ir išduoti NTĮ ir (arba) ETĮ, jeigu pareiškėjas pagal pageidaujamą sritį ar sritis atitinka Reglamento ir (arba) Reglamento (ES) Nr. 305/2011 [4.4] reikalavimus;</text:span></text:p>
      <text:p text:style-name="P786"><text:span text:style-name="T787">82.2</text:span><text:span text:style-name="T788">. nepaskirti pareiškėjo pagal Reglamentą ir (arba) Reglamentą (ES) Nr. 305/2011 [4.4] pageidaujamai statybos produktų sričiai ar sritims rengti ir išduoti NTĮ ir (arba) ETĮ, jeigu pareiškėjas pagal pageidaujamą sritį ar sritis neatitinka Reglamento ir (arba) Reglamento (ES) Nr. 305/2011 [4.4] reikalavimų arba komisijos prašymu pareiškėjas per nustatytą terminą nepateikė patikslintų dokumentų ar informacijos arba pateikti patikslinti dokumentai ar informacija nepatvirtina, kad pareiškėjas atitinka Reglamento ir (arba) Reglamento (ES) Nr. 305/2011 [4.4] reikalavimus;</text:span></text:p>
      <text:p text:style-name="P789"><text:span text:style-name="T790">82.3</text:span><text:span text:style-name="T791">. paskirti pareiškėją pagal Reglamentą ir (arba) Reglamentą (ES) Nr. 305/2011 [4.4] pageidaujamai statybos produktų sričiai ar sritims rengti ir išduoti NTĮ ir (arba) ETĮ, pagal kurias pareiškėjas atitinka Reglamento ir (arba) Reglamento (ES) Nr. 305/2011 [4.4] reikalavimus.</text:span></text:p>
      <text:p text:style-name="P792"><text:span text:style-name="T793">83</text:span><text:span text:style-name="T794">. Sprendimą dėl pareiškėjo paskyrimo ar nepaskyrimo pagal Reglamentą ir (arba) Reglamentą (ES) Nr. 305/2011 [4.4] pageidaujamai statybos produktų sričiai ar sritims rengti ir išduoti NTĮ ir (arba) ETĮ, atsižvelgdama į komisijos siūlymus, priima<text:s/></text:span><text:span text:style-name="T795">VšĮ<text:s/></text:span><text:span text:style-name="T796">Statybos sektoriaus vystymo agentūra per 10 darbo dienų nuo komisijos siūlymų pateikimo. Sprendimas paskirti pareiškėją pagal Reglamentą ir (arba) Reglamentą (ES) Nr. 305/2011 [4.4] įforminamas<text:s/></text:span><text:span text:style-name="T797">VšĮ<text:s/></text:span><text:span text:style-name="T798">Statybos sektoriaus vystymo agentūros direktoriaus įsakymu.</text:span></text:p>
      <text:p text:style-name="P799"><text:span text:style-name="T800">84</text:span><text:span text:style-name="T801">. Priėmus sprendimą nepaskirti pareiškėjo pagal Reglamentą ir (arba) Reglamentą (ES) Nr. 305/2011 [4.4] pageidaujamai statybos produktų sričiai ar sritims rengti ir išduoti NTĮ ir (arba) ETĮ arba paskirti pageidaujamai statybos produktų sričiai ar sritims, pagal kurias pareiškėjas atitinka Reglamento ir (arba) Reglamento (ES) Nr. 305/2011 [4.4] reikalavimus,<text:s/></text:span><text:span text:style-name="T802">VšĮ<text:s/></text:span><text:span text:style-name="T803">Statybos sektoriaus vystymo agentūra ne vėliau kaip per 5 darbo dienas nuo sprendimo priėmimo apie tai raštu informuoja pareiškėją ir pateikia sprendimo motyvus.</text:span></text:p>
      <text:p text:style-name="P804"><text:span text:style-name="T805">85</text:span><text:span text:style-name="T806">. Paskyrus TVĮ pagal Reglamentą (ES) Nr. 305/2011 [4.4] rengti ir išduoti ETĮ,<text:s/></text:span><text:span text:style-name="T807">VšĮ<text:s/></text:span><text:span text:style-name="T808">Statybos sektoriaus vystymo agentūra per 5 darbo dienas nuo tokio sprendimo raštu informuoja Lietuvos Respublikos ekonomikos ir inovacijų ministeriją apie paskirtąją TVĮ, nurodo jos pavadinimą, adresą, produktų sritį ar sritis, kurioms TVĮ priskirta, pateikia kitą reikalingą informaciją.</text:span></text:p>
      <text:p text:style-name="P809"><text:span text:style-name="T810">86</text:span><text:span text:style-name="T811">. Informacija apie pagal Reglamentą (ES) Nr. 305/2011 [4.4] rengti ir išduoti ETĮ paskirtos TVĮ pavadinimą, adresą ir produktų sritį ar sritis, kurioms TVĮ priskirta, kita reikalinga informacija valstybėms narėms ir Europos Komisijai teikiama Lietuvos Respublikos Vyriausybės 2006 m. liepos 4 d. nutarime Nr. 674 [4.7] nustatyta tvarka.</text:span></text:p>
      <text:p text:style-name="P812"/>
      <text:p text:style-name="P813"><text:span text:style-name="T814">XII</text:span><text:span text:style-name="T815"><text:s/>SKYRIUS</text:span></text:p>
      <text:p text:style-name="P816"><text:span text:style-name="T817">TVĮ VEIKLOS IR KOMPETENCIJOS STEBĖSENA, PASKYRIMO GALIOJIMO SUSTABDYMAS, PASKYRIMO GALIOJIMO SUSTABDYMO PANAIKINIMAS, PASKYRIMO PANAIKINIMAS</text:span></text:p>
      <text:p text:style-name="P818"/>
      <text:p text:style-name="P819"><text:span text:style-name="T820">87</text:span><text:span text:style-name="T821">. Pasibaigus kalendoriniams metams, ne vėliau kaip iki einamųjų metų sausio 31 d., pagal Reglamentą rengti ir išduoti NTĮ paskirta TVĮ<text:s/></text:span><text:span text:style-name="T822">VšĮ<text:s/></text:span><text:span text:style-name="T823">Statybos sektoriaus vystymo agentūrai privalo raštu pateikti Reglamento 8 priede nustatytos formos veiklos ataskaitą apie praėjusiais metais parengtus ir išduotus, pakeistus, pratęstus, pripažintus netekusiais galios NTĮ, taip pat atvejus, kai rengti NTĮ atsisakyta. Ataskaitoje teikiami pasiūlymai dėl statybos teisinio reguliavimo tobulinimo, kita minėtame priede nurodyta informacija.</text:span></text:p>
      <text:p text:style-name="P824"><text:span text:style-name="T825">88</text:span><text:span text:style-name="T826">. Pasibaigus kalendoriniams metams, ne vėliau kaip iki einamųjų metų sausio 31 d., pagal Reglamentą (ES) Nr. 305/2011 [4.4] rengti ir išduoti ETĮ paskirta TVĮ<text:s/></text:span><text:span text:style-name="T827">VšĮ<text:s/></text:span><text:span text:style-name="T828">Statybos sektoriaus vystymo agentūrai privalo raštu pateikti Reglamento 9 priede nustatytos formos veiklos ataskaitą apie praėjusiais metais parengtus ir išduotus, pakeistus, pratęstus, pripažintus netekusiais galios ETĮ, taip pat atvejus, kai rengti ETĮ atsisakyta. Ataskaitoje teikiami pasiūlymai dėl statybos teisinio reguliavimo tobulinimo, kita minėtame priede nurodyta informacija.</text:span></text:p>
      <text:p text:style-name="P829"><text:span text:style-name="T830">89</text:span><text:span text:style-name="T831">. Siekiant patikrinti, kaip paskirta TVĮ laikosi Reglamente ir (arba) Reglamente (ES) Nr. 305/2011 [4.4] nustatytų reikalavimų,<text:s/></text:span><text:span text:style-name="T832">VšĮ<text:s/></text:span><text:span text:style-name="T833">Statybos sektoriaus vystymo agentūra turi teisę paprašyti paskirtos TVĮ pateikti visą informaciją ir dokumentus, taip pat finansinius dokumentus. Paskirta TVĮ privalo per<text:s/></text:span><text:span text:style-name="T834">VšĮ<text:s/></text:span><text:span text:style-name="T835">Statybos sektoriaus vystymo agentūros nustatytą terminą, kuris negali būti trumpesnis kaip 3 darbo dienos, pateikti prašomą informaciją ir dokumentus.</text:span></text:p>
      <text:p text:style-name="P836"><text:span text:style-name="T837">90</text:span><text:span text:style-name="T838">. Pasikeitus paskirtos TVĮ darbuotojams, susijusiems su techninio vertinimo veikla toje produktų srityje ar srityse, kurioms įstaiga paskirta (jiems išėjus ilgalaikių atostogų, juos atleidus ir (ar) įdarbinus naujų), TVĮ ne vėliau kaip per 10 darbo dienų nuo šių pokyčių apie juos raštu informuoja<text:s/></text:span><text:span text:style-name="T839">VšĮ<text:s/></text:span><text:span text:style-name="T840">Statybos sektoriaus vystymo agentūrą ir pateikia aktualią situaciją TVĮ rodančius Reglamento 70.5–70.12 (kai taikoma) papunkčiuose nurodytus dokumentus ar dokumentų kopijas.</text:span></text:p>
      <text:p text:style-name="P841"><text:span text:style-name="T842">91</text:span><text:span text:style-name="T843">. Paskirta TVĮ privalo nedelsdama raštu informuoti<text:s/></text:span><text:span text:style-name="T844">VšĮ<text:s/></text:span><text:span text:style-name="T845">Statybos sektoriaus vystymo agentūrą apie pokyčius, susijusius su Reglamento 70.1–70.4, 70.12–70.14 (kai taikoma) papunkčiuose ir 71 punkte nurodytais dokumentais, juose pateikta informacija ir pateikti aktualią situaciją TVĮ įrodančius minėtuose Reglamento punktuose nurodytus dokumentus ar dokumentų kopijas.</text:span></text:p>
      <text:p text:style-name="P846"><text:span text:style-name="T847">92</text:span><text:span text:style-name="T848">.<text:s/></text:span><text:span text:style-name="T849">VšĮ<text:s/></text:span><text:span text:style-name="T850">Statybos sektoriaus vystymo agentūra, Reglamento 90 ir 91 punktuose nurodytais atvejais, gavusi paskirtos TVĮ dokumentus ar dokumentų kopijas, sprendžia, ar paskirtos TVĮ atitiktį Reglamente ir (arba) Reglamente (ES) Nr. 305/2011 [4.4] nustatytiems reikalavimams teikti svarstyti komisijai.<text:s/></text:span><text:span text:style-name="T851">VšĮ<text:s/></text:span><text:span text:style-name="T852">Statybos sektoriaus vystymo agentūrai nusprendus paskirtos TVĮ atitiktį Reglamente ir (arba) Reglamente (ES) Nr. 305/2011 [4.4] nustatytiems reikalavimams teikti svarstyti komisijai, jis įforminamas<text:s/></text:span><text:span text:style-name="T853">VšĮ<text:s/></text:span><text:span text:style-name="T854">Statybos sektoriaus vystymo agentūros direktoriaus pavedimu. Sprendimas dėl paskirtos TVĮ atitikties Reglamente ir (arba) Reglamente (ES) Nr. 305/2011 [4.4] nustatytiems reikalavimams priimamas Reglamento 94–108 punktuose nustatyta tvarka.</text:span></text:p>
      <text:p text:style-name="P855"><text:span text:style-name="T856">93</text:span><text:span text:style-name="T857">.<text:s/></text:span><text:span text:style-name="T858">VšĮ<text:s/></text:span><text:span text:style-name="T859">Statybos sektoriaus vystymo agentūra, gavusi asmenų skundų dėl paskirtos TVĮ atitikties Reglamente ir (arba) Reglamente (ES) Nr. 305/2011 [4.4] nustatytiems reikalavimams, prašymus ar kilus pagrįstų abejonių dėl paskirtos TVĮ atitikties Reglamente ir (arba) Reglamente (ES) Nr. 305/2011 [4.4] nustatytiems reikalavimams, išnagrinėja informaciją ir sprendžia, ar paskirtos TVĮ atitiktį Reglamente ir (arba) Reglamente (ES) Nr. 305/2011 [4.4] nustatytiems reikalavimams teikti svarstyti komisijai.</text:span><text:span text:style-name="T860"><text:s/></text:span><text:span text:style-name="T861">VšĮ<text:s/></text:span><text:span text:style-name="T862">Statybos sektoriaus vystymo agentūrai priėmus sprendimą dėl paskirtos TVĮ atitikties Reglamente ir (arba) Reglamente (ES) Nr. 305/2011 [4.4] nustatytiems reikalavimams teikti svarstyti komisijai, jis įforminamas</text:span><text:span text:style-name="T863"><text:s/></text:span><text:span text:style-name="T864">VšĮ<text:s/></text:span><text:span text:style-name="T865">Statybos sektoriaus vystymo agentūros direktoriaus pavedimu. Sprendimas dėl paskirtos TVĮ atitikties Reglamente ir (arba) Reglamente (ES) Nr. 305/2011 [4.4] nustatytiems reikalavimams priimamas Reglamento 94–108 punktuose nustatyta tvarka.</text:span><text:span text:style-name="T866"><text:s/></text:span></text:p>
      <text:p text:style-name="P867"><text:span text:style-name="T868">94</text:span><text:span text:style-name="T869">.<text:s/></text:span><text:span text:style-name="T870">VšĮ<text:s/></text:span><text:span text:style-name="T871">Statybos sektoriaus vystymo agentūrai nusprendus paskirtos TVĮ atitiktį Reglamente ir (arba) Reglamente (ES) Nr. 305/2011 [4.4] nustatytiems reikalavimams teikti svarstyti komisijai, komisijos pirmininkas per 5 darbo dienas nuo šio sprendimo priėmimo dienos komisijos darbo reglamento nustatyta tvarka sušaukia komisijos posėdį.</text:span></text:p>
      <text:p text:style-name="P872"><text:span text:style-name="T873">95</text:span><text:span text:style-name="T874">.<text:s/></text:span><text:span text:style-name="T875">VšĮ<text:s/></text:span><text:span text:style-name="T876">Statybos sektoriaus vystymo agentūra sprendimą dėl paskirtos TVĮ atitikties Reglamente ir (arba) Reglamente (ES) Nr. 305/2011 [4.4] nustatytiems reikalavimams teikti svarstyti komisijai kopiją per 5 darbo dienas nuo šio sprendimo priėmimo dienos išsiunčia TVĮ, dėl kurios priimtas sprendimas.</text:span></text:p>
      <text:p text:style-name="P877"><text:span text:style-name="T878">96</text:span><text:span text:style-name="T879">. Komisija, išnagrinėjusi paskirtos TVĮ atitiktį Reglamente ir (arba) Reglamente (ES) Nr. 305/2011 [4.4] nustatytiems reikalavimams,<text:s/></text:span><text:span text:style-name="T880">VšĮ<text:s/></text:span><text:span text:style-name="T881">Statybos sektoriaus vystymo agentūrai teikia išvadą, kurioje nurodo vieną iš šių siūlymų:</text:span></text:p>
      <text:p text:style-name="P882"><text:span text:style-name="T883">96.1</text:span><text:span text:style-name="T884">. palikti TVĮ paskyrimo pagal Reglamentą ir (arba) Reglamentą (ES) Nr. 305/2011 [4.4] statybos produktų sričiai ar sritims rengti ir išduoti NTĮ ir (arba) ETĮ (toliau – TVĮ paskyrimas) galiojimą, jeigu paskirta TVĮ pagal jos paskyrimo sritį ar sritis atitinka Reglamente ir (arba) Reglamente (ES) Nr. 305/2011 [4.4] nustatytus reikalavimus;</text:span></text:p>
      <text:p text:style-name="P885"><text:span text:style-name="T886">96.2</text:span><text:span text:style-name="T887">. nustačius, kad paskirta TVĮ pagal jos paskyrimo sritį ar sritis neatitinka Reglamente ir (arba) Reglamente (ES) Nr. 305/2011 [4.4] nustatytų reikalavimų, atsižvelgus į neatitikties reikalavimams pobūdį ir svarbą, sustabdyti TVĮ paskyrimo atitinkamai sričiai ar sritims galiojimą, nurodant šio paskyrimo galiojimo sustabdymo priežastis ir galimą terminą.</text:span></text:p>
      <text:p text:style-name="P888"><text:span text:style-name="T889">97</text:span><text:span text:style-name="T890">. Sprendimą dėl TVĮ, kuri pagal jos paskyrimo sritį ar sritis neatitinka Reglamente ir (arba) Reglamente (ES) Nr. 305/2011 [4.4] nustatytų reikalavimų, paskyrimo atitinkamoje srityje ar srityse galiojimo sustabdymo ir jo galiojimo termino nustatymo (toliau – sprendimas dėl TVĮ paskyrimo galiojimo sustabdymo), atsižvelgusi į komisijos siūlymus ir neatitikčių pobūdį, svarbą, priima<text:s/></text:span><text:span text:style-name="T891">VšĮ<text:s/></text:span><text:span text:style-name="T892">Statybos sektoriaus vystymo agentūra per 10 darbo dienų nuo komisijos siūlymų pateikimo. Sprendimas dėl TVĮ paskyrimo galiojimo sustabdymo įforminamas<text:s/></text:span><text:span text:style-name="T893">VšĮ<text:s/></text:span><text:span text:style-name="T894">Statybos sektoriaus vystymo agentūros direktoriaus įsakymu, kuriame nurodoma: TVĮ paskyrimo sritis ar sritys, kurioms sustabdomas paskyrimo galiojimas; TVĮ paskyrimo atitinkamoje srityje ar srityse galiojimo sustabdymo priežastys; proporcingas neatitikčių pobūdžiui, tačiau ne ilgesnis kaip 3 mėnesiai, terminas, kuriam sustabdomas TVĮ paskyrimo atitinkamoje srityje ar srityse galiojimas; nurodymas TVĮ pašalinti neatitiktis Reglamente ir (arba) Reglamente (ES) Nr. 305/2011 [4.4] nustatytiems reikalavimams, dėl kurių sustabdomas TVĮ paskyrimo galiojimas (toliau – neatitiktys), ir pateikti<text:s/></text:span><text:span text:style-name="T895">VšĮ<text:s/></text:span><text:span text:style-name="T896">Statybos sektoriaus vystymo agentūrai neatitikčių pašalinimą įrodančius dokumentus ar informaciją.</text:span></text:p>
      <text:p text:style-name="P897"><text:span text:style-name="T898">98</text:span><text:span text:style-name="T899">.<text:s/></text:span><text:span text:style-name="T900">VšĮ<text:s/></text:span><text:span text:style-name="T901">Statybos sektoriaus vystymo agentūra sprendimo dėl TVĮ paskyrimo galiojimo sustabdymo kopiją per 5 darbo dienas nuo šio sprendimo priėmimo dienos išsiunčia TVĮ, dėl kurios priimtas šis sprendimas.</text:span></text:p>
      <text:p text:style-name="P902"><text:span text:style-name="T903">99</text:span><text:span text:style-name="T904">. TVĮ pateikus neatitikčių pašalinimą įrodančius dokumentus ar informaciją</text:span><text:span text:style-name="T905"><text:s/></text:span><text:span text:style-name="T906">VšĮ Statybos sektoriaus vystymo agentūrai, komisijos pirmininkas darbo reglamente nustatyta tvarka per 5 darbo dienas sušaukia komisijos posėdį.</text:span></text:p>
      <text:p text:style-name="P907"><text:span text:style-name="T908">100</text:span><text:span text:style-name="T909">. Komisija per 20 darbo dienų nuo neatitikčių pašalinimą įrodančių dokumentų ar informacijos<text:s/></text:span><text:span text:style-name="T910">VšĮ<text:s/></text:span><text:span text:style-name="T911">Statybos sektoriaus vystymo agentūroje gavimo dienos šiai institucijai pateikia išvadą, kurioje nurodo vieną iš šių siūlymų:</text:span></text:p>
      <text:p text:style-name="P912"><text:span text:style-name="T913">100.1</text:span><text:span text:style-name="T914">. panaikinti TVĮ paskyrimo galiojimo sustabdymą, jeigu TVĮ pašalino neatitiktis, dėl kurių sustabdytas paskyrimo galiojimas;</text:span></text:p>
      <text:p text:style-name="P915"><text:span text:style-name="T916">100.2</text:span><text:span text:style-name="T917">. panaikinti TVĮ paskyrimo galiojimo sustabdymą tai statybos produktų sričiai ar sritims, kuriose nustatytas neatitiktis TVĮ pašalino, o sričiai ar sritims, kuriose neatitiktys nepašalintos, TVĮ paskyrimą panaikinti (toliau – paskyrimo, kurio galiojimas sustabdytas, panaikinimas iš dalies);</text:span></text:p>
      <text:p text:style-name="P918"><text:span text:style-name="T919">100.3</text:span><text:span text:style-name="T920">. <text:s/>panaikinti TVĮ paskyrimo galiojimą statybos produktų sričiai ar sritims, kurioms sustabdytas TVĮ paskyrimo galiojimas (toliau – paskyrimo, kurio galiojimas sustabdytas, panaikinimas), jeigu TVĮ jose nepašalino neatitikčių, dėl kurių sustabdytas paskyrimo galiojimas.</text:span></text:p>
      <text:p text:style-name="P921"><text:span text:style-name="T922">101</text:span><text:span text:style-name="T923">. Nagrinėdama neatitikčių pašalinimą įrodančius dokumentus ar informaciją, komisija turi teisę prašyti TVĮ papildomos informacijos, jei kyla abejonių dėl pateiktų duomenų tikrumo ar išsamumo. TVĮ nurodomas terminas, per kurį turi būti pateikti patikslinti dokumentai ar informacija. Komisijos išvados pateikimas, nurodytas Reglamento 100</text:span><text:span text:style-name="T924"> </text:span><text:span text:style-name="T925">punkte, sustabdomas ir atnaujinamas gavus prašomą informaciją.</text:span></text:p>
      <text:p text:style-name="P926"><text:span text:style-name="T927">102</text:span><text:span text:style-name="T928">. Sprendimus dėl TVĮ paskyrimo galiojimo sustabdymo panaikinimo, paskyrimo, kurio galiojimas sustabdytas, panaikinimo iš dalies arba paskyrimo, kurio galiojimas sustabdytas, galiojimo panaikinimo, atsižvelgusi į komisijos siūlymus, priima<text:s/></text:span><text:span text:style-name="T929">VšĮ<text:s/></text:span><text:span text:style-name="T930">Statybos sektoriaus vystymo agentūra per 10 darbo dienų nuo komisijos siūlymų pateikimo. Šie sprendimai įforminami<text:s/></text:span><text:span text:style-name="T931">VšĮ<text:s/></text:span><text:span text:style-name="T932">Statybos sektoriaus vystymo agentūros direktoriaus įsakymais, kuriuose nurodomos šių sprendimų priežastys.</text:span></text:p>
      <text:p text:style-name="P933"><text:span text:style-name="T934">103</text:span><text:span text:style-name="T935">. Jeigu Reglamento 102 punkte nurodyti sprendimai priimami pasibaigus TVĮ paskyrimo galiojimo sustabdymo terminui, šis terminas automatiškai pratęsiamas, kol bus priimtas sprendimas.</text:span></text:p>
      <text:p text:style-name="P936"><text:span text:style-name="T937">104</text:span><text:span text:style-name="T938">. Reglamento 102 punkte nurodytų sprendimų kopijas<text:s/></text:span><text:span text:style-name="T939">VšĮ<text:s/></text:span><text:span text:style-name="T940">Statybos sektoriaus vystymo agentūra išsiunčia TVĮ, dėl kurios priimtas vienas iš nurodytų sprendimų ne vėliau kaip per 5 darbo dienas priėmus sprendimą.</text:span></text:p>
      <text:p text:style-name="P941"><text:span text:style-name="T942">105</text:span><text:span text:style-name="T943">. Jeigu per sprendime dėl TVĮ paskyrimo galiojimo sustabdymo nurodytą terminą TVĮ nepateikia<text:s/></text:span><text:span text:style-name="T944">VšĮ<text:s/></text:span><text:span text:style-name="T945">Statybos sektoriaus vystymo agentūrai neatitikčių pašalinimą įrodančių dokumentų ar informacijos,<text:s/></text:span><text:span text:style-name="T946">VšĮ<text:s/></text:span><text:span text:style-name="T947">Statybos sektoriaus vystymo agentūra priima sprendimą dėl paskyrimo, kurios galiojimas sustabdytas, galiojimo panaikinimo.</text:span></text:p>
      <text:p text:style-name="P948"><text:span text:style-name="T949">106</text:span><text:span text:style-name="T950">. Sprendimą dėl TVĮ paskyrimo atitinkamai statybos produktų sričiai ar sritims panaikinimo<text:s/></text:span><text:span text:style-name="T951">VšĮ<text:s/></text:span><text:span text:style-name="T952">Statybos sektoriaus vystymo agentūra gali priimti ir TVĮ prašymu. Toks sprendimas įforminamas<text:s/></text:span><text:span text:style-name="T953">VšĮ<text:s/></text:span><text:span text:style-name="T954">Statybos sektoriaus vystymo agentūros direktoriaus įsakymu, kuriame nurodomas TVĮ paskyrimo panaikinimo pagrindas.</text:span></text:p>
      <text:p text:style-name="P955"><text:span text:style-name="T956">107</text:span><text:span text:style-name="T957">.<text:s/></text:span><text:span text:style-name="T958">VšĮ<text:s/></text:span><text:span text:style-name="T959">Statybos sektoriaus vystymo agentūra sprendimo dėl TVĮ paskyrimo atitinkamai statybos produktų sričiai (-tims) panaikinimo kopiją ne vėliau kaip per 5 darbo dienas nuo sprendimo priėmimo išsiunčia TVĮ.</text:span></text:p>
      <text:p text:style-name="P960"><text:span text:style-name="T961">108</text:span><text:span text:style-name="T962">. Priėmus sprendimą dėl TVĮ paskyrimo pagal Reglamentą (ES) Nr. 305/2011 [4.4] atitinkamai statybos produktų sričiai ar sritims rengti ir išduoti ETĮ panaikinimo,<text:s/></text:span><text:span text:style-name="T963">VšĮ<text:s/></text:span><text:span text:style-name="T964">Statybos sektoriaus vystymo agentūra apie tai per 5 darbo dienas raštu informuoja Lietuvos Respublikos ekonomikos ir inovacijų ministeriją.</text:span></text:p>
      <text:p text:style-name="P965"/>
      <text:p text:style-name="P966"><text:span text:style-name="T967">XIII</text:span><text:span text:style-name="T968"><text:s/>SKYRIUS</text:span></text:p>
      <text:p text:style-name="P969"><text:span text:style-name="T970">BAIGIAMOSIOS NUOSTATOS</text:span></text:p>
      <text:p text:style-name="P971"/>
      <text:p text:style-name="P972"><text:span text:style-name="T973">109</text:span><text:span text:style-name="T974">.<text:s/></text:span><text:span text:style-name="T975">VšĮ<text:s/></text:span><text:span text:style-name="T976">Statybos sektoriaus vystymo agentūra interneto svetainėje skelbia informaciją apie priimtus s</text:span><text:span text:style-name="T977">prendimus paskirti įstaigą<text:s/></text:span><text:span text:style-name="T978">atlikti trečiosios šalies užduotis vertinant ir tikrinant statybos produktų eksploatacinių savybių pastovumą<text:s/></text:span><text:span text:style-name="T979">ar sprendimus sustabdyti ar panaikinti įstaigos paskyrimo galiojimą,<text:s/></text:span><text:span text:style-name="T980">paskirti TVĮ pagal Reglamentą jos pageidaujamai statybos produktų sričiai ar sritims rengti ir išduoti NTĮ, sustabdyti TVĮ paskyrimo galiojimą ar panaikinti TVĮ paskyrimo galiojimą.</text:span></text:p>
      <text:p text:style-name="P981"><text:span text:style-name="T982">110</text:span><text:span text:style-name="T983">. Sprendimas ne</text:span><text:span text:style-name="T984">paskirti įstaigos<text:s/></text:span><text:span text:style-name="T985">atlikti trečiosios šalies užduotis vertinant ir tikrinant statybos produktų eksploatacinių savybių pastovumą<text:s/></text:span><text:span text:style-name="T986">ar sprendimas sustabdyti ar panaikinti įstaigos paskyrimo galiojimą,<text:s/></text:span><text:span text:style-name="T987">nepaskirti TVĮ pagal Reglamentą ir (arba) Reglamentą (ES) Nr. 305/2011 [4.4] jos pageidaujamai statybos produktų sričiai ar sritims rengti ir išduoti NTĮ ir (arba) ETĮ, sustabdyti TVĮ paskyrimo statybos produktų sričiai ar sritims galiojimą ar panaikinti TVĮ paskyrimo atitinkamai statybos produktų sričiai ar sritims galiojimą gali būti skundžiami Lietuvos Respublikos administracinių bylų teisenos įstatyme nustatyta tvarka [4.9].</text:span></text:p>
      <text:p text:style-name="P988"><text:span text:style-name="T989">111</text:span><text:span text:style-name="T990">. Asmenys, pažeidę Reglamento reikalavimus, atsako Lietuvos Respublikos įstatymų ir kitų teisės aktų nustatyta tvarka.</text:span></text:p>
      <text:p text:style-name="P991"><text:span text:style-name="T992">_________________________</text:span></text:p>
      <text:p text:style-name="P993"><text:span text:style-name="T998">Statybos techninio reglamento<text:s/></text:span><text:span text:style-name="T999">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text:span></text:p>
      <text:p text:style-name="P1000"><text:span text:style-name="T1001">4</text:span><text:span text:style-name="T1002"><text:s/>priedas</text:span></text:p>
      <text:p text:style-name="P1003"/>
      <text:p text:style-name="P1004"><text:span text:style-name="T1005">(Prašymo Lietuvos Respublikoje būti paskirta pagal Reglamentą pageidaujamai statybos produktų sričiai ar sritims rengti ir išduoti NTĮ forma)</text:span></text:p>
      <text:p text:style-name="P1006">(naudojamas įstaigos rašto blankas)</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text:span text:style-name="T1014">VšĮ<text:s/></text:span><text:span text:style-name="T1015">Statybos sektoriaus vystymo agentūrai</text:span></text:p>
          </table:table-cell>
          <table:table-cell table:style-name="TableCell1016">
            <text:p text:style-name="P1017"><text:span text:style-name="T1018">Dokumento data, registracijos numeris</text:span></text:p>
          </table:table-cell>
        </table:table-row>
      </table:table>
      <text:p text:style-name="P1019"/>
      <text:p text:style-name="P1020"><text:span text:style-name="T1021">PRAŠYMAS DĖL TECHNINIO VERTINIMO ĮSTAIGOS PASKYRIMO PAGAL STATYBOS TECHNINĮ REGLAMENTĄ<text:s/></text:span><text:span text:style-name="T1022">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text:s/></text:span><text:span text:style-name="T1023">RENGTI IR IŠDUOTI NACIONALINIUS TECHNINIUS ĮVERTINIMUS</text:span></text:p>
      <text:p text:style-name="P1024"/>
      <text:p text:style-name="P1025"><text:span text:style-name="T1026">Prašome, kad<text:s/></text:span><text:span text:style-name="T1027">(</text:span><text:span text:style-name="T1028">TVĮ pavadinimas</text:span><text:span text:style-name="T1029">)</text:span><text:span text:style-name="T1030"><text:s/>būtų paskirta pagal statybos techninį reglamentą<text:s/></text:span><text:span text:style-name="T1031">STR 1.01.04:2015<text:s/></text:span><text:span text:style-name="T1032">„</text:span><text:span text:style-name="T1033">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text:s/></text:span><text:span text:style-name="T1034">atlikti statybos produktų techninį vertinimą ir išduoti nacionalinius techninius įvertinimus šiai (-ioms) produktų sričiai (-tims):<text:s/></text:span><text:span text:style-name="T1035">(</text:span><text:span text:style-name="T1036">nurodomos pageidaujamos 2011 m. kovo 9 d. Europos Parlamento ir Tarybos reglamento (ES) Nr. 305/2011, kuriuo nustatomos suderintos statybos produktų rinkodaros sąlygos ir panaikinama Tarybos direktyva 89/106/EEB, [4.4] (toliau – Reglamentas (ES) Nr. 305/2011) IV priedo 1 lentelėje išvardytos statybos produktų sritys ir jų kodai skliausteliuose</text:span><text:span text:style-name="T1037">)</text:span><text:span text:style-name="T1038">.</text:span></text:p>
      <text:p text:style-name="P1039">Įsipareigojame VšĮ Statybos sektoriaus vystymo agentūrai pagal kompetenciją teikti įstaigos įvertinimui, jos veiklos ir kompetencijos stebėsenai reikalingą informaciją.</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PRIDEDAMA:</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1. </text:span><text:span text:style-name="T1055">Prašomos paskirti TVĮ įregistravimo pažymėjimo kopija</text:span><text:span text:style-name="T1056">.</text:span></text:p>
            <text:p text:style-name="P1057"/>
          </table:table-cell>
          <table:table-cell table:style-name="TableCell1058">
            <text:p text:style-name="P1059"/>
          </table:table-cell>
          <table:table-cell table:style-name="TableCell1060">
            <text:p text:style-name="P1061">lapai (-ų).</text:p>
          </table:table-cell>
        </table:table-row>
        <table:table-row table:style-name="TableRow1062">
          <table:table-cell table:style-name="TableCell1063">
            <text:p text:style-name="P1064"><text:span text:style-name="T1065">2. </text:span><text:span text:style-name="T1066">Prašomos paskirti TVĮ veiklos nuostatų ar įstatų kopija.</text:span></text:p>
            <text:p text:style-name="P1067"/>
          </table:table-cell>
          <table:table-cell table:style-name="TableCell1068">
            <text:p text:style-name="P1069"/>
          </table:table-cell>
          <table:table-cell table:style-name="TableCell1070">
            <text:p text:style-name="P1071">lapai (-ų).</text:p>
          </table:table-cell>
        </table:table-row>
        <table:table-row table:style-name="TableRow1072">
          <table:table-cell table:style-name="TableCell1073" table:number-rows-spanned="2">
            <text:p text:style-name="P1074"><text:span text:style-name="T1075">3. </text:span><text:span text:style-name="T1076">Dokumentas, kuriame pateikta informacija apie TVĮ savininkus (dalininkus) ir jų nuosavybės dalį TVĮ</text:span><text:span text:style-name="T1077">.</text:span></text:p>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
          </table:table-cell>
          <table:table-cell table:style-name="TableCell1087">
            <text:p text:style-name="P1088">lapai (-ų).</text:p>
          </table:table-cell>
        </table:table-row>
        <table:table-row table:style-name="TableRow1089">
          <table:table-cell table:style-name="TableCell1090">
            <text:p text:style-name="P1091"><text:span text:style-name="T1092">4. </text:span><text:span text:style-name="T1093">Dokumentas, kuriame aprašyta TVĮ organizacinė struktūra</text:span><text:span text:style-name="T1094">.<text:s/></text:span></text:p>
            <text:p text:style-name="P1095"/>
          </table:table-cell>
          <table:table-cell table:style-name="TableCell1096">
            <text:p text:style-name="P1097"/>
          </table:table-cell>
          <table:table-cell table:style-name="TableCell1098">
            <text:p text:style-name="P1099">lapai (-ų).</text:p>
          </table:table-cell>
        </table:table-row>
        <table:table-row table:style-name="TableRow1100">
          <table:table-cell table:style-name="TableCell1101" table:number-rows-spanned="6">
            <text:p text:style-name="P1102"><text:span text:style-name="T1103">5. </text:span><text:span text:style-name="T1104">Užpildyta Informacijos apie TVĮ darbuotojų, susijusių su statybos produktų techninio vertinimo veikla toje produktų srityje ar srityse, kurioms TVĮ pageidauja būti paskirta (toliau – TVĮ darbuotojai), pareigas, išsilavinimą ir patirtį, susijusią su statybos produktų techniniu vertinimu (įteisinimu) ar statybos produktų projektavimu, jų bandymais, tyrimais ar kokybės valdymu, forma.</text:span></text:p>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
          </table:table-cell>
          <table:table-cell table:style-name="TableCell1138">
            <text:p text:style-name="P1139">lapai (-ų).</text:p>
          </table:table-cell>
        </table:table-row>
        <table:table-row table:style-name="TableRow1140">
          <table:table-cell table:style-name="TableCell1141">
            <text:p text:style-name="P1142"><text:span text:style-name="T1143">6. </text:span><text:span text:style-name="T1144">TVĮ darbuotojų gyvenimo aprašymai.</text:span></text:p>
            <text:p text:style-name="P1145"/>
          </table:table-cell>
          <table:table-cell table:style-name="TableCell1146">
            <text:p text:style-name="P1147"/>
          </table:table-cell>
          <table:table-cell table:style-name="TableCell1148">
            <text:p text:style-name="P1149">lapai (-ų).</text:p>
          </table:table-cell>
        </table:table-row>
        <table:table-row table:style-name="TableRow1150">
          <table:table-cell table:style-name="TableCell1151">
            <text:p text:style-name="P1152"><text:span text:style-name="T1153">7. </text:span><text:span text:style-name="T1154">TVĮ darbuotojų pareiginių instrukcijų kopijos.</text:span></text:p>
            <text:p text:style-name="P1155"/>
          </table:table-cell>
          <table:table-cell table:style-name="TableCell1156">
            <text:p text:style-name="P1157"/>
          </table:table-cell>
          <table:table-cell table:style-name="TableCell1158">
            <text:p text:style-name="P1159">lapai (-ų).</text:p>
          </table:table-cell>
        </table:table-row>
        <table:table-row table:style-name="TableRow1160">
          <table:table-cell table:style-name="TableCell1161">
            <text:p text:style-name="P1162"><text:span text:style-name="T1163">8. </text:span><text:span text:style-name="T1164">TVĮ darbuotojų išsilavinimą patvirtinančių dokumentų kopijos.</text:span></text:p>
            <text:p text:style-name="P1165"/>
          </table:table-cell>
          <table:table-cell table:style-name="TableCell1166">
            <text:p text:style-name="P1167"/>
          </table:table-cell>
          <table:table-cell table:style-name="TableCell1168">
            <text:p text:style-name="P1169">lapai (-ų).</text:p>
          </table:table-cell>
        </table:table-row>
        <table:table-row table:style-name="TableRow1170">
          <table:table-cell table:style-name="TableCell1171">
            <text:p text:style-name="P1172"><text:span text:style-name="T1173">9. </text:span><text:span text:style-name="T1174">TVĮ darbuotojų nešališkumo deklaracijos</text:span><text:span text:style-name="T1175">.</text:span></text:p>
            <text:p text:style-name="P1176"/>
          </table:table-cell>
          <table:table-cell table:style-name="TableCell1177">
            <text:p text:style-name="P1178"/>
          </table:table-cell>
          <table:table-cell table:style-name="TableCell1179">
            <text:p text:style-name="P1180">lapai (-ų).</text:p>
          </table:table-cell>
        </table:table-row>
        <table:table-row table:style-name="TableRow1181">
          <table:table-cell table:style-name="TableCell1182" table:number-rows-spanned="6">
            <text:p text:style-name="P1183"><text:span text:style-name="T1184">10. </text:span><text:span text:style-name="T1185">TVĮ darbuotojų dokumentų, įrodančių jų dalyvavimą su statybos produktų techniniu vertinimu, statybos produktų projektavimu, jų bandymais, tyrimais ar kokybės valdymo darbais susijusiuose mokymuose ir kvalifikacijos tobulinimo renginiuose (kvalifikacijos tobulinimo kursų, mokymų pažymėjimų, sertifikatų, protokolų) per pastaruosius 5 metus, kitų kvalifikacijos kėlimą įrodančių dokumentų kopijos.</text:span></text:p>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
          </table:table-cell>
          <table:table-cell table:style-name="TableCell1219">
            <text:p text:style-name="P1220">lapai (-ų).</text:p>
          </table:table-cell>
        </table:table-row>
      </table:table>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6" table:number-rows-spanned="7">
            <text:p text:style-name="P1234"><text:span text:style-name="T1235">11. </text:span><text:span text:style-name="T1236">TVĮ svarbiausių per paskutinius 5 metus pageidaujamose paskyrimo srityse atliktų techninio vertinimo (įskaitant ir iki 2013 m. liepos 1 d. galiojusia tvarka vykdytą statybos produktų techninį įteisinimą), statybos produktų projektavimo, jų bandymų, tyrimų ar kokybės valdymo darbų laisvos formos sąrašas, darbų užsakovai ir</text:span><text:span text:style-name="T1237"><text:s/>trumpas darbų rezultatų aprašymas</text:span><text:span text:style-name="T1238">.</text:span></text:p>
            <text:p text:style-name="P1239">Taikoma TVĮ, pageidaujančiai pirmą kartą būti paskirta pagal Reglamentą rengti ir išduoti NTĮ.</text:p>
            <text:p text:style-name="P1240"/>
          </table:table-cell>
          <table:covered-table-cell/>
          <table:covered-table-cell/>
          <table:covered-table-cell/>
          <table:covered-table-cell/>
          <table:covered-table-cell/>
          <table:table-cell table:style-name="TableCell1241">
            <text:p text:style-name="P1242"/>
          </table:table-cell>
          <table:table-cell table:style-name="TableCell1243">
            <text:p text:style-name="P1244"/>
          </table:table-cell>
          <table:table-cell>
            <text:p text:style-name="P1244"/>
          </table:table-cell>
        </table:table-row>
        <table:table-row table:style-name="TableRow1245">
          <table:covered-table-cell>
            <text:p text:style-name="P1246"/>
          </table:covered-table-cell>
          <table:covered-table-cell/>
          <table:covered-table-cell/>
          <table:covered-table-cell/>
          <table:covered-table-cell/>
          <table:covered-table-cell/>
          <table:table-cell table:style-name="TableCell1247">
            <text:p text:style-name="P1248"/>
          </table:table-cell>
          <table:table-cell table:style-name="TableCell1249">
            <text:p text:style-name="P1250"/>
          </table:table-cell>
          <table:table-cell>
            <text:p text:style-name="P1250"/>
          </table:table-cell>
        </table:table-row>
        <table:table-row table:style-name="TableRow1251">
          <table:covered-table-cell>
            <text:p text:style-name="P1252"/>
          </table:covered-table-cell>
          <table:covered-table-cell/>
          <table:covered-table-cell/>
          <table:covered-table-cell/>
          <table:covered-table-cell/>
          <table:covered-table-cell/>
          <table:table-cell table:style-name="TableCell1253">
            <text:p text:style-name="P1254"/>
          </table:table-cell>
          <table:table-cell table:style-name="TableCell1255">
            <text:p text:style-name="P1256"/>
          </table:table-cell>
          <table:table-cell>
            <text:p text:style-name="P1256"/>
          </table:table-cell>
        </table:table-row>
        <table:table-row table:style-name="TableRow1257">
          <table:covered-table-cell>
            <text:p text:style-name="P1258"/>
          </table:covered-table-cell>
          <table:covered-table-cell/>
          <table:covered-table-cell/>
          <table:covered-table-cell/>
          <table:covered-table-cell/>
          <table:covered-table-cell/>
          <table:table-cell table:style-name="TableCell1259">
            <text:p text:style-name="P1260"/>
          </table:table-cell>
          <table:table-cell table:style-name="TableCell1261">
            <text:p text:style-name="P1262"/>
          </table:table-cell>
          <table:table-cell>
            <text:p text:style-name="P1262"/>
          </table:table-cell>
        </table:table-row>
        <table:table-row table:style-name="TableRow1263">
          <table:covered-table-cell>
            <text:p text:style-name="P1264"/>
          </table:covered-table-cell>
          <table:covered-table-cell/>
          <table:covered-table-cell/>
          <table:covered-table-cell/>
          <table:covered-table-cell/>
          <table:covered-table-cell/>
          <table:table-cell table:style-name="TableCell1265">
            <text:p text:style-name="P1266"/>
          </table:table-cell>
          <table:table-cell table:style-name="TableCell1267">
            <text:p text:style-name="P1268">lapai (-ų).</text:p>
          </table:table-cell>
          <table:table-cell>
            <text:p text:style-name="P1268"/>
          </table:table-cell>
        </table:table-row>
        <table:table-row table:style-name="TableRow1269">
          <table:covered-table-cell>
            <text:p text:style-name="P1270"/>
          </table:covered-table-cell>
          <table:covered-table-cell/>
          <table:covered-table-cell/>
          <table:covered-table-cell/>
          <table:covered-table-cell/>
          <table:covered-table-cell/>
          <table:table-cell table:style-name="TableCell1271">
            <text:p text:style-name="P1272"/>
          </table:table-cell>
          <table:table-cell table:style-name="TableCell1273">
            <text:p text:style-name="P1274"/>
          </table:table-cell>
          <table:table-cell>
            <text:p text:style-name="P1274"/>
          </table:table-cell>
        </table:table-row>
        <table:table-row table:style-name="TableRow1275">
          <table:covered-table-cell>
            <text:p text:style-name="P1276"/>
          </table:covered-table-cell>
          <table:covered-table-cell/>
          <table:covered-table-cell/>
          <table:covered-table-cell/>
          <table:covered-table-cell/>
          <table:covered-table-cell/>
          <table:table-cell table:style-name="TableCell1277">
            <text:p text:style-name="P1278"/>
          </table:table-cell>
          <table:table-cell table:style-name="TableCell1279">
            <text:p text:style-name="P1280"/>
          </table:table-cell>
          <table:table-cell>
            <text:p text:style-name="P1280"/>
          </table:table-cell>
        </table:table-row>
        <table:table-row table:style-name="TableRow1281">
          <table:table-cell table:style-name="TableCell1282" table:number-columns-spanned="6" table:number-rows-spanned="11">
            <text:p text:style-name="P1283"><text:span text:style-name="T1284">12</text:span><text:span text:style-name="T1285">. TVĮ darbuotojų svarbiausių per paskutinius 10 metų pageidaujamose paskyrimo srityse atliktų statybos produktų techninio vertinimo (įskaitant ir iki 2013 m. liepos 1 d. galiojusia tvarka vykdytą statybos produktų techninį įteisinimą), statybos produktų projektavimo, jų bandymų, tyrimų ar kokybės valdymo darbų laisvos formos sąrašas, darbų užsakovai ir<text:s/></text:span><text:span text:style-name="T1286">trumpas darbų rezultatų aprašymas.</text:span></text:p>
            <text:p text:style-name="P1287">Taikoma TVĮ, pageidaujančiai pirmą kartą būti paskirta pagal Reglamentą rengti ir išduoti NTĮ, kai ši TVĮ per paskutinius 5 metus pageidaujamose paskyrimo srityse neatliko techninio vertinimo (įskaitant ir iki 2013 m. liepos 1 d. galiojusia tvarka vykdytą statybos produktų techninį įteisinimą), statybos produktų projektavimo, jų bandymų, tyrimų ar kokybės valdymo darbų.</text:p>
            <text:p text:style-name="P1288"/>
          </table:table-cell>
          <table:covered-table-cell/>
          <table:covered-table-cell/>
          <table:covered-table-cell/>
          <table:covered-table-cell/>
          <table:covered-table-cell/>
          <table:table-cell table:style-name="TableCell1289">
            <text:p text:style-name="P1290"/>
          </table:table-cell>
          <table:table-cell table:style-name="TableCell1291">
            <text:p text:style-name="P1292"/>
          </table:table-cell>
          <table:table-cell>
            <text:p text:style-name="P1292"/>
          </table:table-cell>
        </table:table-row>
        <table:table-row table:style-name="TableRow1293">
          <table:covered-table-cell>
            <text:p text:style-name="P1294"/>
          </table:covered-table-cell>
          <table:covered-table-cell/>
          <table:covered-table-cell/>
          <table:covered-table-cell/>
          <table:covered-table-cell/>
          <table:covered-table-cell/>
          <table:table-cell table:style-name="TableCell1295">
            <text:p text:style-name="P1296"/>
          </table:table-cell>
          <table:table-cell table:style-name="TableCell1297">
            <text:p text:style-name="P1298"/>
          </table:table-cell>
          <table:table-cell>
            <text:p text:style-name="P1298"/>
          </table:table-cell>
        </table:table-row>
        <table:table-row table:style-name="TableRow1299">
          <table:covered-table-cell>
            <text:p text:style-name="P1300"/>
          </table:covered-table-cell>
          <table:covered-table-cell/>
          <table:covered-table-cell/>
          <table:covered-table-cell/>
          <table:covered-table-cell/>
          <table:covered-table-cell/>
          <table:table-cell table:style-name="TableCell1301">
            <text:p text:style-name="P1302"/>
          </table:table-cell>
          <table:table-cell table:style-name="TableCell1303">
            <text:p text:style-name="P1304"/>
          </table:table-cell>
          <table:table-cell>
            <text:p text:style-name="P1304"/>
          </table:table-cell>
        </table:table-row>
        <table:table-row table:style-name="TableRow1305">
          <table:covered-table-cell>
            <text:p text:style-name="P1306"/>
          </table:covered-table-cell>
          <table:covered-table-cell/>
          <table:covered-table-cell/>
          <table:covered-table-cell/>
          <table:covered-table-cell/>
          <table:covered-table-cell/>
          <table:table-cell table:style-name="TableCell1307">
            <text:p text:style-name="P1308"/>
          </table:table-cell>
          <table:table-cell table:style-name="TableCell1309">
            <text:p text:style-name="P1310"/>
          </table:table-cell>
          <table:table-cell>
            <text:p text:style-name="P1310"/>
          </table:table-cell>
        </table:table-row>
        <table:table-row table:style-name="TableRow1311">
          <table:covered-table-cell>
            <text:p text:style-name="P1312"/>
          </table:covered-table-cell>
          <table:covered-table-cell/>
          <table:covered-table-cell/>
          <table:covered-table-cell/>
          <table:covered-table-cell/>
          <table:covered-table-cell/>
          <table:table-cell table:style-name="TableCell1313">
            <text:p text:style-name="P1314"/>
          </table:table-cell>
          <table:table-cell table:style-name="TableCell1315">
            <text:p text:style-name="P1316"/>
          </table:table-cell>
          <table:table-cell>
            <text:p text:style-name="P1316"/>
          </table:table-cell>
        </table:table-row>
        <table:table-row table:style-name="TableRow1317">
          <table:covered-table-cell>
            <text:p text:style-name="P1318"/>
          </table:covered-table-cell>
          <table:covered-table-cell/>
          <table:covered-table-cell/>
          <table:covered-table-cell/>
          <table:covered-table-cell/>
          <table:covered-table-cell/>
          <table:table-cell table:style-name="TableCell1319">
            <text:p text:style-name="P1320"/>
          </table:table-cell>
          <table:table-cell table:style-name="TableCell1321">
            <text:p text:style-name="P1322">lapai (-ų).</text:p>
          </table:table-cell>
          <table:table-cell>
            <text:p text:style-name="P1322"/>
          </table:table-cell>
        </table:table-row>
        <table:table-row table:style-name="TableRow1323">
          <table:covered-table-cell>
            <text:p text:style-name="P1324"/>
          </table:covered-table-cell>
          <table:covered-table-cell/>
          <table:covered-table-cell/>
          <table:covered-table-cell/>
          <table:covered-table-cell/>
          <table:covered-table-cell/>
          <table:table-cell table:style-name="TableCell1325">
            <text:p text:style-name="P1326"/>
          </table:table-cell>
          <table:table-cell table:style-name="TableCell1327">
            <text:p text:style-name="P1328"/>
          </table:table-cell>
          <table:table-cell>
            <text:p text:style-name="P1328"/>
          </table:table-cell>
        </table:table-row>
        <table:table-row table:style-name="TableRow1329">
          <table:covered-table-cell>
            <text:p text:style-name="P1330"/>
          </table:covered-table-cell>
          <table:covered-table-cell/>
          <table:covered-table-cell/>
          <table:covered-table-cell/>
          <table:covered-table-cell/>
          <table:covered-table-cell/>
          <table:table-cell table:style-name="TableCell1331">
            <text:p text:style-name="P1332"/>
          </table:table-cell>
          <table:table-cell table:style-name="TableCell1333">
            <text:p text:style-name="P1334"/>
          </table:table-cell>
          <table:table-cell>
            <text:p text:style-name="P1334"/>
          </table:table-cell>
        </table:table-row>
        <table:table-row table:style-name="TableRow1335">
          <table:covered-table-cell>
            <text:p text:style-name="P1336"/>
          </table:covered-table-cell>
          <table:covered-table-cell/>
          <table:covered-table-cell/>
          <table:covered-table-cell/>
          <table:covered-table-cell/>
          <table:covered-table-cell/>
          <table:table-cell table:style-name="TableCell1337">
            <text:p text:style-name="P1338"/>
          </table:table-cell>
          <table:table-cell table:style-name="TableCell1339">
            <text:p text:style-name="P1340"/>
          </table:table-cell>
          <table:table-cell>
            <text:p text:style-name="P1340"/>
          </table:table-cell>
        </table:table-row>
        <table:table-row table:style-name="TableRow1341">
          <table:covered-table-cell>
            <text:p text:style-name="P1342"/>
          </table:covered-table-cell>
          <table:covered-table-cell/>
          <table:covered-table-cell/>
          <table:covered-table-cell/>
          <table:covered-table-cell/>
          <table:covered-table-cell/>
          <table:table-cell table:style-name="TableCell1343">
            <text:p text:style-name="P1344"/>
          </table:table-cell>
          <table:table-cell table:style-name="TableCell1345">
            <text:p text:style-name="P1346"/>
          </table:table-cell>
          <table:table-cell>
            <text:p text:style-name="P1346"/>
          </table:table-cell>
        </table:table-row>
        <table:table-row table:style-name="TableRow1347">
          <table:covered-table-cell>
            <text:p text:style-name="P1348"/>
          </table:covered-table-cell>
          <table:covered-table-cell/>
          <table:covered-table-cell/>
          <table:covered-table-cell/>
          <table:covered-table-cell/>
          <table:covered-table-cell/>
          <table:table-cell table:style-name="TableCell1349">
            <text:p text:style-name="P1350"/>
          </table:table-cell>
          <table:table-cell table:style-name="TableCell1351">
            <text:p text:style-name="P1352"/>
          </table:table-cell>
          <table:table-cell>
            <text:p text:style-name="P1352"/>
          </table:table-cell>
        </table:table-row>
        <table:table-row table:style-name="TableRow1353">
          <table:table-cell table:style-name="TableCell1354" table:number-columns-spanned="6" table:number-rows-spanned="7">
            <text:p text:style-name="P1355"><text:span text:style-name="T1356">13. </text:span><text:span text:style-name="T1357">Mažiausiai dviejų TVĮ dirbančių ir su statybos produktų techninio vertinimo veikla susijusių asmenų valstybinės kalbos mokėjimo pažymėjimų, patvirtinančių įgytą trečiąją valstybinės kalbos mokėjimo kategoriją pagal Lietuvos Respublikos Vyriausybės 2003 m. gruodžio 24 d. nutarimu Nr. 1688 [4.8] (toliau – Nutarimas) patvirtintas valstybinės kalbos mokėjimo kategorijas, kopijos.</text:span></text:p>
            <text:p text:style-name="P1358"><text:span text:style-name="T1359">Taikoma, kai nė vienas iš TVĮ darbuotojų neturi jų išsilavinimą patvirtinančių dokumentų, pagal kuriuos galima nustatyti, ar jie laikomi įgijusiais trečiąją valstybinės kalbos mokėjimo kategoriją pagal Nutarimo<text:s/></text:span><text:span text:style-name="T1360">[4.8]</text:span><text:span text:style-name="T1361"><text:s/></text:span><text:span text:style-name="T1362">10 punktą.</text:span></text:p>
            <text:p text:style-name="P1363"/>
          </table:table-cell>
          <table:covered-table-cell/>
          <table:covered-table-cell/>
          <table:covered-table-cell/>
          <table:covered-table-cell/>
          <table:covered-table-cell/>
          <table:table-cell table:style-name="TableCell1364">
            <text:p text:style-name="P1365"/>
          </table:table-cell>
          <table:table-cell table:style-name="TableCell1366">
            <text:p text:style-name="P1367"/>
          </table:table-cell>
          <table:table-cell>
            <text:p text:style-name="P1367"/>
          </table:table-cell>
        </table:table-row>
        <table:table-row table:style-name="TableRow1368">
          <table:covered-table-cell>
            <text:p text:style-name="P1369"/>
          </table:covered-table-cell>
          <table:covered-table-cell/>
          <table:covered-table-cell/>
          <table:covered-table-cell/>
          <table:covered-table-cell/>
          <table:covered-table-cell/>
          <table:table-cell table:style-name="TableCell1370">
            <text:p text:style-name="P1371"/>
          </table:table-cell>
          <table:table-cell table:style-name="TableCell1372">
            <text:p text:style-name="P1373"/>
          </table:table-cell>
          <table:table-cell>
            <text:p text:style-name="P1373"/>
          </table:table-cell>
        </table:table-row>
        <table:table-row table:style-name="TableRow1374">
          <table:covered-table-cell>
            <text:p text:style-name="P1375"/>
          </table:covered-table-cell>
          <table:covered-table-cell/>
          <table:covered-table-cell/>
          <table:covered-table-cell/>
          <table:covered-table-cell/>
          <table:covered-table-cell/>
          <table:table-cell table:style-name="TableCell1376">
            <text:p text:style-name="P1377"/>
          </table:table-cell>
          <table:table-cell table:style-name="TableCell1378">
            <text:p text:style-name="P1379"/>
          </table:table-cell>
          <table:table-cell>
            <text:p text:style-name="P1379"/>
          </table:table-cell>
        </table:table-row>
        <table:table-row table:style-name="TableRow1380">
          <table:covered-table-cell>
            <text:p text:style-name="P1381"/>
          </table:covered-table-cell>
          <table:covered-table-cell/>
          <table:covered-table-cell/>
          <table:covered-table-cell/>
          <table:covered-table-cell/>
          <table:covered-table-cell/>
          <table:table-cell table:style-name="TableCell1382">
            <text:p text:style-name="P1383"/>
          </table:table-cell>
          <table:table-cell table:style-name="TableCell1384">
            <text:p text:style-name="P1385">lapai (-ų).</text:p>
          </table:table-cell>
          <table:table-cell>
            <text:p text:style-name="P1385"/>
          </table:table-cell>
        </table:table-row>
        <table:table-row table:style-name="TableRow1386">
          <table:covered-table-cell>
            <text:p text:style-name="P1387"/>
          </table:covered-table-cell>
          <table:covered-table-cell/>
          <table:covered-table-cell/>
          <table:covered-table-cell/>
          <table:covered-table-cell/>
          <table:covered-table-cell/>
          <table:table-cell table:style-name="TableCell1388">
            <text:p text:style-name="P1389"/>
          </table:table-cell>
          <table:table-cell table:style-name="TableCell1390">
            <text:p text:style-name="P1391"/>
          </table:table-cell>
          <table:table-cell>
            <text:p text:style-name="P1391"/>
          </table:table-cell>
        </table:table-row>
        <table:table-row table:style-name="TableRow1392">
          <table:covered-table-cell>
            <text:p text:style-name="P1393"/>
          </table:covered-table-cell>
          <table:covered-table-cell/>
          <table:covered-table-cell/>
          <table:covered-table-cell/>
          <table:covered-table-cell/>
          <table:covered-table-cell/>
          <table:table-cell table:style-name="TableCell1394">
            <text:p text:style-name="P1395"/>
          </table:table-cell>
          <table:table-cell table:style-name="TableCell1396">
            <text:p text:style-name="P1397"/>
          </table:table-cell>
          <table:table-cell>
            <text:p text:style-name="P1397"/>
          </table:table-cell>
        </table:table-row>
        <table:table-row table:style-name="TableRow1398">
          <table:covered-table-cell>
            <text:p text:style-name="P1399"/>
          </table:covered-table-cell>
          <table:covered-table-cell/>
          <table:covered-table-cell/>
          <table:covered-table-cell/>
          <table:covered-table-cell/>
          <table:covered-table-cell/>
          <table:table-cell table:style-name="TableCell1400">
            <text:p text:style-name="P1401"/>
          </table:table-cell>
          <table:table-cell table:style-name="TableCell1402">
            <text:p text:style-name="P1403"/>
          </table:table-cell>
          <table:table-cell>
            <text:p text:style-name="P1403"/>
          </table:table-cell>
        </table:table-row>
        <table:table-row table:style-name="TableRow1404">
          <table:table-cell table:style-name="TableCell1405" table:number-columns-spanned="6" table:number-rows-spanned="3">
            <text:p text:style-name="P1406"><text:span text:style-name="T1407">14. </text:span><text:span text:style-name="T1408">Individualių ar kolektyvinių darbo sutarčių tarp TVĮ ir jos darbuotojų kopijos.</text:span></text:p>
            <text:p text:style-name="P1409">Jeigu iš šių sutarčių neaišku, ar užtikrinamas Reglamento (ES) Nr. 305/2011 [4.4] IV priedo 2 lentelėje nustatytas reikalavimas, kad TVĮ darbuotojų atlyginimas negali priklausyti nuo atliktų vertinimų skaičiaus arba nuo tokių vertinimų rezultatų, pateikiami kiti TVĮ atitiktį šiam reikalavimui patvirtinantys dokumentai.</text:p>
            <text:p text:style-name="P1410"/>
          </table:table-cell>
          <table:covered-table-cell/>
          <table:covered-table-cell/>
          <table:covered-table-cell/>
          <table:covered-table-cell/>
          <table:covered-table-cell/>
          <table:table-cell table:style-name="TableCell1411">
            <text:p text:style-name="P1412"/>
          </table:table-cell>
          <table:table-cell table:style-name="TableCell1413">
            <text:p text:style-name="P1414"/>
          </table:table-cell>
          <table:table-cell>
            <text:p text:style-name="P1414"/>
          </table:table-cell>
        </table:table-row>
        <table:table-row table:style-name="TableRow1415">
          <table:covered-table-cell>
            <text:p text:style-name="P1416"/>
          </table:covered-table-cell>
          <table:covered-table-cell/>
          <table:covered-table-cell/>
          <table:covered-table-cell/>
          <table:covered-table-cell/>
          <table:covered-table-cell/>
          <table:table-cell table:style-name="TableCell1417">
            <text:p text:style-name="P1418"/>
          </table:table-cell>
          <table:table-cell table:style-name="TableCell1419">
            <text:p text:style-name="P1420">lapai (-ų).</text:p>
          </table:table-cell>
          <table:table-cell>
            <text:p text:style-name="P1420"/>
          </table:table-cell>
        </table:table-row>
        <table:table-row table:style-name="TableRow1421">
          <table:covered-table-cell>
            <text:p text:style-name="P1422"/>
          </table:covered-table-cell>
          <table:covered-table-cell/>
          <table:covered-table-cell/>
          <table:covered-table-cell/>
          <table:covered-table-cell/>
          <table:covered-table-cell/>
          <table:table-cell table:style-name="TableCell1423">
            <text:p text:style-name="P1424"/>
          </table:table-cell>
          <table:table-cell table:style-name="TableCell1425">
            <text:p text:style-name="P1426"/>
          </table:table-cell>
          <table:table-cell>
            <text:p text:style-name="P1426"/>
          </table:table-cell>
        </table:table-row>
        <table:table-row table:style-name="TableRow1427">
          <table:table-cell table:style-name="TableCell1428" table:number-columns-spanned="6" table:number-rows-spanned="3">
            <text:p text:style-name="P1429"><text:span text:style-name="T1430">15. </text:span><text:span text:style-name="T1431">TVĮ ir (arba) jos subrangovų kompetenciją atlikti tyrimus, bandymus, skaičiavimus, įvertinimus pageidaujamose paskyrimo srityse įrodančių dokumentų ir pareiškėjo sutarčių su subrangovais kopijos</text:span><text:span text:style-name="T1432">.</text:span></text:p>
            <text:p text:style-name="P1433"/>
          </table:table-cell>
          <table:covered-table-cell/>
          <table:covered-table-cell/>
          <table:covered-table-cell/>
          <table:covered-table-cell/>
          <table:covered-table-cell/>
          <table:table-cell table:style-name="TableCell1434">
            <text:p text:style-name="P1435"/>
          </table:table-cell>
          <table:table-cell table:style-name="TableCell1436">
            <text:p text:style-name="P1437"/>
          </table:table-cell>
          <table:table-cell>
            <text:p text:style-name="P1437"/>
          </table:table-cell>
        </table:table-row>
        <table:table-row table:style-name="TableRow1438">
          <table:covered-table-cell>
            <text:p text:style-name="P1439"/>
          </table:covered-table-cell>
          <table:covered-table-cell/>
          <table:covered-table-cell/>
          <table:covered-table-cell/>
          <table:covered-table-cell/>
          <table:covered-table-cell/>
          <table:table-cell table:style-name="TableCell1440">
            <text:p text:style-name="P1441"/>
          </table:table-cell>
          <table:table-cell table:style-name="TableCell1442">
            <text:p text:style-name="P1443"/>
          </table:table-cell>
          <table:table-cell>
            <text:p text:style-name="P1443"/>
          </table:table-cell>
        </table:table-row>
        <table:table-row table:style-name="TableRow1444">
          <table:covered-table-cell>
            <text:p text:style-name="P1445"/>
          </table:covered-table-cell>
          <table:covered-table-cell/>
          <table:covered-table-cell/>
          <table:covered-table-cell/>
          <table:covered-table-cell/>
          <table:covered-table-cell/>
          <table:table-cell table:style-name="TableCell1446">
            <text:p text:style-name="P1447"/>
          </table:table-cell>
          <table:table-cell table:style-name="TableCell1448">
            <text:p text:style-name="P1449">lapai (-ų).</text:p>
          </table:table-cell>
          <table:table-cell>
            <text:p text:style-name="P1449"/>
          </table:table-cell>
        </table:table-row>
        <table:table-row table:style-name="TableRow1450">
          <table:table-cell table:style-name="TableCell1451" table:number-columns-spanned="6" table:number-rows-spanned="2">
            <text:p text:style-name="P1452"><text:span text:style-name="T1453">16. </text:span><text:span text:style-name="T1454">Dokumentų, kurių privalomas turinys nurodytas Reglamento 70.14 papunktyje, kopijos.</text:span></text:p>
            <text:p text:style-name="P1455"/>
          </table:table-cell>
          <table:covered-table-cell/>
          <table:covered-table-cell/>
          <table:covered-table-cell/>
          <table:covered-table-cell/>
          <table:covered-table-cell/>
          <table:table-cell table:style-name="TableCell1456">
            <text:p text:style-name="P1457"/>
          </table:table-cell>
          <table:table-cell table:style-name="TableCell1458">
            <text:p text:style-name="P1459"/>
          </table:table-cell>
          <table:table-cell>
            <text:p text:style-name="P1459"/>
          </table:table-cell>
        </table:table-row>
        <table:table-row table:style-name="TableRow1460">
          <table:covered-table-cell>
            <text:p text:style-name="P1461"/>
          </table:covered-table-cell>
          <table:covered-table-cell/>
          <table:covered-table-cell/>
          <table:covered-table-cell/>
          <table:covered-table-cell/>
          <table:covered-table-cell/>
          <table:table-cell table:style-name="TableCell1462">
            <text:p text:style-name="P1463"/>
          </table:table-cell>
          <table:table-cell table:style-name="TableCell1464">
            <text:p text:style-name="P1465">lapai (-ų).</text:p>
          </table:table-cell>
          <table:table-cell>
            <text:p text:style-name="P1465"/>
          </table:table-cell>
        </table:table-row>
        <table:table-row table:style-name="TableRow1466">
          <table:table-cell table:style-name="TableCell1467" table:number-columns-spanned="6" table:number-rows-spanned="3">
            <text:p text:style-name="P1468"><text:span text:style-name="T1469">17. </text:span><text:span text:style-name="T1470">Papildomi dokumentai TVĮ atitikčiai Reglamente nustatytiems reikalavimams įrodyti, jei tokie dokumentai yra.</text:span></text:p>
            <text:p text:style-name="P1471"/>
            <text:p text:style-name="P1472"/>
          </table:table-cell>
          <table:covered-table-cell/>
          <table:covered-table-cell/>
          <table:covered-table-cell/>
          <table:covered-table-cell/>
          <table:covered-table-cell/>
          <table:table-cell table:style-name="TableCell1473">
            <text:p text:style-name="P1474"/>
          </table:table-cell>
          <table:table-cell table:style-name="TableCell1475">
            <text:p text:style-name="P1476"/>
          </table:table-cell>
          <table:table-cell>
            <text:p text:style-name="P1476"/>
          </table:table-cell>
        </table:table-row>
        <table:table-row table:style-name="TableRow1477">
          <table:covered-table-cell>
            <text:p text:style-name="P1478"/>
          </table:covered-table-cell>
          <table:covered-table-cell/>
          <table:covered-table-cell/>
          <table:covered-table-cell/>
          <table:covered-table-cell/>
          <table:covered-table-cell/>
          <table:table-cell table:style-name="TableCell1479">
            <text:p text:style-name="P1480"/>
          </table:table-cell>
          <table:table-cell table:style-name="TableCell1481">
            <text:p text:style-name="P1482">lapai (-ų).</text:p>
          </table:table-cell>
          <table:table-cell>
            <text:p text:style-name="P1482"/>
          </table:table-cell>
        </table:table-row>
        <table:table-row table:style-name="TableRow1483">
          <table:covered-table-cell>
            <text:p text:style-name="P1484"/>
          </table:covered-table-cell>
          <table:covered-table-cell/>
          <table:covered-table-cell/>
          <table:covered-table-cell/>
          <table:covered-table-cell/>
          <table:covered-table-cell/>
          <table:table-cell table:style-name="TableCell1485">
            <text:p text:style-name="P1486"/>
          </table:table-cell>
          <table:table-cell table:style-name="TableCell1487">
            <text:p text:style-name="P1488"/>
          </table:table-cell>
          <table:table-cell>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able:number-columns-spanned="3">
            <text:p text:style-name="P1501"/>
          </table:table-cell>
          <table:covered-table-cell/>
          <table:covered-table-cell/>
          <table:table-cell table:style-name="TableCell1502">
            <text:p text:style-name="P1503"/>
          </table:table-cell>
        </table:table-row>
        <table:table-row table:style-name="TableRow1504">
          <table:table-cell table:style-name="TableCell1505">
            <text:p text:style-name="P1506"><text:span text:style-name="T1507">(TVĮ įstaigos vadovo pareigos)</text:span></text:p>
          </table:table-cell>
          <table:table-cell table:style-name="TableCell1508">
            <text:p text:style-name="P1509"/>
            <text:p text:style-name="P1510"/>
          </table:table-cell>
          <table:table-cell table:style-name="TableCell1511">
            <text:p text:style-name="P1512"/>
          </table:table-cell>
          <table:table-cell table:style-name="TableCell1513">
            <text:p text:style-name="P1514"><text:span text:style-name="T1515">(parašas)</text:span></text:p>
          </table:table-cell>
          <table:table-cell table:style-name="TableCell1516">
            <text:p text:style-name="P1517"/>
          </table:table-cell>
          <table:table-cell table:style-name="TableCell1518" table:number-columns-spanned="3">
            <text:p text:style-name="P1519"><text:span text:style-name="T1520">(vardas, pavardė)</text:span></text:p>
          </table:table-cell>
          <table:covered-table-cell/>
          <table:covered-table-cell/>
          <table:table-cell table:style-name="TableCell1521">
            <text:p text:style-name="P1522"/>
          </table:table-cell>
        </table:table-row>
        <table:table-row table:style-name="TableRow1523">
          <table:table-cell table:style-name="TableCell1524">
            <text:p text:style-name="P1525"><text:span text:style-name="T1526">(data)</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3">
            <text:p text:style-name="P1536"/>
          </table:table-cell>
          <table:covered-table-cell/>
          <table:covered-table-cell/>
          <table:table-cell table:style-name="TableCell1537">
            <text:p text:style-name="P1538"/>
          </table:table-cell>
        </table:table-row>
      </table:table>
      <text:p text:style-name="P1539"/>
      <text:p text:style-name="P1540"/>
      <text:p text:style-name="P1541"/>
      <text:p text:style-name="P1542"><text:span text:style-name="T1547">Statybos techninio reglamento<text:s/></text:span><text:span text:style-name="T1548">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text:span></text:p>
      <text:p text:style-name="P1549"><text:span text:style-name="T1550">5</text:span><text:span text:style-name="T1551"><text:s/>priedas</text:span></text:p>
      <text:p text:style-name="Normal"/>
      <text:p text:style-name="P1552"><text:span text:style-name="T1553">(Prašymo Lietuvos Respublikoje būti paskirta pagal Reglamentą (ES) Nr. 305/2011 pageidaujamai statybos produktų sričiai ar sritims rengti ir išduoti ETĮ forma)</text:span></text:p>
      <text:p text:style-name="P1554"/>
      <text:p text:style-name="P1555">(naudojamas įstaigos rašto blankas)</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text:span text:style-name="T1563">VšĮ<text:s/></text:span><text:span text:style-name="T1564">Statybos sektoriaus vystymo agentūrai</text:span></text:p>
          </table:table-cell>
          <table:table-cell table:style-name="TableCell1565">
            <text:p text:style-name="P1566"><text:span text:style-name="T1567">Dokumento data, registracijos numeris</text:span></text:p>
          </table:table-cell>
        </table:table-row>
      </table:table>
      <text:p text:style-name="P1568"/>
      <text:p text:style-name="P1569">PRAŠYMAS DĖL TECHNINIO VERTINIMO ĮSTAIGOS PASKYRIMO PAGAL 2011 M. KOVO 9 D. EUROPOS PARLAMENTO IR TARYBOS REGLAMENTĄ (ES) NR. 305/2011, KURIUO NUSTATOMOS SUDERINTOS STATYBOS PRODUKTŲ RINKODAROS SĄLYGOS IR PANAIKINAMA TARYBOS DIREKTYVA 89/106/EEB, RENGTI IR IŠDUOTI EUROPOS TECHNINIUS ĮVERTINIMUS</text:p>
      <text:p text:style-name="P1570"/>
      <text:p text:style-name="P1571"><text:span text:style-name="T1572">Prašome, kad<text:s/></text:span><text:span text:style-name="T1573">(TVĮ pavadinimas)</text:span><text:span text:style-name="T1574"><text:s/>būtų paskirta pagal 2011 m. kovo 9 d. Europos Parlamento ir Tarybos reglamentą (ES) Nr. 305/2011, kuriuo nustatomos suderintos statybos produktų rinkodaros sąlygos ir panaikinama Tarybos direktyva 89/106/EEB,<text:s/></text:span><text:span text:style-name="T1575">[4.4] (toliau – Reglamentas (ES) Nr. 305/2011)</text:span><text:span text:style-name="T1576"><text:s/>atlikti statybos produktų techninį vertinimą ir išduoti Europos techninius įvertinimus šiai (-ioms) produktų sričiai (-ims):<text:s/></text:span><text:span text:style-name="T1577">(nurodomos pageidaujamos Reglamento (ES) Nr. 305/2011 [4.4]</text:span><text:span text:style-name="T1578"><text:s/></text:span><text:span text:style-name="T1579">IV priedo 1 lentelėje išvardytos statybos produktų sritys ir jų kodai skliausteliuose)</text:span><text:span text:style-name="T1580">.</text:span></text:p>
      <text:p text:style-name="P1581">Įsipareigojame VšĮ Statybos sektoriaus vystymo agentūrai pagal kompetenciją teikti įstaigos įvertinimui, jos veiklos ir kompetencijos stebėsenai reikalingą informaciją.</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6">
            <text:p text:style-name="P1594"><text:span text:style-name="T1595">PRIDEDAMA:</text:span></text:p>
          </table:table-cell>
          <table:covered-table-cell/>
          <table:covered-table-cell/>
          <table:covered-table-cell/>
          <table:covered-table-cell/>
          <table:covered-table-cell/>
          <table:table-cell table:style-name="TableCell1596">
            <text:p text:style-name="P1597"/>
          </table:table-cell>
          <table:table-cell table:style-name="TableCell1598" table:number-columns-spanned="2">
            <text:p text:style-name="P1599"/>
          </table:table-cell>
          <table:covered-table-cell/>
        </table:table-row>
        <table:table-row table:style-name="TableRow1600">
          <table:table-cell table:style-name="TableCell1601" table:number-columns-spanned="6">
            <text:p text:style-name="P1602"><text:span text:style-name="T1603">1. </text:span><text:span text:style-name="T1604">Prašomos paskirti TVĮ įregistravimo pažymėjimo kopija.</text:span></text:p>
          </table:table-cell>
          <table:covered-table-cell/>
          <table:covered-table-cell/>
          <table:covered-table-cell/>
          <table:covered-table-cell/>
          <table:covered-table-cell/>
          <table:table-cell table:style-name="TableCell1605">
            <text:p text:style-name="P1606"/>
          </table:table-cell>
          <table:table-cell table:style-name="TableCell1607" table:number-columns-spanned="2">
            <text:p text:style-name="P1608">lapai (-ų).</text:p>
          </table:table-cell>
          <table:covered-table-cell/>
        </table:table-row>
        <table:table-row table:style-name="TableRow1609">
          <table:table-cell table:style-name="TableCell1610" table:number-columns-spanned="6">
            <text:p text:style-name="P1611"><text:span text:style-name="T1612">2. </text:span><text:span text:style-name="T1613">Prašomos paskirti TVĮ veiklos nuostatų ar įstatų kopija.</text:span></text:p>
          </table:table-cell>
          <table:covered-table-cell/>
          <table:covered-table-cell/>
          <table:covered-table-cell/>
          <table:covered-table-cell/>
          <table:covered-table-cell/>
          <table:table-cell table:style-name="TableCell1614">
            <text:p text:style-name="P1615"/>
          </table:table-cell>
          <table:table-cell table:style-name="TableCell1616" table:number-columns-spanned="2">
            <text:p text:style-name="P1617"><text:span text:style-name="T1618">lapai (-ų).</text:span></text:p>
          </table:table-cell>
          <table:covered-table-cell/>
        </table:table-row>
        <table:table-row table:style-name="TableRow1619">
          <table:table-cell table:style-name="TableCell1620" table:number-columns-spanned="6" table:number-rows-spanned="2">
            <text:p text:style-name="P1621"><text:span text:style-name="T1622">3. </text:span><text:span text:style-name="T1623">Dokumentas, kuriame pateikta informacija apie TVĮ savininkus (dalininkus) ir jų nuosavybės dalį TVĮ.</text:span></text:p>
          </table:table-cell>
          <table:covered-table-cell/>
          <table:covered-table-cell/>
          <table:covered-table-cell/>
          <table:covered-table-cell/>
          <table:covered-table-cell/>
          <table:table-cell table:style-name="TableCell1624">
            <text:p text:style-name="P1625"/>
          </table:table-cell>
          <table:table-cell table:style-name="TableCell1626" table:number-columns-spanned="2">
            <text:p text:style-name="P1627"/>
          </table:table-cell>
          <table:covered-table-cell/>
        </table:table-row>
        <table:table-row table:style-name="TableRow1628">
          <table:covered-table-cell>
            <text:p text:style-name="P1629"/>
          </table:covered-table-cell>
          <table:covered-table-cell/>
          <table:covered-table-cell/>
          <table:covered-table-cell/>
          <table:covered-table-cell/>
          <table:covered-table-cell/>
          <table:table-cell table:style-name="TableCell1630">
            <text:p text:style-name="P1631"/>
          </table:table-cell>
          <table:table-cell table:style-name="TableCell1632" table:number-columns-spanned="2">
            <text:p text:style-name="P1633">lapai (-ų).</text:p>
          </table:table-cell>
          <table:covered-table-cell/>
        </table:table-row>
        <table:table-row table:style-name="TableRow1634">
          <table:table-cell table:style-name="TableCell1635" table:number-columns-spanned="6">
            <text:p text:style-name="P1636"><text:span text:style-name="T1637">4. </text:span><text:span text:style-name="T1638">Dokumentas, kuriame aprašyta TVĮ organizacinė struktūra.</text:span><text:span text:style-name="T1639"><text:s/></text:span></text:p>
          </table:table-cell>
          <table:covered-table-cell/>
          <table:covered-table-cell/>
          <table:covered-table-cell/>
          <table:covered-table-cell/>
          <table:covered-table-cell/>
          <table:table-cell table:style-name="TableCell1640">
            <text:p text:style-name="P1641"/>
          </table:table-cell>
          <table:table-cell table:style-name="TableCell1642" table:number-columns-spanned="2">
            <text:p text:style-name="P1643"><text:span text:style-name="T1644">lapai (-ų).</text:span></text:p>
          </table:table-cell>
          <table:covered-table-cell/>
        </table:table-row>
        <table:table-row table:style-name="TableRow1645">
          <table:table-cell table:style-name="TableCell1646" table:number-columns-spanned="6" table:number-rows-spanned="5">
            <text:p text:style-name="P1647"><text:span text:style-name="T1648">5. </text:span><text:span text:style-name="T1649">Užpildyta Informacijos apie TVĮ darbuotojų, susijusių su statybos produktų techninio vertinimo veikla toje produktų srityje ar srityse, kurioms TVĮ pageidauja būti paskirta, pareigas, išsilavinimą ir patirtį, susijusią su statybos produktų techniniu vertinimu (įteisinimu) ar statybos produktų projektavimu, jų bandymais, tyrimais ar kokybės valdymu, forma.</text:span></text:p>
          </table:table-cell>
          <table:covered-table-cell/>
          <table:covered-table-cell/>
          <table:covered-table-cell/>
          <table:covered-table-cell/>
          <table:covered-table-cell/>
          <table:table-cell table:style-name="TableCell1650">
            <text:p text:style-name="P1651"/>
          </table:table-cell>
          <table:table-cell table:style-name="TableCell1652" table:number-columns-spanned="2">
            <text:p text:style-name="P1653"/>
          </table:table-cell>
          <table:covered-table-cell/>
        </table:table-row>
        <table:table-row table:style-name="TableRow1654">
          <table:covered-table-cell>
            <text:p text:style-name="P1655"/>
          </table:covered-table-cell>
          <table:covered-table-cell/>
          <table:covered-table-cell/>
          <table:covered-table-cell/>
          <table:covered-table-cell/>
          <table:covered-table-cell/>
          <table:table-cell table:style-name="TableCell1656">
            <text:p text:style-name="P1657"/>
          </table:table-cell>
          <table:table-cell table:style-name="TableCell1658" table:number-columns-spanned="2">
            <text:p text:style-name="P1659"/>
          </table:table-cell>
          <table:covered-table-cell/>
        </table:table-row>
        <table:table-row table:style-name="TableRow1660">
          <table:covered-table-cell>
            <text:p text:style-name="P1661"/>
          </table:covered-table-cell>
          <table:covered-table-cell/>
          <table:covered-table-cell/>
          <table:covered-table-cell/>
          <table:covered-table-cell/>
          <table:covered-table-cell/>
          <table:table-cell table:style-name="TableCell1662">
            <text:p text:style-name="P1663"/>
          </table:table-cell>
          <table:table-cell table:style-name="TableCell1664" table:number-columns-spanned="2">
            <text:p text:style-name="P1665"/>
          </table:table-cell>
          <table:covered-table-cell/>
        </table:table-row>
        <table:table-row table:style-name="TableRow1666">
          <table:covered-table-cell>
            <text:p text:style-name="P1667"/>
          </table:covered-table-cell>
          <table:covered-table-cell/>
          <table:covered-table-cell/>
          <table:covered-table-cell/>
          <table:covered-table-cell/>
          <table:covered-table-cell/>
          <table:table-cell table:style-name="TableCell1668">
            <text:p text:style-name="P1669"/>
          </table:table-cell>
          <table:table-cell table:style-name="TableCell1670" table:number-columns-spanned="2">
            <text:p text:style-name="P1671"/>
          </table:table-cell>
          <table:covered-table-cell/>
        </table:table-row>
        <table:table-row table:style-name="TableRow1672">
          <table:covered-table-cell>
            <text:p text:style-name="P1673"/>
          </table:covered-table-cell>
          <table:covered-table-cell/>
          <table:covered-table-cell/>
          <table:covered-table-cell/>
          <table:covered-table-cell/>
          <table:covered-table-cell/>
          <table:table-cell table:style-name="TableCell1674">
            <text:p text:style-name="P1675"/>
          </table:table-cell>
          <table:table-cell table:style-name="TableCell1676" table:number-columns-spanned="2">
            <text:p text:style-name="P1677">lapai (-ų).</text:p>
          </table:table-cell>
          <table:covered-table-cell/>
        </table:table-row>
        <table:table-row table:style-name="TableRow1678">
          <table:table-cell table:style-name="TableCell1679" table:number-columns-spanned="6">
            <text:p text:style-name="P1680"><text:span text:style-name="T1681">6. </text:span><text:span text:style-name="T1682">TVĮ darbuotojų gyvenimo aprašymai.</text:span></text:p>
          </table:table-cell>
          <table:covered-table-cell/>
          <table:covered-table-cell/>
          <table:covered-table-cell/>
          <table:covered-table-cell/>
          <table:covered-table-cell/>
          <table:table-cell table:style-name="TableCell1683">
            <text:p text:style-name="P1684"/>
          </table:table-cell>
          <table:table-cell table:style-name="TableCell1685" table:number-columns-spanned="2">
            <text:p text:style-name="P1686">lapai (-ų).</text:p>
          </table:table-cell>
          <table:covered-table-cell/>
        </table:table-row>
        <table:table-row table:style-name="TableRow1687">
          <table:table-cell table:style-name="TableCell1688" table:number-columns-spanned="6">
            <text:p text:style-name="P1689"><text:span text:style-name="T1690">7. </text:span><text:span text:style-name="T1691">TVĮ darbuotojų pareiginių instrukcijų kopijos.</text:span></text:p>
          </table:table-cell>
          <table:covered-table-cell/>
          <table:covered-table-cell/>
          <table:covered-table-cell/>
          <table:covered-table-cell/>
          <table:covered-table-cell/>
          <table:table-cell table:style-name="TableCell1692">
            <text:p text:style-name="P1693"/>
          </table:table-cell>
          <table:table-cell table:style-name="TableCell1694" table:number-columns-spanned="2">
            <text:p text:style-name="P1695">lapai (-ų).</text:p>
          </table:table-cell>
          <table:covered-table-cell/>
        </table:table-row>
        <table:table-row table:style-name="TableRow1696">
          <table:table-cell table:style-name="TableCell1697" table:number-columns-spanned="6">
            <text:p text:style-name="P1698"><text:span text:style-name="T1699">8. </text:span><text:span text:style-name="T1700">TVĮ darbuotojų išsilavinimą patvirtinančių dokumentų kopijos.</text:span></text:p>
          </table:table-cell>
          <table:covered-table-cell/>
          <table:covered-table-cell/>
          <table:covered-table-cell/>
          <table:covered-table-cell/>
          <table:covered-table-cell/>
          <table:table-cell table:style-name="TableCell1701">
            <text:p text:style-name="P1702"/>
          </table:table-cell>
          <table:table-cell table:style-name="TableCell1703" table:number-columns-spanned="2">
            <text:p text:style-name="P1704">lapai (-ų).</text:p>
          </table:table-cell>
          <table:covered-table-cell/>
        </table:table-row>
        <table:table-row table:style-name="TableRow1705">
          <table:table-cell table:style-name="TableCell1706" table:number-columns-spanned="6">
            <text:p text:style-name="P1707"><text:span text:style-name="T1708">9. </text:span><text:span text:style-name="T1709">TVĮ darbuotojų nešališkumo deklaracijos</text:span><text:span text:style-name="T1710">.</text:span></text:p>
          </table:table-cell>
          <table:covered-table-cell/>
          <table:covered-table-cell/>
          <table:covered-table-cell/>
          <table:covered-table-cell/>
          <table:covered-table-cell/>
          <table:table-cell table:style-name="TableCell1711">
            <text:p text:style-name="P1712"/>
          </table:table-cell>
          <table:table-cell table:style-name="TableCell1713" table:number-columns-spanned="2">
            <text:p text:style-name="P1714"><text:span text:style-name="T1715">lapai (-ų).</text:span></text:p>
          </table:table-cell>
          <table:covered-table-cell/>
        </table:table-row>
        <table:table-row table:style-name="TableRow1716">
          <table:table-cell table:style-name="TableCell1717" table:number-columns-spanned="6" table:number-rows-spanned="6">
            <text:p text:style-name="P1718"><text:span text:style-name="T1719">10. </text:span><text:span text:style-name="T1720">TVĮ darbuotojų dokumentų, įrodančių jų dalyvavimą su statybos produktų techniniu vertinimu, statybos produktų projektavimu, jų bandymais, tyrimais ar kokybės valdymo darbais susijusiuose mokymuose ir kvalifikacijos tobulinimo renginiuose (kvalifikacijos tobulinimo kursų, mokymų pažymėjimų, sertifikatų, protokolų) per pastaruosius 5 metus, kitų kvalifikacijos kėlimą įrodančių dokumentų kopijos.</text:span></text:p>
          </table:table-cell>
          <table:covered-table-cell/>
          <table:covered-table-cell/>
          <table:covered-table-cell/>
          <table:covered-table-cell/>
          <table:covered-table-cell/>
          <table:table-cell table:style-name="TableCell1721">
            <text:p text:style-name="P1722"/>
          </table:table-cell>
          <table:table-cell table:style-name="TableCell1723" table:number-columns-spanned="2">
            <text:p text:style-name="P1724"/>
          </table:table-cell>
          <table:covered-table-cell/>
        </table:table-row>
        <table:table-row table:style-name="TableRow1725">
          <table:covered-table-cell>
            <text:p text:style-name="P1726"/>
          </table:covered-table-cell>
          <table:covered-table-cell/>
          <table:covered-table-cell/>
          <table:covered-table-cell/>
          <table:covered-table-cell/>
          <table:covered-table-cell/>
          <table:table-cell table:style-name="TableCell1727">
            <text:p text:style-name="P1728"/>
          </table:table-cell>
          <table:table-cell table:style-name="TableCell1729" table:number-columns-spanned="2">
            <text:p text:style-name="P1730"/>
          </table:table-cell>
          <table:covered-table-cell/>
        </table:table-row>
        <table:table-row table:style-name="TableRow1731">
          <table:covered-table-cell>
            <text:p text:style-name="P1732"/>
          </table:covered-table-cell>
          <table:covered-table-cell/>
          <table:covered-table-cell/>
          <table:covered-table-cell/>
          <table:covered-table-cell/>
          <table:covered-table-cell/>
          <table:table-cell table:style-name="TableCell1733">
            <text:p text:style-name="P1734"/>
          </table:table-cell>
          <table:table-cell table:style-name="TableCell1735" table:number-columns-spanned="2">
            <text:p text:style-name="P1736"/>
          </table:table-cell>
          <table:covered-table-cell/>
        </table:table-row>
        <table:table-row table:style-name="TableRow1737">
          <table:covered-table-cell>
            <text:p text:style-name="P1738"/>
          </table:covered-table-cell>
          <table:covered-table-cell/>
          <table:covered-table-cell/>
          <table:covered-table-cell/>
          <table:covered-table-cell/>
          <table:covered-table-cell/>
          <table:table-cell table:style-name="TableCell1739">
            <text:p text:style-name="P1740"/>
          </table:table-cell>
          <table:table-cell table:style-name="TableCell1741" table:number-columns-spanned="2">
            <text:p text:style-name="P1742"/>
          </table:table-cell>
          <table:covered-table-cell/>
        </table:table-row>
        <table:table-row table:style-name="TableRow1743">
          <table:covered-table-cell>
            <text:p text:style-name="P1744"/>
          </table:covered-table-cell>
          <table:covered-table-cell/>
          <table:covered-table-cell/>
          <table:covered-table-cell/>
          <table:covered-table-cell/>
          <table:covered-table-cell/>
          <table:table-cell table:style-name="TableCell1745">
            <text:p text:style-name="P1746"/>
          </table:table-cell>
          <table:table-cell table:style-name="TableCell1747" table:number-columns-spanned="2">
            <text:p text:style-name="P1748"/>
          </table:table-cell>
          <table:covered-table-cell/>
        </table:table-row>
        <table:table-row table:style-name="TableRow1749">
          <table:covered-table-cell>
            <text:p text:style-name="P1750"/>
          </table:covered-table-cell>
          <table:covered-table-cell/>
          <table:covered-table-cell/>
          <table:covered-table-cell/>
          <table:covered-table-cell/>
          <table:covered-table-cell/>
          <table:table-cell table:style-name="TableCell1751">
            <text:p text:style-name="P1752"/>
          </table:table-cell>
          <table:table-cell table:style-name="TableCell1753" table:number-columns-spanned="2">
            <text:p text:style-name="P1754">lapai (-ų).</text:p>
          </table:table-cell>
          <table:covered-table-cell/>
        </table:table-row>
        <table:table-row table:style-name="TableRow1755">
          <table:table-cell table:style-name="TableCell1756" table:number-columns-spanned="6" table:number-rows-spanned="7">
            <text:p text:style-name="P1757"><text:span text:style-name="T1758">11. </text:span><text:span text:style-name="T1759">TVĮ svarbiausių per paskutinius 5 metus pageidaujamose paskyrimo srityse atliktų techninio vertinimo (įskaitant ir iki 2013 m. liepos 1 d. galiojusia tvarka vykdytą statybos produktų techninį įteisinimą), statybos produktų projektavimo, jų bandymų, tyrimų ar kokybės valdymo darbų laisvos formos sąrašas, darbų užsakovai ir trumpas darbų rezultatų aprašymas.</text:span></text:p>
            <text:p text:style-name="P1760"><text:span text:style-name="T1761">Taikoma TVĮ, pageidaujančiai pirmą kartą būti paskirta pagal Reglamentą (ES) Nr. 305/20112011 [4.4] rengti ir išduoti ETĮ.</text:span></text:p>
          </table:table-cell>
          <table:covered-table-cell/>
          <table:covered-table-cell/>
          <table:covered-table-cell/>
          <table:covered-table-cell/>
          <table:covered-table-cell/>
          <table:table-cell table:style-name="TableCell1762">
            <text:p text:style-name="P1763"/>
          </table:table-cell>
          <table:table-cell table:style-name="TableCell1764" table:number-columns-spanned="2">
            <text:p text:style-name="P1765"/>
          </table:table-cell>
          <table:covered-table-cell/>
        </table:table-row>
        <table:table-row table:style-name="TableRow1766">
          <table:covered-table-cell>
            <text:p text:style-name="P1767"/>
          </table:covered-table-cell>
          <table:covered-table-cell/>
          <table:covered-table-cell/>
          <table:covered-table-cell/>
          <table:covered-table-cell/>
          <table:covered-table-cell/>
          <table:table-cell table:style-name="TableCell1768">
            <text:p text:style-name="P1769"/>
          </table:table-cell>
          <table:table-cell table:style-name="TableCell1770" table:number-columns-spanned="2">
            <text:p text:style-name="P1771"/>
          </table:table-cell>
          <table:covered-table-cell/>
        </table:table-row>
        <table:table-row table:style-name="TableRow1772">
          <table:covered-table-cell>
            <text:p text:style-name="P1773"/>
          </table:covered-table-cell>
          <table:covered-table-cell/>
          <table:covered-table-cell/>
          <table:covered-table-cell/>
          <table:covered-table-cell/>
          <table:covered-table-cell/>
          <table:table-cell table:style-name="TableCell1774">
            <text:p text:style-name="P1775"/>
          </table:table-cell>
          <table:table-cell table:style-name="TableCell1776" table:number-columns-spanned="2">
            <text:p text:style-name="P1777"/>
          </table:table-cell>
          <table:covered-table-cell/>
        </table:table-row>
        <table:table-row table:style-name="TableRow1778">
          <table:covered-table-cell>
            <text:p text:style-name="P1779"/>
          </table:covered-table-cell>
          <table:covered-table-cell/>
          <table:covered-table-cell/>
          <table:covered-table-cell/>
          <table:covered-table-cell/>
          <table:covered-table-cell/>
          <table:table-cell table:style-name="TableCell1780">
            <text:p text:style-name="P1781"/>
          </table:table-cell>
          <table:table-cell table:style-name="TableCell1782" table:number-columns-spanned="2">
            <text:p text:style-name="P1783"/>
          </table:table-cell>
          <table:covered-table-cell/>
        </table:table-row>
        <table:table-row table:style-name="TableRow1784">
          <table:covered-table-cell>
            <text:p text:style-name="P1785"/>
          </table:covered-table-cell>
          <table:covered-table-cell/>
          <table:covered-table-cell/>
          <table:covered-table-cell/>
          <table:covered-table-cell/>
          <table:covered-table-cell/>
          <table:table-cell table:style-name="TableCell1786">
            <text:p text:style-name="P1787"/>
          </table:table-cell>
          <table:table-cell table:style-name="TableCell1788" table:number-columns-spanned="2">
            <text:p text:style-name="P1789">lapai (-ų).</text:p>
          </table:table-cell>
          <table:covered-table-cell/>
        </table:table-row>
        <table:table-row table:style-name="TableRow1790">
          <table:covered-table-cell>
            <text:p text:style-name="P1791"/>
          </table:covered-table-cell>
          <table:covered-table-cell/>
          <table:covered-table-cell/>
          <table:covered-table-cell/>
          <table:covered-table-cell/>
          <table:covered-table-cell/>
          <table:table-cell table:style-name="TableCell1792">
            <text:p text:style-name="P1793"/>
          </table:table-cell>
          <table:table-cell table:style-name="TableCell1794" table:number-columns-spanned="2">
            <text:p text:style-name="P1795"/>
          </table:table-cell>
          <table:covered-table-cell/>
        </table:table-row>
        <table:table-row table:style-name="TableRow1796">
          <table:covered-table-cell>
            <text:p text:style-name="P1797"/>
          </table:covered-table-cell>
          <table:covered-table-cell/>
          <table:covered-table-cell/>
          <table:covered-table-cell/>
          <table:covered-table-cell/>
          <table:covered-table-cell/>
          <table:table-cell table:style-name="TableCell1798">
            <text:p text:style-name="P1799"/>
          </table:table-cell>
          <table:table-cell table:style-name="TableCell1800" table:number-columns-spanned="2">
            <text:p text:style-name="P1801"/>
          </table:table-cell>
          <table:covered-table-cell/>
        </table:table-row>
        <table:table-row table:style-name="TableRow1802">
          <table:table-cell table:style-name="TableCell1803" table:number-columns-spanned="6" table:number-rows-spanned="12">
            <text:p text:style-name="P1804"><text:span text:style-name="T1805">12. </text:span><text:span text:style-name="T1806">TVĮ darbuotojų svarbiausių per paskutinius 10 metų pageidaujamose paskyrimo srityse atliktų statybos produktų techninio vertinimo (įskaitant ir iki 2013 m. liepos 1 d. galiojusia tvarka vykdytą statybos produktų techninį įteisinimą), statybos produktų projektavimo, jų bandymų, tyrimų ar kokybės valdymo darbų laisvos formos sąrašas, darbų užsakovai ir trumpas darbų rezultatų aprašymas</text:span><text:span text:style-name="T1807">.</text:span></text:p>
            <text:p text:style-name="P1808"><text:span text:style-name="T1809">Taikoma TVĮ, pageidaujančiai pirmą kartą būti paskirta pagal Reglamentą (ES) Nr. 305/2011 [4.4] rengti ir išduoti ETĮ, kai ši TVĮ per paskutinius 5 metus pageidaujamose paskyrimo srityse neatliko techninio vertinimo (įskaitant ir iki 2013 m. liepos 1 d. galiojusia tvarka vykdytą statybos produktų techninį įteisinimą), statybos produktų projektavimo, jų bandymų, tyrimų ar kokybės valdymo darbų.</text:span></text:p>
          </table:table-cell>
          <table:covered-table-cell/>
          <table:covered-table-cell/>
          <table:covered-table-cell/>
          <table:covered-table-cell/>
          <table:covered-table-cell/>
          <table:table-cell table:style-name="TableCell1810">
            <text:p text:style-name="P1811"/>
          </table:table-cell>
          <table:table-cell table:style-name="TableCell1812" table:number-columns-spanned="2">
            <text:p text:style-name="P1813"/>
          </table:table-cell>
          <table:covered-table-cell/>
        </table:table-row>
        <table:table-row table:style-name="TableRow1814">
          <table:covered-table-cell>
            <text:p text:style-name="P1815"/>
          </table:covered-table-cell>
          <table:covered-table-cell/>
          <table:covered-table-cell/>
          <table:covered-table-cell/>
          <table:covered-table-cell/>
          <table:covered-table-cell/>
          <table:table-cell table:style-name="TableCell1816">
            <text:p text:style-name="P1817"/>
          </table:table-cell>
          <table:table-cell table:style-name="TableCell1818" table:number-columns-spanned="2">
            <text:p text:style-name="P1819"/>
          </table:table-cell>
          <table:covered-table-cell/>
        </table:table-row>
        <table:table-row table:style-name="TableRow1820">
          <table:covered-table-cell>
            <text:p text:style-name="P1821"/>
          </table:covered-table-cell>
          <table:covered-table-cell/>
          <table:covered-table-cell/>
          <table:covered-table-cell/>
          <table:covered-table-cell/>
          <table:covered-table-cell/>
          <table:table-cell table:style-name="TableCell1822">
            <text:p text:style-name="P1823"/>
          </table:table-cell>
          <table:table-cell table:style-name="TableCell1824" table:number-columns-spanned="2">
            <text:p text:style-name="P1825"/>
          </table:table-cell>
          <table:covered-table-cell/>
        </table:table-row>
        <table:table-row table:style-name="TableRow1826">
          <table:covered-table-cell>
            <text:p text:style-name="P1827"/>
          </table:covered-table-cell>
          <table:covered-table-cell/>
          <table:covered-table-cell/>
          <table:covered-table-cell/>
          <table:covered-table-cell/>
          <table:covered-table-cell/>
          <table:table-cell table:style-name="TableCell1828">
            <text:p text:style-name="P1829"/>
          </table:table-cell>
          <table:table-cell table:style-name="TableCell1830" table:number-columns-spanned="2">
            <text:p text:style-name="P1831"/>
          </table:table-cell>
          <table:covered-table-cell/>
        </table:table-row>
        <table:table-row table:style-name="TableRow1832">
          <table:covered-table-cell>
            <text:p text:style-name="P1833"/>
          </table:covered-table-cell>
          <table:covered-table-cell/>
          <table:covered-table-cell/>
          <table:covered-table-cell/>
          <table:covered-table-cell/>
          <table:covered-table-cell/>
          <table:table-cell table:style-name="TableCell1834">
            <text:p text:style-name="P1835"/>
          </table:table-cell>
          <table:table-cell table:style-name="TableCell1836" table:number-columns-spanned="2">
            <text:p text:style-name="P1837"/>
          </table:table-cell>
          <table:covered-table-cell/>
        </table:table-row>
        <table:table-row table:style-name="TableRow1838">
          <table:covered-table-cell>
            <text:p text:style-name="P1839"/>
          </table:covered-table-cell>
          <table:covered-table-cell/>
          <table:covered-table-cell/>
          <table:covered-table-cell/>
          <table:covered-table-cell/>
          <table:covered-table-cell/>
          <table:table-cell table:style-name="TableCell1840">
            <text:p text:style-name="P1841"/>
          </table:table-cell>
          <table:table-cell table:style-name="TableCell1842" table:number-columns-spanned="2">
            <text:p text:style-name="P1843">lapai (-ų).</text:p>
          </table:table-cell>
          <table:covered-table-cell/>
        </table:table-row>
        <table:table-row table:style-name="TableRow1844">
          <table:covered-table-cell>
            <text:p text:style-name="P1845"/>
          </table:covered-table-cell>
          <table:covered-table-cell/>
          <table:covered-table-cell/>
          <table:covered-table-cell/>
          <table:covered-table-cell/>
          <table:covered-table-cell/>
          <table:table-cell table:style-name="TableCell1846">
            <text:p text:style-name="P1847"/>
          </table:table-cell>
          <table:table-cell table:style-name="TableCell1848" table:number-columns-spanned="2">
            <text:p text:style-name="P1849"/>
          </table:table-cell>
          <table:covered-table-cell/>
        </table:table-row>
        <table:table-row table:style-name="TableRow1850">
          <table:covered-table-cell>
            <text:p text:style-name="P1851"/>
          </table:covered-table-cell>
          <table:covered-table-cell/>
          <table:covered-table-cell/>
          <table:covered-table-cell/>
          <table:covered-table-cell/>
          <table:covered-table-cell/>
          <table:table-cell table:style-name="TableCell1852">
            <text:p text:style-name="P1853"/>
          </table:table-cell>
          <table:table-cell table:style-name="TableCell1854" table:number-columns-spanned="2">
            <text:p text:style-name="P1855"/>
          </table:table-cell>
          <table:covered-table-cell/>
        </table:table-row>
        <table:table-row table:style-name="TableRow1856">
          <table:covered-table-cell>
            <text:p text:style-name="P1857"/>
          </table:covered-table-cell>
          <table:covered-table-cell/>
          <table:covered-table-cell/>
          <table:covered-table-cell/>
          <table:covered-table-cell/>
          <table:covered-table-cell/>
          <table:table-cell table:style-name="TableCell1858">
            <text:p text:style-name="P1859"/>
          </table:table-cell>
          <table:table-cell table:style-name="TableCell1860" table:number-columns-spanned="2">
            <text:p text:style-name="P1861"/>
          </table:table-cell>
          <table:covered-table-cell/>
        </table:table-row>
        <table:table-row table:style-name="TableRow1862">
          <table:covered-table-cell>
            <text:p text:style-name="P1863"/>
          </table:covered-table-cell>
          <table:covered-table-cell/>
          <table:covered-table-cell/>
          <table:covered-table-cell/>
          <table:covered-table-cell/>
          <table:covered-table-cell/>
          <table:table-cell table:style-name="TableCell1864">
            <text:p text:style-name="P1865"/>
          </table:table-cell>
          <table:table-cell table:style-name="TableCell1866" table:number-columns-spanned="2">
            <text:p text:style-name="P1867"/>
          </table:table-cell>
          <table:covered-table-cell/>
        </table:table-row>
        <table:table-row table:style-name="TableRow1868">
          <table:covered-table-cell>
            <text:p text:style-name="P1869"/>
          </table:covered-table-cell>
          <table:covered-table-cell/>
          <table:covered-table-cell/>
          <table:covered-table-cell/>
          <table:covered-table-cell/>
          <table:covered-table-cell/>
          <table:table-cell table:style-name="TableCell1870">
            <text:p text:style-name="P1871"/>
          </table:table-cell>
          <table:table-cell table:style-name="TableCell1872" table:number-columns-spanned="2">
            <text:p text:style-name="P1873"/>
          </table:table-cell>
          <table:covered-table-cell/>
        </table:table-row>
        <table:table-row table:style-name="TableRow1874">
          <table:covered-table-cell>
            <text:p text:style-name="P1875"/>
          </table:covered-table-cell>
          <table:covered-table-cell/>
          <table:covered-table-cell/>
          <table:covered-table-cell/>
          <table:covered-table-cell/>
          <table:covered-table-cell/>
          <table:table-cell table:style-name="TableCell1876">
            <text:p text:style-name="P1877"/>
          </table:table-cell>
          <table:table-cell table:style-name="TableCell1878" table:number-columns-spanned="2">
            <text:p text:style-name="P1879"/>
          </table:table-cell>
          <table:covered-table-cell/>
        </table:table-row>
        <table:table-row table:style-name="TableRow1880">
          <table:table-cell table:style-name="TableCell1881" table:number-columns-spanned="6" table:number-rows-spanned="4">
            <text:p text:style-name="P1882"><text:span text:style-name="T1883">13. </text:span><text:span text:style-name="T1884">Mažiausiai dviejų TVĮ dirbančių ir su statybos produktų techninio vertinimo veikla susijusių asmenų Europass kalbų pasai, kuriuose nurodytas anglų kalbos mokėjimo lygis pagal visas kalbos mokėjimo kategorijas (skaitymas, klausimas, bendravimas žodžiu, informacijos pateikimas žodžiu, rašymas) turi būti ne žemesnis kaip pažengusio vartotojo B1 lygmuo</text:span><text:span text:style-name="T1885">.</text:span></text:p>
          </table:table-cell>
          <table:covered-table-cell/>
          <table:covered-table-cell/>
          <table:covered-table-cell/>
          <table:covered-table-cell/>
          <table:covered-table-cell/>
          <table:table-cell table:style-name="TableCell1886">
            <text:p text:style-name="P1887"/>
          </table:table-cell>
          <table:table-cell table:style-name="TableCell1888" table:number-columns-spanned="2">
            <text:p text:style-name="P1889"/>
          </table:table-cell>
          <table:covered-table-cell/>
        </table:table-row>
        <table:table-row table:style-name="TableRow1890">
          <table:covered-table-cell>
            <text:p text:style-name="P1891"/>
          </table:covered-table-cell>
          <table:covered-table-cell/>
          <table:covered-table-cell/>
          <table:covered-table-cell/>
          <table:covered-table-cell/>
          <table:covered-table-cell/>
          <table:table-cell table:style-name="TableCell1892">
            <text:p text:style-name="P1893"/>
          </table:table-cell>
          <table:table-cell table:style-name="TableCell1894" table:number-columns-spanned="2">
            <text:p text:style-name="P1895"/>
          </table:table-cell>
          <table:covered-table-cell/>
        </table:table-row>
        <table:table-row table:style-name="TableRow1896">
          <table:covered-table-cell>
            <text:p text:style-name="P1897"/>
          </table:covered-table-cell>
          <table:covered-table-cell/>
          <table:covered-table-cell/>
          <table:covered-table-cell/>
          <table:covered-table-cell/>
          <table:covered-table-cell/>
          <table:table-cell table:style-name="TableCell1898">
            <text:p text:style-name="P1899"/>
          </table:table-cell>
          <table:table-cell table:style-name="TableCell1900" table:number-columns-spanned="2">
            <text:p text:style-name="P1901"/>
          </table:table-cell>
          <table:covered-table-cell/>
        </table:table-row>
        <table:table-row table:style-name="TableRow1902">
          <table:covered-table-cell>
            <text:p text:style-name="P1903"/>
          </table:covered-table-cell>
          <table:covered-table-cell/>
          <table:covered-table-cell/>
          <table:covered-table-cell/>
          <table:covered-table-cell/>
          <table:covered-table-cell/>
          <table:table-cell table:style-name="TableCell1904">
            <text:p text:style-name="P1905"/>
          </table:table-cell>
          <table:table-cell table:style-name="TableCell1906" table:number-columns-spanned="2">
            <text:p text:style-name="P1907"/>
            <text:p text:style-name="P1908"><text:span text:style-name="T1909">lapai (-ų).</text:span></text:p>
          </table:table-cell>
          <table:covered-table-cell/>
        </table:table-row>
        <table:table-row table:style-name="TableRow1910">
          <table:table-cell table:style-name="TableCell1911" table:number-columns-spanned="6" table:number-rows-spanned="7">
            <text:p text:style-name="P1912"><text:span text:style-name="T1913">14. </text:span><text:span text:style-name="T1914">Mažiausiai dviejų TVĮ dirbančių ir su statybos produktų techninio vertinimo veikla susijusių asmenų valstybinės kalbos mokėjimo pažymėjimų, patvirtinančių įgytą trečiąją valstybinės kalbos mokėjimo kategoriją pagal Lietuvos Respublikos Vyriausybės 2003 m. gruodžio 24 d. nutarimu Nr. 1688 [4.8] (toliau – Nutarimas) patvirtintas valstybinės kalbos mokėjimo kategorijas, kopijos.</text:span></text:p>
            <text:p text:style-name="P1915"><text:span text:style-name="T1916">Taikoma, kai nė vienas iš TVĮ darbuotojų neturi jų išsilavinimą patvirtinančių dokumentų, pagal kuriuos galima nustatyti, ar jie laikomi įgijusiais trečiąją valstybinės kalbos mokėjimo kategoriją pagal Nutarimo [4.8] 10 punktą.</text:span></text:p>
          </table:table-cell>
          <table:covered-table-cell/>
          <table:covered-table-cell/>
          <table:covered-table-cell/>
          <table:covered-table-cell/>
          <table:covered-table-cell/>
          <table:table-cell table:style-name="TableCell1917">
            <text:p text:style-name="P1918"/>
          </table:table-cell>
          <table:table-cell table:style-name="TableCell1919" table:number-columns-spanned="2">
            <text:p text:style-name="P1920"/>
          </table:table-cell>
          <table:covered-table-cell/>
        </table:table-row>
        <table:table-row table:style-name="TableRow1921">
          <table:covered-table-cell>
            <text:p text:style-name="P1922"/>
          </table:covered-table-cell>
          <table:covered-table-cell/>
          <table:covered-table-cell/>
          <table:covered-table-cell/>
          <table:covered-table-cell/>
          <table:covered-table-cell/>
          <table:table-cell table:style-name="TableCell1923">
            <text:p text:style-name="P1924"/>
          </table:table-cell>
          <table:table-cell table:style-name="TableCell1925" table:number-columns-spanned="2">
            <text:p text:style-name="P1926"/>
          </table:table-cell>
          <table:covered-table-cell/>
        </table:table-row>
        <table:table-row table:style-name="TableRow1927">
          <table:covered-table-cell>
            <text:p text:style-name="P1928"/>
          </table:covered-table-cell>
          <table:covered-table-cell/>
          <table:covered-table-cell/>
          <table:covered-table-cell/>
          <table:covered-table-cell/>
          <table:covered-table-cell/>
          <table:table-cell table:style-name="TableCell1929">
            <text:p text:style-name="P1930"/>
          </table:table-cell>
          <table:table-cell table:style-name="TableCell1931" table:number-columns-spanned="2">
            <text:p text:style-name="P1932"/>
          </table:table-cell>
          <table:covered-table-cell/>
        </table:table-row>
        <table:table-row table:style-name="TableRow1933">
          <table:covered-table-cell>
            <text:p text:style-name="P1934"/>
          </table:covered-table-cell>
          <table:covered-table-cell/>
          <table:covered-table-cell/>
          <table:covered-table-cell/>
          <table:covered-table-cell/>
          <table:covered-table-cell/>
          <table:table-cell table:style-name="TableCell1935">
            <text:p text:style-name="P1936"/>
          </table:table-cell>
          <table:table-cell table:style-name="TableCell1937" table:number-columns-spanned="2">
            <text:p text:style-name="P1938">lapai (-ų).</text:p>
          </table:table-cell>
          <table:covered-table-cell/>
        </table:table-row>
        <table:table-row table:style-name="TableRow1939">
          <table:covered-table-cell>
            <text:p text:style-name="P1940"/>
          </table:covered-table-cell>
          <table:covered-table-cell/>
          <table:covered-table-cell/>
          <table:covered-table-cell/>
          <table:covered-table-cell/>
          <table:covered-table-cell/>
          <table:table-cell table:style-name="TableCell1941">
            <text:p text:style-name="P1942"/>
          </table:table-cell>
          <table:table-cell table:style-name="TableCell1943" table:number-columns-spanned="2">
            <text:p text:style-name="P1944"/>
          </table:table-cell>
          <table:covered-table-cell/>
        </table:table-row>
        <table:table-row table:style-name="TableRow1945">
          <table:covered-table-cell>
            <text:p text:style-name="P1946"/>
          </table:covered-table-cell>
          <table:covered-table-cell/>
          <table:covered-table-cell/>
          <table:covered-table-cell/>
          <table:covered-table-cell/>
          <table:covered-table-cell/>
          <table:table-cell table:style-name="TableCell1947">
            <text:p text:style-name="P1948"/>
          </table:table-cell>
          <table:table-cell table:style-name="TableCell1949" table:number-columns-spanned="2">
            <text:p text:style-name="P1950"/>
          </table:table-cell>
          <table:covered-table-cell/>
        </table:table-row>
        <table:table-row table:style-name="TableRow1951">
          <table:covered-table-cell>
            <text:p text:style-name="P1952"/>
          </table:covered-table-cell>
          <table:covered-table-cell/>
          <table:covered-table-cell/>
          <table:covered-table-cell/>
          <table:covered-table-cell/>
          <table:covered-table-cell/>
          <table:table-cell table:style-name="TableCell1953">
            <text:p text:style-name="P1954"/>
          </table:table-cell>
          <table:table-cell table:style-name="TableCell1955" table:number-columns-spanned="2">
            <text:p text:style-name="P1956"/>
          </table:table-cell>
          <table:covered-table-cell/>
        </table:table-row>
        <table:table-row table:style-name="TableRow1957">
          <table:table-cell table:style-name="TableCell1958" table:number-columns-spanned="6" table:number-rows-spanned="3">
            <text:p text:style-name="P1959"><text:span text:style-name="T1960">15. </text:span><text:span text:style-name="T1961">Individualių ar kolektyvinių darbo sutarčių tarp TVĮ ir darbuotojų kopijos.</text:span></text:p>
            <text:p text:style-name="P1962"><text:span text:style-name="T1963">Jeigu iš šių sutarčių neaišku, ar užtikrinamas Reglamento (ES) Nr. 305/2011 [4.4] IV priedo 2 lentelėje nustatytas reikalavimas, kad TVĮ darbuotojų atlyginimas negali priklausyti nuo atliktų vertinimų skaičiaus arba nuo vertinimų rezultatų, pateikiami kiti TVĮ atitiktį šiam reikalavimui patvirtinantys dokumentai.</text:span></text:p>
          </table:table-cell>
          <table:covered-table-cell/>
          <table:covered-table-cell/>
          <table:covered-table-cell/>
          <table:covered-table-cell/>
          <table:covered-table-cell/>
          <table:table-cell table:style-name="TableCell1964">
            <text:p text:style-name="P1965"/>
          </table:table-cell>
          <table:table-cell table:style-name="TableCell1966" table:number-columns-spanned="2">
            <text:p text:style-name="P1967"/>
          </table:table-cell>
          <table:covered-table-cell/>
        </table:table-row>
        <table:table-row table:style-name="TableRow1968">
          <table:covered-table-cell>
            <text:p text:style-name="P1969"/>
          </table:covered-table-cell>
          <table:covered-table-cell/>
          <table:covered-table-cell/>
          <table:covered-table-cell/>
          <table:covered-table-cell/>
          <table:covered-table-cell/>
          <table:table-cell table:style-name="TableCell1970">
            <text:p text:style-name="P1971"/>
          </table:table-cell>
          <table:table-cell table:style-name="TableCell1972" table:number-columns-spanned="2">
            <text:p text:style-name="P1973"><text:span text:style-name="T1974">lapai (-ų).</text:span></text:p>
          </table:table-cell>
          <table:covered-table-cell/>
        </table:table-row>
        <table:table-row table:style-name="TableRow1975">
          <table:covered-table-cell>
            <text:p text:style-name="P1976"/>
          </table:covered-table-cell>
          <table:covered-table-cell/>
          <table:covered-table-cell/>
          <table:covered-table-cell/>
          <table:covered-table-cell/>
          <table:covered-table-cell/>
          <table:table-cell table:style-name="TableCell1977">
            <text:p text:style-name="P1978"/>
          </table:table-cell>
          <table:table-cell table:style-name="TableCell1979" table:number-columns-spanned="2">
            <text:p text:style-name="P1980"/>
          </table:table-cell>
          <table:covered-table-cell/>
        </table:table-row>
        <table:table-row table:style-name="TableRow1981">
          <table:table-cell table:style-name="TableCell1982" table:number-columns-spanned="6" table:number-rows-spanned="3">
            <text:p text:style-name="P1983"><text:span text:style-name="T1984">16. </text:span><text:span text:style-name="T1985">TVĮ ir (arba) subrangovų kompetenciją atlikti tyrimus, bandymus, skaičiavimus, įvertinimus pageidaujamose paskyrimo srityse patvirtinančius dokumentų ir pareiškėjo sutarčių su subrangovais kopijos</text:span><text:span text:style-name="T1986">.</text:span></text:p>
          </table:table-cell>
          <table:covered-table-cell/>
          <table:covered-table-cell/>
          <table:covered-table-cell/>
          <table:covered-table-cell/>
          <table:covered-table-cell/>
          <table:table-cell table:style-name="TableCell1987">
            <text:p text:style-name="P1988"/>
          </table:table-cell>
          <table:table-cell table:style-name="TableCell1989" table:number-columns-spanned="2">
            <text:p text:style-name="P1990"/>
          </table:table-cell>
          <table:covered-table-cell/>
        </table:table-row>
        <table:table-row table:style-name="TableRow1991">
          <table:covered-table-cell>
            <text:p text:style-name="P1992"/>
          </table:covered-table-cell>
          <table:covered-table-cell/>
          <table:covered-table-cell/>
          <table:covered-table-cell/>
          <table:covered-table-cell/>
          <table:covered-table-cell/>
          <table:table-cell table:style-name="TableCell1993">
            <text:p text:style-name="P1994"/>
          </table:table-cell>
          <table:table-cell table:style-name="TableCell1995" table:number-columns-spanned="2">
            <text:p text:style-name="P1996"/>
          </table:table-cell>
          <table:covered-table-cell/>
        </table:table-row>
        <table:table-row table:style-name="TableRow1997">
          <table:covered-table-cell>
            <text:p text:style-name="P1998"/>
          </table:covered-table-cell>
          <table:covered-table-cell/>
          <table:covered-table-cell/>
          <table:covered-table-cell/>
          <table:covered-table-cell/>
          <table:covered-table-cell/>
          <table:table-cell table:style-name="TableCell1999">
            <text:p text:style-name="P2000"/>
          </table:table-cell>
          <table:table-cell table:style-name="TableCell2001" table:number-columns-spanned="2">
            <text:p text:style-name="P2002"><text:span text:style-name="T2003">lapai (-ų).</text:span></text:p>
          </table:table-cell>
          <table:covered-table-cell/>
        </table:table-row>
        <table:table-row table:style-name="TableRow2004">
          <table:table-cell table:style-name="TableCell2005" table:number-columns-spanned="6" table:number-rows-spanned="2">
            <text:p text:style-name="P2006"><text:span text:style-name="T2007">17. </text:span><text:span text:style-name="T2008">Dokumentų, kurių privalomas turinys nurodytas Reglamento 70.14 papunktyje, kopijos</text:span><text:span text:style-name="T2009">.</text:span></text:p>
          </table:table-cell>
          <table:covered-table-cell/>
          <table:covered-table-cell/>
          <table:covered-table-cell/>
          <table:covered-table-cell/>
          <table:covered-table-cell/>
          <table:table-cell table:style-name="TableCell2010">
            <text:p text:style-name="P2011"/>
          </table:table-cell>
          <table:table-cell table:style-name="TableCell2012" table:number-columns-spanned="2">
            <text:p text:style-name="P2013"/>
          </table:table-cell>
          <table:covered-table-cell/>
        </table:table-row>
        <table:table-row table:style-name="TableRow2014">
          <table:covered-table-cell>
            <text:p text:style-name="P2015"/>
          </table:covered-table-cell>
          <table:covered-table-cell/>
          <table:covered-table-cell/>
          <table:covered-table-cell/>
          <table:covered-table-cell/>
          <table:covered-table-cell/>
          <table:table-cell table:style-name="TableCell2016">
            <text:p text:style-name="P2017"/>
          </table:table-cell>
          <table:table-cell table:style-name="TableCell2018" table:number-columns-spanned="2">
            <text:p text:style-name="P2019">lapai (-ų).</text:p>
          </table:table-cell>
          <table:covered-table-cell/>
        </table:table-row>
        <table:table-row table:style-name="TableRow2020">
          <table:table-cell table:style-name="TableCell2021" table:number-columns-spanned="6" table:number-rows-spanned="3">
            <text:p text:style-name="P2022"><text:span text:style-name="T2023">18. </text:span><text:span text:style-name="T2024">Dokumentas, kuriuo TVĮ įsipareigoja finansų ir žmogiškaisiais ištekliais remti pagal Reglamento (ES) Nr. 305/2011 [4.4] nuostatas įsteigtą TVĮ organizaciją.</text:span></text:p>
          </table:table-cell>
          <table:covered-table-cell/>
          <table:covered-table-cell/>
          <table:covered-table-cell/>
          <table:covered-table-cell/>
          <table:covered-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covered-table-cell>
            <text:p text:style-name="P2030"/>
          </table:covered-table-cell>
          <table:covered-table-cell/>
          <table:covered-table-cell/>
          <table:covered-table-cell/>
          <table:covered-table-cell/>
          <table:covered-table-cell/>
          <table:table-cell table:style-name="TableCell2031">
            <text:p text:style-name="P2032"/>
          </table:table-cell>
          <table:table-cell table:style-name="TableCell2033" table:number-columns-spanned="2">
            <text:p text:style-name="P2034"/>
          </table:table-cell>
          <table:covered-table-cell/>
        </table:table-row>
        <table:table-row table:style-name="TableRow2035">
          <table:covered-table-cell>
            <text:p text:style-name="P2036"/>
          </table:covered-table-cell>
          <table:covered-table-cell/>
          <table:covered-table-cell/>
          <table:covered-table-cell/>
          <table:covered-table-cell/>
          <table:covered-table-cell/>
          <table:table-cell table:style-name="TableCell2037">
            <text:p text:style-name="P2038"/>
          </table:table-cell>
          <table:table-cell table:style-name="TableCell2039" table:number-columns-spanned="2">
            <text:p text:style-name="P2040">lapai (-ų).</text:p>
          </table:table-cell>
          <table:covered-table-cell/>
        </table:table-row>
        <table:table-row table:style-name="TableRow2041">
          <table:table-cell table:style-name="TableCell2042" table:number-columns-spanned="6" table:number-rows-spanned="3">
            <text:p text:style-name="P2043"><text:span text:style-name="T2044">19. </text:span><text:span text:style-name="T2045">Papildomi dokumentai TVĮ atitikčiai Reglamento (ES) Nr. 305/2011 [4.4] nustatytiems reikalavimams įrodyti, jei tokie dokumentai yra.</text:span></text:p>
          </table:table-cell>
          <table:covered-table-cell/>
          <table:covered-table-cell/>
          <table:covered-table-cell/>
          <table:covered-table-cell/>
          <table:covered-table-cell/>
          <table:table-cell table:style-name="TableCell2046">
            <text:p text:style-name="P2047"/>
          </table:table-cell>
          <table:table-cell table:style-name="TableCell2048" table:number-columns-spanned="2">
            <text:p text:style-name="P2049"/>
          </table:table-cell>
          <table:covered-table-cell/>
        </table:table-row>
        <table:table-row table:style-name="TableRow2050">
          <table:covered-table-cell>
            <text:p text:style-name="P2051"/>
          </table:covered-table-cell>
          <table:covered-table-cell/>
          <table:covered-table-cell/>
          <table:covered-table-cell/>
          <table:covered-table-cell/>
          <table:covered-table-cell/>
          <table:table-cell table:style-name="TableCell2052">
            <text:p text:style-name="P2053"/>
          </table:table-cell>
          <table:table-cell table:style-name="TableCell2054" table:number-columns-spanned="2">
            <text:p text:style-name="P2055">lapai (-ų).</text:p>
          </table:table-cell>
          <table:covered-table-cell/>
        </table:table-row>
        <table:table-row table:style-name="TableRow2056">
          <table:covered-table-cell>
            <text:p text:style-name="P2057"/>
          </table:covered-table-cell>
          <table:covered-table-cell/>
          <table:covered-table-cell/>
          <table:covered-table-cell/>
          <table:covered-table-cell/>
          <table:covered-table-cell/>
          <table:table-cell table:style-name="TableCell2058">
            <text:p text:style-name="P2059"/>
          </table:table-cell>
          <table:table-cell table:style-name="TableCell2060" table:number-columns-spanned="2">
            <text:p text:style-name="P2061"/>
          </table:table-cell>
          <table:covered-table-cell/>
        </table:table-row>
        <table:table-row table:style-name="TableRow2062">
          <table:table-cell table:style-name="TableCell2063">
            <text:p text:style-name="P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able:number-columns-spanned="3">
            <text:p text:style-name="P2075"/>
          </table:table-cell>
          <table:covered-table-cell/>
          <table:covered-table-cell/>
          <table:table-cell table:style-name="TableCell2076">
            <text:p text:style-name="P2077"/>
          </table:table-cell>
        </table:table-row>
        <table:table-row table:style-name="TableRow2078">
          <table:table-cell table:style-name="TableCell2079">
            <text:p text:style-name="P2080">(TVĮ įstaigos vadovo pareigos)</text:p>
          </table:table-cell>
          <table:table-cell table:style-name="TableCell2081">
            <text:p text:style-name="P2082"/>
          </table:table-cell>
          <table:table-cell table:style-name="TableCell2083">
            <text:p text:style-name="P2084"/>
          </table:table-cell>
          <table:table-cell table:style-name="TableCell2085">
            <text:p text:style-name="P2086">(parašas)</text:p>
          </table:table-cell>
          <table:table-cell table:style-name="TableCell2087">
            <text:p text:style-name="P2088"/>
          </table:table-cell>
          <table:table-cell table:style-name="TableCell2089" table:number-columns-spanned="3">
            <text:p text:style-name="P2090">(vardas, pavardė)</text:p>
          </table:table-cell>
          <table:covered-table-cell/>
          <table:covered-table-cell/>
          <table:table-cell table:style-name="TableCell2091">
            <text:p text:style-name="P2092"/>
          </table:table-cell>
        </table:table-row>
        <table:table-row table:style-name="TableRow2093">
          <table:table-cell table:style-name="TableCell2094">
            <text:p text:style-name="P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3">
            <text:p text:style-name="P2106"/>
          </table:table-cell>
          <table:covered-table-cell/>
          <table:covered-table-cell/>
          <table:table-cell table:style-name="TableCell2107">
            <text:p text:style-name="P2108"/>
          </table:table-cell>
        </table:table-row>
        <table:table-row table:style-name="TableRow2109">
          <table:table-cell table:style-name="TableCell2110">
            <text:p text:style-name="P2111">(data)</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3">
            <text:p text:style-name="P2121"/>
          </table:table-cell>
          <table:covered-table-cell/>
          <table:covered-table-cell/>
          <table:table-cell table:style-name="TableCell2122">
            <text:p text:style-name="P2123"/>
          </table:table-cell>
        </table:table-row>
      </table:table>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 style:parent-style-name="DefaultParagraphFont" style:family="text">
      <style:text-properties fo:letter-spacing="0.0069in" fo:font-size="10pt" style:font-size-asian="10pt" style:language-asian="zh" style:country-asian="CN"/>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9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95" style:parent-style-name="DefaultParagraphFont" style:family="text">
      <style:text-properties style:font-name="Tahoma" style:font-name-complex="Tahoma" fo:letter-spacing="0.0069in" fo:font-size="10pt" style:font-size-asian="10pt" style:language-asian="zh" style:country-asian="CN"/>
    </style:style>
    <style:style style:name="P996" style:parent-style-name="Normal" style:family="paragraph">
      <style:paragraph-properties>
        <style:tab-stops>
          <style:tab-stop style:type="center" style:position="2.884in"/>
          <style:tab-stop style:type="right" style:position="6.3194in"/>
        </style:tab-stops>
      </style:paragraph-properties>
      <style:text-properties style:font-name="Tahoma" style:font-name-asian="Calibri" style:font-name-complex="Tahoma" fo:letter-spacing="0.0069in" fo:font-size="10pt" style:font-size-asian="10pt" style:language-asian="zh" style:country-asian="CN" fo:hyphenate="false"/>
    </style:style>
    <style:style style:name="P99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44" style:parent-style-name="DefaultParagraphFont" style:family="text">
      <style:text-properties style:font-name="Tahoma" style:font-name-complex="Tahoma" fo:letter-spacing="0.0069in" fo:font-size="10pt" style:font-size-asian="10pt" style:language-asian="zh" style:country-asian="CN"/>
    </style:style>
    <style:style style:name="P1545" style:parent-style-name="Normal" style:family="paragraph">
      <style:paragraph-properties>
        <style:tab-stops>
          <style:tab-stop style:type="center" style:position="2.884in"/>
          <style:tab-stop style:type="right" style:position="6.3194in"/>
        </style:tab-stops>
      </style:paragraph-properties>
      <style:text-properties style:font-name="Tahoma" style:font-name-asian="Calibri" style:font-name-complex="Tahoma" fo:letter-spacing="0.0069in" fo:font-size="10pt" style:font-size-asian="10pt" style:language-asian="zh" style:country-asian="CN" fo:hyphenate="false"/>
    </style:style>
    <style:style style:name="P154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2"><text:span text:style-name="T43"><text:page-number text:fixed="false">16</text:page-number></text:span></text:p>
        <text:p text:style-name="P44"/>
      </style:header>
    </style:master-page>
    <style:master-page style:next-style-name="MP1" style:name="MPF1" style:page-layout-name="PL1">
      <style:header>
        <text:p text:style-name="P45"/>
      </style:header>
    </style:master-page>
    <style:master-page style:name="MP2" style:page-layout-name="PL2">
      <style:header>
        <text:p text:style-name="P994"><text:span text:style-name="T995"><text:page-number text:fixed="false">3</text:page-number></text:span></text:p>
        <text:p text:style-name="P996"/>
      </style:header>
    </style:master-page>
    <style:master-page style:next-style-name="MP2" style:name="MPF2" style:page-layout-name="PL2">
      <style:header>
        <text:p text:style-name="P997"/>
      </style:header>
    </style:master-page>
    <style:master-page style:name="MP3" style:page-layout-name="PL3">
      <style:header>
        <text:p text:style-name="P1543"><text:span text:style-name="T1544"><text:page-number text:fixed="false">3</text:page-number></text:span></text:p>
        <text:p text:style-name="P1545"/>
      </style:header>
    </style:master-page>
    <style:master-page style:next-style-name="MP3" style:name="MPF3" style:page-layout-name="PL3">
      <style:header>
        <text:p text:style-name="P15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Lekūnaitė - Lukošiūnė</meta:initial-creator>
    <dc:creator>adlibuser</dc:creator>
    <meta:creation-date>2023-06-09T11:33:00Z</meta:creation-date>
    <dc:date>2023-06-09T11:33: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13" meta:paragraph-count="612" meta:word-count="9204" meta:character-count="74679" meta:row-count="2278" meta:non-whitespace-character-count="66087"/>
  </office:meta>
</office:document-meta>
</file>