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color="#000000" style:font-size-complex="12pt" fo:language="en" fo:country="US"/>
    </style:style>
    <style:style style:name="P8" style:parent-style-name="Normal" style:family="paragraph">
      <style:paragraph-properties fo:text-align="center" fo:line-height="115%"/>
      <style:text-properties fo:font-weight="bold" style:font-weight-asian="bold" fo:text-transform="uppercase"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GB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justify" fo:line-height="115%" fo:text-indent="0.5in"/>
    </style:style>
    <style:style style:name="P23" style:parent-style-name="Normal" style:family="paragraph">
      <style:paragraph-properties fo:text-align="justify" fo:line-height="115%" fo:margin-left="0.75in" fo:text-indent="-0.25in">
        <style:tab-stops>
          <style:tab-stop style:type="left" style:position="-0.0604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4923in"/>
    </style:style>
    <style:style style:name="P28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LIETUVOS RESPUBLIKOS Ekonomikos ir inovacijų MINISTRAS</text:p>
      <text:p text:style-name="P9"/>
      <text:p text:style-name="P10">įsakymas</text:p>
      <text:p text:style-name="P11">DĖL ekonomikos ir inovacijų MINISTRO</text:p>
      <text:p text:style-name="P12">2014 M. LAPKRIČIO 10 D. ĮSAKYMO nR. 4-797 „dĖL INVESTICIJŲ,</text:p>
      <text:p text:style-name="P13">FINANSAVIMO IR ADMINISTRAVIMO SUTARČIŲ SUDARYMO, ĮGYVENDINIMO ir ADMINISTRAVIMO tvarkos aprašo patvirtinimo“ PAKEITIMO</text:p>
      <text:p text:style-name="P14"/>
      <text:p text:style-name="P15"><text:span text:style-name="T16">202</text:span><text:span text:style-name="T17">4</text:span><text:span text:style-name="T18"><text:s/>m. gruodžio 19 d. Nr. 4-668</text:span></text:p>
      <text:p text:style-name="P19">Vilnius</text:p>
      <text:p text:style-name="P20"/>
      <text:p text:style-name="P21"/>
      <text:p text:style-name="P22">1. P a k e i č i u <text:s/>Lietuvos Respublikos ekonomikos ir inovacijų <text:s/>ministro 2014 m. lapkričio 10 d. įsakymą Nr. 4-797 „Dėl Investicijų, finansavimo ir administravimo sutarčių sudarymo, įgyvendinimo ir administravimo tvarkos aprašo patvirtinimo“:<text:s/></text:p>
      <text:p text:style-name="P23"><text:span text:style-name="T24">1.1</text:span><text:span text:style-name="T25">.</text:span><text:span text:style-name="T26"><text:tab/></text:span><text:s/>Pakeičiu preambulę ir ją išdėstau taip:</text:p>
      <text:p text:style-name="P27">„Vadovaudamasis Lietuvos Respublikos investicijų įstatymo 13 straipsnio 1 dalies 6 punktu ir įgyvendindamas Lietuvos Respublikos Vyriausybės 2003 m. lapkričio 4 d. nutarimo Nr. 1367 „Dėl Lietuvos Respublikos investicijų įstatymo įgyvendinimo“ 1.1 papunktį,“.</text:p>
      <text:p text:style-name="P28"><text:span text:style-name="T29">1.2</text:span><text:span text:style-name="T30">. Pakeičiu nurodytu įsakymu patvirtintą Investicijų, finansavimo ir administravimo sutarčių sudarymo, įgyvendinimo ir administravimo tvarkos aprašą:</text:span></text:p>
      <text:p text:style-name="P31"><text:span text:style-name="T32">1.2.1</text:span><text:span text:style-name="T33">. Pakeičiu 1 punktą ir jį išdėstau taip:</text:span></text:p>
      <text:p text:style-name="P34"><text:span text:style-name="T35">„</text:span><text:span text:style-name="T36">1</text:span><text:span text:style-name="T37">.</text:span><text:span text:style-name="T38"><text:tab/>Investicijų, finansavimo ir administravimo sutarčių sudarymo, įgyvendinimo ir administravimo tvarkos aprašas (toliau – Aprašas) parengtas vadovaujantis 2014 m. birželio 17 d. Komisijos reglamentu (ES) Nr. 651/2014, kuriuo tam tikrų kategorijų pagalba skelbiama suderinama su vidaus rinka taikant Sutarties 107 ir 108 straipsnius, su paskutiniais pakeitimais, padarytais 2023 m. birželio 23 d. Komisijos reglamentu (ES) 2023/1315, Lietuvos Respublikos investicijų įstatymo 13 straipsnio 1 dalies 6 punktu.“</text:span></text:p>
      <text:p text:style-name="P39"><text:span text:style-name="T40">1.2.2</text:span><text:span text:style-name="T41">. Pakeičiu 7 punktą ir jį išdėstau taip:</text:span></text:p>
      <text:p text:style-name="P42"><text:span text:style-name="T43">„</text:span><text:span text:style-name="T44">7</text:span><text:span text:style-name="T45">.</text:span><text:span text:style-name="T46"><text:tab/>Pagal Aprašą teikiamos valstybės pagalbos tikslas – nustatyti tinkamų finansuoti išlaidų taikymą tik tiems investicijų projektams, kurie atitinka Reglamento (ES) Nr. 651/2014 I skyriuje nustatytus bendruosius ir III skyriaus 13 ir 14 straipsniuose nustatytus specialiuosius reikalavimus, taikomus regioninei investicinei pagalbai. Investicijų projektams įgyvendinti suteikiama valstybės pagalba turi tenkinti Reglamento (ES) Nr. 651/2014 4–7 straipsniuose, 9 straipsnyje ir 14 straipsnio 4–9, 12–14 ir 17 dalyse nustatytus reikalavimus.“</text:span></text:p>
      <text:p text:style-name="P47"><text:span text:style-name="T48">1.2.3</text:span><text:span text:style-name="T49">. Pakeičiu 8 punktą ir jį išdėstau taip:</text:span></text:p>
      <text:p text:style-name="P50"><text:span text:style-name="T51">„</text:span><text:span text:style-name="T52">8</text:span><text:span text:style-name="T53">. Valstybės pagalba teikiama pradinės investicijos arba pradinės naujos ekonominės veiklos investicijos, kaip jos apibrėžtos Reglamento (ES) Nr. 651/2014 2 straipsnio 49 ir 51 punktuose ir laikantis 14 straipsnio 3 dalyje nustatytų reikalavimų, investicijų projektams.“<text:s/></text:span></text:p>
      <text:p text:style-name="P54"><text:span text:style-name="T55">1.2.4</text:span><text:span text:style-name="T56">. Pakeičiu 16</text:span><text:span text:style-name="T57">.2 papunktį ir jį išdėstau taip:</text:span></text:p>
      <text:p text:style-name="P58"><text:span text:style-name="T59">„</text:span><text:span text:style-name="T60">16.2</text:span><text:span text:style-name="T61">. investicijų projektas yra įgyvendinamas verslo paslaugų centrų ar technologijų srityje ir jo įgyvendinimo laikotarpiu sukuriama ne mažiau kaip 500 (penki šimtai) naujų darbo vietų.“</text:span></text:p>
      <text:p text:style-name="P62">2.<text:tab/><text:span text:style-name="T63">N u s t a t a u, kad investicijų projektai, kurių paraiškos pateiktos iki šio įsakymo įsigaliojimo, administruojami pagal iki šio įsakymo įsigaliojimo galiojusį teisinį reguliavimą.</text:span></text:p>
      <text:p text:style-name="P64"/>
      <text:p text:style-name="P65"/>
      <text:p text:style-name="P66"/>
      <text:p text:style-name="P67"><text:span text:style-name="T68">Ekonomikos ir inovacijų ministras <text:s text:c="4"/></text:span><text:span text:style-name="T69"><text:tab/><text:s text:c="9"/>Lukas Savi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Balkevičienė</meta:initial-creator>
    <dc:creator>adlibuser</dc:creator>
    <meta:creation-date>2024-12-19T08:56:00Z</meta:creation-date>
    <dc:date>2024-12-19T08:56:00Z</dc:date>
    <meta:print-date>2024-12-18T09:14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383" meta:character-count="2998" meta:row-count="72" meta:non-whitespace-character-count="2666"/>
  </office:meta>
</office:document-meta>
</file>