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rial" style:font-name-complex="Arial" fo:font-weight="bold" style:font-weight-asian="bold" style:font-weight-complex="bold" fo:color="#555555" fo:font-size="8.5pt" style:font-size-asian="8.5pt" style:font-size-complex="8.5pt" fo:language="en" fo:country="U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fo:color="#555555" fo:font-size="8.5pt" style:font-size-asian="8.5pt" style:font-size-complex="8.5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tyle-complex="italic"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8"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5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draw:frame draw:style-name="a1" draw:name="Paveikslėlis 826528908" text:anchor-type="as-char" svg:x="0in" svg:y="0in" svg:width="0.01042in" svg:height="0.01042in" style:rel-width="scale" style:rel-height="scale"><draw:image xlink:href="media/image2.gif" xlink:type="simple" xlink:show="embed" xlink:actuate="onLoad"/><svg:title/><svg:desc/></draw:frame></text:span><text:s/><text:span text:style-name="T15">2022 M. LAPKRIČIO 22 D.<text:s/></text:span><text:span text:style-name="T16"><draw:frame draw:style-name="a2" draw:name="Paveikslėlis 1049032771" text:anchor-type="as-char" svg:x="0in" svg:y="0in" svg:width="0.01042in" svg:height="0.01042in" style:rel-width="scale" style:rel-height="scale"><draw:image xlink:href="media/image2.gif" xlink:type="simple" xlink:show="embed" xlink:actuate="onLoad"/><svg:title/><svg:desc/></draw:frame></text:span><text:s/><text:span text:style-name="T17">ĮSAKYMO NR.<text:s/></text:span><text:span text:style-name="T18">3D-710</text:span><text:span text:style-name="T19"><text:s/>„DĖL PARAMOS SIEKIANT KOMPENSUOTI AFRIKINIO KIAULIŲ MARO III ZONOS KIAULININKYSTĖS SEKTORIAUS SUBJEKTŲ PATIRTUS NUOSTOLIUS TAISYKLIŲ PATVIRTINIMO“<text:s/></text:span><text:span text:style-name="T20">PAKEITIMO</text:span></text:p>
      <text:p text:style-name="P21"/>
      <text:p text:style-name="P22">202<text:span text:style-name="T23">3</text:span><text:s/>m. birželio 14 d. Nr. 3D-384</text:p>
      <text:p text:style-name="P24">Vilnius</text:p>
      <text:p text:style-name="P25"/>
      <text:p text:style-name="P26"/>
      <text:p text:style-name="P27"><text:span text:style-name="T28">Pakeičiu</text:span><text:span text:style-name="T29"><text:s/>Paramos siekiant kompensuoti afrikinio kiaulių maro III zonos kiaulininkystės sektoriaus subjektų patirtus nuostolius taisykles, patvirtintas Lietuvos Respublikos žemės ūkio ministro 2022 m. lapkričio 22 d. įsakymu Nr. 3D-710 „Dėl Paramos siekiant kompensuoti afrikinio kiaulių maro III zonos kiaulininkystės sektoriaus subjektų patirtus nuostolius taisyklių patvirtinimo“:</text:span></text:p>
      <text:p text:style-name="P30"><text:span text:style-name="T31">1</text:span><text:span text:style-name="T32">. Pakeičiu 4 punktą ir jį išdėstau taip:</text:span></text:p>
      <text:p text:style-name="P33"><text:span text:style-name="T34">„</text:span><text:span text:style-name="T35">4</text:span><text:span text:style-name="T36">.</text:span><text:span text:style-name="T37"><text:s/>Nuostolių kompensavimas už laikotarpį, prasidedantį nuo 2020 m. sausio 1 d., siejamas individualiai su kiekvienu paramos gavėju pagal tai, kada jo deklaruota kiaulių laikymo vieta ar spermos centras pagal<text:s/></text:span><text:span text:style-name="T38">Reglamento (ES) 2021/605</text:span><text:span text:style-name="T39"><text:s/>pakeitimus ir juose nurodytas datas pateko į AKM III zoną ar buvo iš jos išbraukta. <text:s/>Paramos gavėjai dėl nuostolių, patirtų laikotarpiu nuo 2020 m. sausio 1 d. iki šių taisyklių įsigaliojimo, kompensavimo toliau taisyklėse nustatyta tvarka privalo kreiptis per 10 darbo dienų nuo šių taisyklių įsigaliojimo, o vėliau dėl nuostolių, patirtų kalendorinį mėnesį ar ketvirtį, kurio metu galioja apribojimai, <text:s/>kompensavimo privalo kreiptis ne vėliau kaip iki ateinančio kalendorinio mėnesio ar ketvirčio 10 d., bet ne vėliau kaip iki 2023 m. birželio 15 d.“</text:span></text:p>
      <text:p text:style-name="P40"><text:span text:style-name="T41">2</text:span><text:span text:style-name="T42">. Pakeičiu 25 punktą ir jį išdėstau taip:</text:span></text:p>
      <text:p text:style-name="P43">„25. VĮ Žemės ūkio duomenų centras, apskaičiavęs pagal šių taisyklių 22–24 punktus kiekvienam kiaulių laikytojui, spermos centrui ir veislynui, atitikusiems taisyklių 11.1, 11.2, 11.4, 11.5 papunkčiuose  nustatytus reikalavimus,  kompensuotinus nuostolius, pateikia AKM III zonos kiaulių laikytojų, spermos centrų ir veislynų kompensuotinų nuostolių suvestinę pagal taisyklių 4 priedą Agentūrai ir kopiją ŽŪM elektroniniu būdu iki 2023 m. birželio 20 d.“<text:s/></text:p>
      <text:p text:style-name="P44"><text:span text:style-name="T45">3</text:span><text:span text:style-name="T46">. Pakeičiu 26.1 papunktį ir jį išdėstau taip:</text:span></text:p>
      <text:p text:style-name="P47"><text:span text:style-name="T48">„</text:span><text:span text:style-name="T49">26.1</text:span><text:span text:style-name="T50">. gavusi iš VĮ Žemės ūkio duomenų centro paramos gavėjų kompensuotinų nuostolių suvestinę, patikrina, ar pareiškėjai atitinka taisyklių 11.3 papunktyje nurodytus reikalavimus paramos gavėjams,</text:span><text:span text:style-name="T51"><text:s/></text:span><text:span text:style-name="T52">ne vėliau kaip iki 2023 m. birželio 30 d. priima sprendimą dėl pagalbos skyrimo, ir ne vėliau kaip per 20 darbo dienų užsako ir kiekvienam kiaulių laikytojui, spermos centrui ir veislynui perveda 70 proc. paramos sumos avansą vadovaudamasi BAT nustatyta tvarka.<text:s/></text:span><text:span text:style-name="T53"><text:s/></text:span><text:span text:style-name="T54">Jei yra anuliuotų mokėjimų dėl netikslių banko sąskaitų duomenų, lėšos pervedamos į paskutinę žinomą pareiškėjo banko sąskaitą, kuri buvo naudota išmokant lėšas.“<text:s/></text:span></text:p>
      <text:p text:style-name="P55"/>
      <text:p text:style-name="P56"/>
      <text:p text:style-name="P57"/>
      <text:p text:style-name="P58">Žemės ūkio ministras<text:tab/>Kęstutis Navickas<text: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4T10:30:00Z</meta:creation-date>
    <dc:date>2023-06-14T10:30:00Z</dc:date>
    <meta:template xlink:href="Normal.dotm" xlink:type="simple"/>
    <meta:editing-cycles>1</meta:editing-cycles>
    <meta:editing-duration>PT0S</meta:editing-duration>
    <meta:document-statistic meta:page-count="3" meta:paragraph-count="28" meta:word-count="336" meta:character-count="2764" meta:row-count="106" meta:non-whitespace-character-count="2456"/>
  </office:meta>
</office:document-meta>
</file>