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ndale Sans UI" svg:font-family="Andale Sans UI" style:font-family-generic="system" style:font-pitch="variable"/>
  </office:font-face-decls>
  <office:automatic-styles>
    <style:style style:name="P1" style:parent-style-name="Normal" style:master-page-name="MP0" style:family="paragraph">
      <style:paragraph-properties fo:break-before="page" fo:text-align="center" fo:line-height="150%" style:page-number="1"/>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justify" fo:text-indent="0.9013in"/>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justify" fo:text-indent="0.9013in"/>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justify" fo:text-indent="0.9013in"/>
    </style:style>
    <style:style style:name="P15" style:parent-style-name="Normal" style:family="paragraph">
      <style:paragraph-properties fo:text-align="justify" fo:text-indent="0.9013in"/>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language-complex="he" style:country-complex="IL"/>
    </style:style>
    <style:style style:name="P20" style:parent-style-name="Normal" style:family="paragraph">
      <style:paragraph-properties fo:line-height="115%"/>
    </style:style>
    <style:style style:name="P21" style:parent-style-name="Normal" style:family="paragraph">
      <style:paragraph-properties fo:line-height="115%"/>
      <style:text-properties style:language-complex="he" style:country-complex="IL"/>
    </style:style>
    <style:style style:name="P22" style:parent-style-name="Normal" style:family="paragraph">
      <style:paragraph-properties fo:line-height="115%"/>
      <style:text-properties style:language-complex="he" style:country-complex="IL"/>
    </style:style>
    <style:style style:name="P23" style:parent-style-name="Normal" style:family="paragraph">
      <style:paragraph-properties fo:line-height="115%"/>
      <style:text-properties style:language-complex="he" style:country-complex="IL"/>
    </style:style>
    <style:style style:name="P24" style:parent-style-name="Normal" style:family="paragraph">
      <style:paragraph-properties fo:line-height="115%"/>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break-before="page" fo:text-align="justify" fo:line-height="115%"/>
    </style:style>
    <style:style style:name="P31"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32"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33"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34"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35" style:parent-style-name="Normal" style:family="paragraph">
      <style:paragraph-properties fo:text-align="justify" fo:line-height="115%"/>
      <style:text-properties fo:font-weight="bold" style:font-weight-asian="bold" style:font-size-complex="12pt" style:language-asian="lt" style:country-asian="LT"/>
    </style:style>
    <style:style style:name="P36" style:parent-style-name="Normal" style:family="paragraph">
      <style:paragraph-properties fo:keep-with-next="alway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style:font-size-complex="12pt" style:language-asian="lt" style:country-asian="LT"/>
    </style:style>
    <style:style style:name="P39" style:parent-style-name="Normal" style:family="paragraph">
      <style:paragraph-properties fo:keep-with-next="always" fo:text-align="center" fo:line-height="115%"/>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keep-with-next="always" fo:text-align="center" fo:line-height="115%"/>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15%" fo:text-indent="0.8861in"/>
      <style:text-properties style:font-size-complex="12pt" style:language-asian="lt" style:country-asian="L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9in"/>
    </style:style>
    <style:style style:name="P49" style:parent-style-name="Normal" style:family="paragraph">
      <style:paragraph-properties fo:keep-with-next="alway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9in"/>
      <style:text-properties style:font-size-complex="12pt" style:language-asian="lt" style:country-asian="LT"/>
    </style:style>
    <style:style style:name="P55" style:parent-style-name="Normal" style:family="paragraph">
      <style:paragraph-properties fo:text-align="justify" fo:line-height="115%" fo:text-indent="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end" fo:line-height="115%" fo:text-indent="0.9in"/>
      <style:text-properties fo:color="#000000" style:font-size-complex="12pt" style:language-asian="lt" style:country-asian="LT"/>
    </style:style>
    <style:style style:name="TableColumn86" style:family="table-column">
      <style:table-column-properties style:column-width="1.4534in"/>
    </style:style>
    <style:style style:name="TableColumn87" style:family="table-column">
      <style:table-column-properties style:column-width="2.4611in"/>
    </style:style>
    <style:style style:name="TableColumn88" style:family="table-column">
      <style:table-column-properties style:column-width="2.7562in"/>
    </style:style>
    <style:style style:name="Table85" style:family="table">
      <style:table-properties style:width="6.6708in" fo:margin-left="0in" table:align="lef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language-asian="lt" style:country-asian="LT"/>
    </style:style>
    <style:style style:name="TableRow96" style:family="table-row">
      <style:table-row-properties style:min-row-height="0.1944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font-size-complex="12pt" style:language-asian="lt" style:country-asian="LT"/>
    </style:style>
    <style:style style:name="TableRow104" style:family="table-row">
      <style:table-row-properties style:min-row-height="0.1937in"/>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style:font-size-complex="12pt" style:language-asian="lt" style:country-asian="LT"/>
    </style:style>
    <style:style style:name="TableRow109" style:family="table-row">
      <style:table-row-properties style:min-row-height="0.1937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Row114" style:family="table-row">
      <style:table-row-properties style:min-row-height="0.2902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size-complex="12pt" style:language-asian="lt" style:country-asian="LT"/>
    </style:style>
    <style:style style:name="TableRow120" style:family="table-row">
      <style:table-row-properties style:min-row-height="0.2888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size-complex="12pt" style:language-asian="lt" style:country-asian="LT"/>
    </style:style>
    <style:style style:name="TableRow125" style:family="table-row">
      <style:table-row-properties style:min-row-height="0.2888in"/>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TableRow130" style:family="table-row">
      <style:table-row-properties style:min-row-height="0.2888in"/>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TableRow135" style:family="table-row">
      <style:table-row-properties style:min-row-height="0.3618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ext-properties style:font-size-complex="12pt" style:language-asian="lt" style:country-asian="LT"/>
    </style:style>
    <style:style style:name="TableRow141" style:family="table-row">
      <style:table-row-properties style:min-row-height="0.3618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font-size-complex="12pt" style:language-asian="lt" style:country-asian="LT"/>
    </style:style>
    <style:style style:name="TableRow146" style:family="table-row">
      <style:table-row-properties style:min-row-height="0.3861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Row152" style:family="table-row">
      <style:table-row-properties style:min-row-height="0.3854in"/>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Row157" style:family="table-row">
      <style:table-row-properties style:min-row-height="0.3854in"/>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TableRow162" style:family="table-row">
      <style:table-row-properties style:min-row-height="0.289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Row169" style:family="table-row">
      <style:table-row-properties style:min-row-height="0.2881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Row174" style:family="table-row">
      <style:table-row-properties style:min-row-height="0.2881in"/>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Row179" style:family="table-row">
      <style:table-row-properties style:min-row-height="0.2909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TableRow185" style:family="table-row">
      <style:table-row-properties style:min-row-height="0.2909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Row198" style:family="table-row">
      <style:table-row-properties style:min-row-height="0.3076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min-row-height="0.2354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size-complex="12pt" style:language-asian="lt" style:country-asian="LT"/>
    </style:style>
    <style:style style:name="TableRow212" style:family="table-row">
      <style:table-row-properties style:min-row-height="0.2347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language-asian="lt" style:country-asian="LT"/>
    </style:style>
    <style:style style:name="TableRow217" style:family="table-row">
      <style:table-row-properties/>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style:font-size-complex="12pt" style:language-asian="lt" style:country-asian="LT"/>
    </style:style>
    <style:style style:name="TableRow224" style:family="table-row">
      <style:table-row-properties/>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Row238" style:family="table-row">
      <style:table-row-properties style:min-row-height="0.0708in"/>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ize-complex="12pt" style:language-asian="lt" style:country-asian="LT"/>
    </style:style>
    <style:style style:name="TableRow243" style:family="table-row">
      <style:table-row-properties style:min-row-height="0.0708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language-asian="lt" style:country-asian="LT"/>
    </style:style>
    <style:style style:name="TableRow248" style:family="table-row">
      <style:table-row-properties/>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ize-complex="12pt" style:language-asian="lt" style:country-asian="LT"/>
    </style:style>
    <style:style style:name="TableRow254" style:family="table-row">
      <style:table-row-properties style:min-row-height="0.6708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font-size-complex="12pt" style:language-asian="lt" style:country-asian="LT"/>
    </style:style>
    <style:style style:name="TableRow260" style:family="table-row">
      <style:table-row-properties/>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language-asian="lt" style:country-asian="LT"/>
    </style:style>
    <style:style style:name="TableRow266" style:family="table-row">
      <style:table-row-properties style:min-row-height="0.6541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size-complex="12pt" style:language-asian="lt" style:country-asian="LT"/>
    </style:style>
    <style:style style:name="TableRow278" style:family="table-row">
      <style:table-row-properties/>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size-complex="12pt" style:language-asian="lt" style:country-asian="LT"/>
    </style:style>
    <style:style style:name="TableRow284" style:family="table-row">
      <style:table-row-properties style:min-row-height="0.216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font-size-complex="12pt" style:language-asian="lt" style:country-asian="LT"/>
    </style:style>
    <style:style style:name="TableRow292" style:family="table-row">
      <style:table-row-properties style:min-row-height="0.2159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Row297" style:family="table-row">
      <style:table-row-properties style:min-row-height="0.2166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2159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Row309" style:family="table-row">
      <style:table-row-properties style:min-row-height="0.1458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language-asian="lt" style:country-asian="LT"/>
    </style:style>
    <style:style style:name="TableRow315" style:family="table-row">
      <style:table-row-properties style:min-row-height="0.1451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size-complex="12pt" style:language-asian="lt" style:country-asian="LT"/>
    </style:style>
    <style:style style:name="TableRow320" style:family="table-row">
      <style:table-row-properties/>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1458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size-complex="12pt" style:language-asian="lt" style:country-asian="LT"/>
    </style:style>
    <style:style style:name="TableRow333" style:family="table-row">
      <style:table-row-properties style:min-row-height="0.1458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1451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Row346" style:family="table-row">
      <style:table-row-properties style:min-row-height="0.0979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Row352" style:family="table-row">
      <style:table-row-properties style:min-row-height="0.096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TableRow357" style:family="table-row">
      <style:table-row-properties style:min-row-height="0.096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size-complex="12pt" style:language-asian="lt" style:country-asian="LT"/>
    </style:style>
    <style:style style:name="TableRow362" style:family="table-row">
      <style:table-row-properties style:min-row-height="0.1451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1437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TableRow374" style:family="table-row">
      <style:table-row-properties style:min-row-height="0.1437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3958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Row386" style:family="table-row">
      <style:table-row-properties style:min-row-height="0.3951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style>
    <style:style style:name="TableRow391" style:family="table-row">
      <style:table-row-properties style:min-row-height="0.216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2159in"/>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Row404" style:family="table-row">
      <style:table-row-properties style:min-row-height="0.2166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P410" style:parent-style-name="Normal" style:family="paragraph">
      <style:paragraph-properties fo:line-height="115%"/>
      <style:text-properties style:font-size-complex="12pt" style:language-asian="lt" style:country-asian="LT"/>
    </style:style>
    <style:style style:name="TableRow411" style:family="table-row">
      <style:table-row-properties style:min-row-height="0.215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style:language-asian="lt" style:country-asian="LT"/>
    </style:style>
    <style:style style:name="TableRow418" style:family="table-row">
      <style:table-row-properties style:min-row-height="0.302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Row424" style:family="table-row">
      <style:table-row-properties style:min-row-height="0.302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0.5798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language-asian="lt" style:country-asian="LT"/>
    </style:style>
    <style:style style:name="TableRow437" style:family="table-row">
      <style:table-row-properties style:min-row-height="0.5777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size-complex="12pt" style:language-asian="lt" style:country-asian="LT"/>
    </style:style>
    <style:style style:name="TableRow442" style:family="table-row">
      <style:table-row-properties style:min-row-height="0.5777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style:language-asian="lt" style:country-asian="LT"/>
    </style:style>
    <style:style style:name="TableRow447" style:family="table-row">
      <style:table-row-properties style:min-row-height="0.318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style:language-asian="lt" style:country-asian="LT"/>
    </style:style>
    <style:style style:name="TableRow452" style:family="table-row">
      <style:table-row-properties style:min-row-height="0.364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size-complex="12pt" style:language-asian="lt" style:country-asian="LT"/>
    </style:style>
    <style:style style:name="TableRow458" style:family="table-row">
      <style:table-row-properties style:min-row-height="0.2909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Row464" style:family="table-row">
      <style:table-row-properties style:min-row-height="0.2909in"/>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9in"/>
      <style:text-properties style:font-size-complex="12pt" style:language-asian="lt" style:country-asian="LT"/>
    </style:style>
    <style:style style:name="P474" style:parent-style-name="Normal" style:family="paragraph">
      <style:paragraph-properties fo:text-align="justify" fo:line-height="115%" fo:text-indent="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901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901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901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901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9013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901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901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901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9013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901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901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9013in"/>
    </style:style>
    <style:style style:name="P527" style:parent-style-name="Normal" style:family="paragraph">
      <style:paragraph-properties fo:keep-with-next="always" fo:text-align="center" fo:line-height="115%"/>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keep-with-next="always" fo:text-align="center" fo:line-height="115%"/>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keep-with-next="always" fo:line-height="115%" fo:text-indent="0.8861in"/>
      <style:text-properties fo:color="#000000" style:font-size-complex="12pt" style:language-asian="lt" style:country-asian="LT"/>
    </style:style>
    <style:style style:name="P533" style:parent-style-name="Normal" style:family="paragraph">
      <style:paragraph-properties fo:text-align="justify" fo:line-height="115%" fo:text-indent="0.8861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8861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8861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5%" fo:text-indent="0.8861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8861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8861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8861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8861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8861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8861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8861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8861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8861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8861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8861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8861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8861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8861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8861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8861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8861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8861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8861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8861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fo:text-indent="0.8861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8861in"/>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text-align="justify" fo:line-height="115%" fo:text-indent="0.8861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8861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P626" style:parent-style-name="Normal" style:family="paragraph">
      <style:paragraph-properties fo:text-align="justify" fo:line-height="115%" fo:text-indent="0.8861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8861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8861in"/>
      <style:text-properties fo:letter-spacing="-0.0013in" style:font-size-complex="12pt" style:language-asian="lt" style:country-asian="LT"/>
    </style:style>
    <style:style style:name="P635" style:parent-style-name="Normal" style:family="paragraph">
      <style:paragraph-properties fo:keep-with-next="always" fo:text-align="center" fo:line-height="115%"/>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keep-with-next="always" fo:text-align="center" fo:line-height="115%"/>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keep-with-next="always" fo:text-align="justify" fo:line-height="115%" fo:text-indent="0.9in"/>
    </style:style>
    <style:style style:name="P641" style:parent-style-name="Normal" style:family="paragraph">
      <style:paragraph-properties fo:text-align="justify" fo:line-height="115%" fo:text-indent="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Symbol" style:font-name-asian="Symbol" style:font-name-complex="Symbol"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9in"/>
    </style:style>
    <style:style style:name="P702" style:parent-style-name="Normal" style:family="paragraph">
      <style:paragraph-properties fo:keep-with-next="always" fo:text-align="center" fo:line-height="115%"/>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fo:line-height="115%"/>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justify" fo:line-height="115%" fo:text-indent="0.9013in">
        <style:tab-stops>
          <style:tab-stop style:type="left" style:position="0.5909in"/>
        </style:tab-stops>
      </style:paragraph-properties>
      <style:text-properties style:font-size-complex="12pt" style:language-asian="lt" style:country-asian="LT"/>
    </style:style>
    <style:style style:name="P708" style:parent-style-name="Normal" style:family="paragraph">
      <style:paragraph-properties fo:text-align="justify" fo:line-height="115%" fo:text-indent="0.9013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9013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9013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9013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901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9013in"/>
    </style:style>
    <style:style style:name="P724" style:parent-style-name="Normal" style:family="paragraph">
      <style:paragraph-properties fo:text-align="center" fo:line-height="115%"/>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reak-before="page" fo:line-height="115%"/>
    </style:style>
    <style:style style:name="P727" style:parent-style-name="Normal" style:family="paragraph">
      <style:paragraph-properties fo:line-height="115%" fo:text-indent="3.8395in"/>
      <style:text-properties style:font-size-complex="12pt" style:language-asian="lt" style:country-asian="LT"/>
    </style:style>
    <style:style style:name="P728" style:parent-style-name="Normal" style:family="paragraph">
      <style:paragraph-properties fo:text-indent="3.8395in"/>
      <style:text-properties style:font-size-complex="12pt" style:language-asian="lt" style:country-asian="LT"/>
    </style:style>
    <style:style style:name="P729" style:parent-style-name="Normal" style:family="paragraph">
      <style:paragraph-properties fo:text-indent="3.8395in"/>
      <style:text-properties style:font-size-complex="12pt" style:language-asian="lt" style:country-asian="LT"/>
    </style:style>
    <style:style style:name="P730" style:parent-style-name="Normal" style:family="paragraph">
      <style:paragraph-properties fo:text-indent="3.8395in"/>
      <style:text-properties style:font-size-complex="12pt" style:language-asian="lt" style:country-asian="LT"/>
    </style:style>
    <style:style style:name="P731" style:parent-style-name="Normal" style:family="paragraph">
      <style:paragraph-properties fo:text-indent="3.8395in"/>
      <style:text-properties style:font-size-complex="12pt" style:language-asian="lt" style:country-asian="LT"/>
    </style:style>
    <style:style style:name="P732" style:parent-style-name="Normal" style:family="paragraph">
      <style:paragraph-properties fo:text-indent="3.839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text-indent="0.5in"/>
      <style:text-properties style:font-size-complex="12pt" style:language-asian="lt" style:country-asian="LT"/>
    </style:style>
    <style:style style:name="P736" style:parent-style-name="Normal" style:family="paragraph">
      <style:paragraph-properties fo:text-align="center" fo:text-indent="0.5in"/>
      <style:text-properties style:font-size-complex="12pt" style:language-asian="lt" style:country-asian="LT"/>
    </style:style>
    <style:style style:name="P737" style:parent-style-name="Normal" style:family="paragraph">
      <style:paragraph-properties fo:text-align="center" fo:text-indent="0.5in"/>
      <style:text-properties fo:font-weight="bold" style:font-weight-asian="bold" style:font-size-complex="12pt" style:language-asian="lt" style:country-asian="LT"/>
    </style:style>
    <style:style style:name="P738" style:parent-style-name="Normal" style:family="paragraph">
      <style:paragraph-properties fo:text-align="center" fo:text-indent="0.5in"/>
      <style:text-properties fo:font-weight="bold" style:font-weight-asian="bold" style:font-size-complex="12pt" style:language-asian="lt" style:country-asian="LT"/>
    </style:style>
    <style:style style:name="P739" style:parent-style-name="Normal" style:family="paragraph">
      <style:paragraph-properties fo:text-align="center" fo:text-indent="0.5in"/>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5in"/>
      <style:text-properties style:font-size-complex="12pt" style:language-asian="lt" style:country-asian="LT"/>
    </style:style>
    <style:style style:name="P742" style:parent-style-name="Normal" style:family="paragraph">
      <style:paragraph-properties fo:text-align="center" fo:text-indent="0.5in"/>
      <style:text-properties style:font-size-complex="12pt" style:language-asian="lt" style:country-asian="LT"/>
    </style:style>
    <style:style style:name="P743" style:parent-style-name="Normal" style:family="paragraph">
      <style:paragraph-properties fo:margin-left="0.5in">
        <style:tab-stops>
          <style:tab-stop style:type="left" style:position="-0.302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P747" style:parent-style-name="Normal" style:family="paragraph">
      <style:paragraph-properties fo:text-indent="0.5in">
        <style:tab-stops>
          <style:tab-stop style:type="left" style:position="0.4923in"/>
        </style:tab-stops>
      </style:paragraph-properties>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49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4923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4923in"/>
        </style:tab-stops>
      </style:paragraph-properties>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4923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4923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indent="0.5in">
        <style:tab-stops>
          <style:tab-stop style:type="left" style:position="0.4923in"/>
        </style:tab-stops>
      </style:paragraph-properties>
    </style:style>
    <style:style style:name="P770" style:parent-style-name="Normal" style:family="paragraph">
      <style:paragraph-properties fo:text-indent="0.5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774" style:parent-style-name="Normal" style:family="paragraph">
      <style:paragraph-properties fo:text-indent="0.5in">
        <style:tab-stops>
          <style:tab-stop style:type="right" style:leader-style="dotted" style:leader-text="." style:position="6.69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778" style:parent-style-name="Normal" style:family="paragraph">
      <style:paragraph-properties fo:text-indent="0.5416in">
        <style:tab-stops>
          <style:tab-stop style:type="left" style:position="5.0208in"/>
        </style:tab-stops>
      </style:paragraph-properties>
      <style:text-properties fo:font-style="italic" style:font-style-asian="italic" style:font-size-complex="12pt" style:language-asian="lt" style:country-asian="LT"/>
    </style:style>
    <style:style style:name="P779" style:parent-style-name="Normal" style:family="paragraph">
      <style:paragraph-properties>
        <style:tab-stops>
          <style:tab-stop style:type="left" style:position="5.0208in"/>
        </style:tab-stops>
      </style:paragraph-properties>
    </style:style>
    <style:style style:name="T780" style:parent-style-name="DefaultParagraphFont" style:family="text">
      <style:text-properties fo:font-style="italic" style:font-style-asian="italic" fo:color="#FFFFFF"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784"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785"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786"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787"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788" style:parent-style-name="Normal" style:family="paragraph">
      <style:paragraph-properties fo:text-align="center" fo:text-indent="0.5in"/>
    </style:style>
    <style:style style:name="P789" style:parent-style-name="Normal" style:family="paragraph">
      <style:paragraph-properties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793"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794"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795"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796" style:parent-style-name="Normal" style:family="paragraph">
      <style:paragraph-properties fo:text-indent="0.5in"/>
      <style:text-properties style:font-size-complex="12pt" style:language-asian="lt" style:country-asian="LT"/>
    </style:style>
    <style:style style:name="P797" style:parent-style-name="Normal" style:family="paragraph">
      <style:paragraph-properties fo:text-indent="0.5in"/>
      <style:text-properties style:font-size-complex="12pt" style:language-asian="lt" style:country-asian="LT"/>
    </style:style>
    <style:style style:name="P798" style:parent-style-name="Normal" style:family="paragraph">
      <style:paragraph-properties fo:text-indent="0.5in"/>
      <style:text-properties style:font-size-complex="12pt" style:language-asian="lt" style:country-asian="LT"/>
    </style:style>
    <style:style style:name="P799" style:parent-style-name="Normal" style:family="paragraph">
      <style:paragraph-properties fo:text-indent="0.5in"/>
    </style:style>
    <style:style style:name="P800" style:parent-style-name="Normal" style:family="paragraph">
      <style:paragraph-properties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5in"/>
      <style:text-properties style:font-size-complex="12pt" style:language-asian="lt" style:country-asian="LT"/>
    </style:style>
    <style:style style:name="TableColumn805" style:family="table-column">
      <style:table-column-properties style:column-width="2.3395in"/>
    </style:style>
    <style:style style:name="TableColumn806" style:family="table-column">
      <style:table-column-properties style:column-width="2.1652in"/>
    </style:style>
    <style:style style:name="TableColumn807" style:family="table-column">
      <style:table-column-properties style:column-width="2.2638in"/>
    </style:style>
    <style:style style:name="Table804" style:family="table">
      <style:table-properties style:width="6.7687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5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tyle="italic" style:font-style-asian="italic"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5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5in"/>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5in"/>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5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5in"/>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5in"/>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5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5in"/>
      <style:text-properties style:font-size-complex="12pt" style:language-asian="lt" style:country-asian="LT"/>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0.5in"/>
      <style:text-properties style:font-size-complex="12pt" style:language-asian="lt" style:country-asian="LT"/>
    </style:style>
    <style:style style:name="P842" style:parent-style-name="Normal" style:family="paragraph">
      <style:paragraph-properties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859"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860"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keep-with-next="always" fo:keep-together="always" fo:text-indent="0.5in"/>
    </style:style>
    <style:style style:name="T865" style:parent-style-name="DefaultParagraphFont" style:family="text">
      <style:text-properties style:font-name="Cambria" style:font-weight-complex="bold" style:font-size-complex="12pt" style:language-asian="lt" style:country-asian="LT"/>
    </style:style>
    <style:style style:name="T866" style:parent-style-name="DefaultParagraphFont" style:family="text">
      <style:text-properties style:font-name="Cambria" style:font-weight-complex="bold" style:font-size-complex="12pt" style:language-asian="lt" style:country-asian="LT"/>
    </style:style>
    <style:style style:name="P867" style:parent-style-name="Normal" style:family="paragraph">
      <style:paragraph-properties fo:text-indent="0.5in"/>
      <style:text-properties style:font-size-complex="12pt" style:language-asian="lt" style:country-asian="LT"/>
    </style:style>
    <style:style style:name="TableColumn869" style:family="table-column">
      <style:table-column-properties style:column-width="1.7486in"/>
    </style:style>
    <style:style style:name="TableColumn870" style:family="table-column">
      <style:table-column-properties style:column-width="1.6736in"/>
    </style:style>
    <style:style style:name="TableColumn871" style:family="table-column">
      <style:table-column-properties style:column-width="3.3465in"/>
    </style:style>
    <style:style style:name="Table868" style:family="table">
      <style:table-properties style:width="6.7687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5in"/>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5in"/>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5in"/>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5in"/>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5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5in"/>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5in"/>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5in"/>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5in"/>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5in"/>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5in"/>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5in"/>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5in"/>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5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5in"/>
      <style:text-properties style:font-size-complex="12pt" style:language-asian="lt" style:country-asian="LT"/>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P920"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922" style:parent-style-name="Normal" style:family="paragraph">
      <style:paragraph-properties fo:text-indent="0.5in"/>
      <style:text-properties style:font-size-complex="12pt" style:language-asian="lt" style:country-asian="LT"/>
    </style:style>
    <style:style style:name="P923" style:parent-style-name="Normal" style:family="paragraph">
      <style:paragraph-properties fo:keep-with-next="always" fo:keep-together="always" fo:text-indent="0.5in"/>
    </style:style>
    <style:style style:name="T924" style:parent-style-name="DefaultParagraphFont" style:family="text">
      <style:text-properties style:font-name="Cambria" style:font-weight-complex="bold" style:font-size-complex="12pt" style:language-asian="lt" style:country-asian="LT"/>
    </style:style>
    <style:style style:name="T925" style:parent-style-name="DefaultParagraphFont" style:family="text">
      <style:text-properties style:font-name="Cambria" style:font-weight-complex="bold" style:font-size-complex="12pt" style:language-asian="lt" style:country-asian="LT"/>
    </style:style>
    <style:style style:name="P926" style:parent-style-name="Normal" style:family="paragraph">
      <style:paragraph-properties fo:margin-right="0.1958in" fo:text-indent="5.6111in">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4972in"/>
        </style:tab-stops>
      </style:paragraph-properties>
      <style:text-properties fo:font-style="italic" style:font-style-asian="italic" style:font-style-complex="italic" style:font-size-complex="12pt" style:language-asian="lt" style:country-asian="LT"/>
    </style:style>
    <style:style style:name="P927" style:parent-style-name="Normal" style:family="paragraph">
      <style:paragraph-properties fo:line-height="150%"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928" style:parent-style-name="Normal" style:family="paragraph">
      <style:paragraph-properties fo:line-height="150%"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929" style:parent-style-name="Normal" style:family="paragraph">
      <style:paragraph-properties fo:line-height="150%"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930" style:parent-style-name="Normal" style:family="paragraph">
      <style:paragraph-properties fo:line-height="150%"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931" style:parent-style-name="Normal" style:family="paragraph">
      <style:paragraph-properties fo:line-height="150%"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widows="0" fo:orphans="0" fo:text-align="justify" fo:text-indent="0.5in"/>
      <style:text-properties style:font-size-complex="12pt" style:language-asian="lt" style:country-asian="LT"/>
    </style:style>
    <style:style style:name="P942" style:parent-style-name="Normal" style:family="paragraph">
      <style:paragraph-properties fo:widows="0" fo:orphans="0" fo:text-align="justify" fo:text-indent="0.5416in"/>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P948"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950" style:family="table-column">
      <style:table-column-properties style:column-width="0.4687in"/>
    </style:style>
    <style:style style:name="TableColumn951" style:family="table-column">
      <style:table-column-properties style:column-width="2.2756in"/>
    </style:style>
    <style:style style:name="TableColumn952" style:family="table-column">
      <style:table-column-properties style:column-width="1.3666in"/>
    </style:style>
    <style:style style:name="TableColumn953" style:family="table-column">
      <style:table-column-properties style:column-width="1.3659in"/>
    </style:style>
    <style:style style:name="TableColumn954" style:family="table-column">
      <style:table-column-properties style:column-width="1.3659in"/>
    </style:style>
    <style:style style:name="Table949" style:family="table">
      <style:table-properties style:width="6.843in" fo:margin-left="0in" table:align="lef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25in"/>
        </style:tab-stops>
      </style:paragraph-properties>
      <style:text-properties fo:font-style="italic" style:font-style-asian="italic"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25in"/>
        </style:tab-stops>
      </style:paragraph-properties>
      <style:text-properties fo:font-style="italic" style:font-style-asian="italic"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25in"/>
        </style:tab-stops>
      </style:paragraph-properties>
      <style:text-properties fo:font-style="italic" style:font-style-asian="italic"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25in"/>
        </style:tab-stops>
      </style:paragraph-properties>
      <style:text-properties fo:font-style="italic" style:font-style-asian="italic"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25in"/>
        </style:tab-stops>
      </style:paragraph-properties>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fo:language="en" fo:country="US"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014" style:parent-style-name="Normal" style:family="paragraph">
      <style:paragraph-properties fo:text-align="justify">
        <style:tab-stops>
          <style:tab-stop style:type="left" style:position="0.25in"/>
        </style:tab-stops>
      </style:paragraph-properties>
    </style:style>
    <style:style style:name="P1015" style:parent-style-name="Normal" style:family="paragraph">
      <style:paragraph-properties fo:text-align="justify" fo:text-indent="0.5in">
        <style:tab-stops>
          <style:tab-stop style:type="left" style:position="0.2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P1021" style:parent-style-name="Normal" style:family="paragraph">
      <style:paragraph-properties fo:widows="0" fo:orphans="0" fo:text-align="justify" fo:text-indent="0.5in"/>
      <style:text-properties style:font-size-complex="12pt" style:language-asian="lt" style:country-asian="LT"/>
    </style:style>
    <style:style style:name="TableColumn1023" style:family="table-column">
      <style:table-column-properties style:column-width="0.5388in"/>
    </style:style>
    <style:style style:name="TableColumn1024" style:family="table-column">
      <style:table-column-properties style:column-width="1.8243in"/>
    </style:style>
    <style:style style:name="TableColumn1025" style:family="table-column">
      <style:table-column-properties style:column-width="1.1784in"/>
    </style:style>
    <style:style style:name="TableColumn1026" style:family="table-column">
      <style:table-column-properties style:column-width="3.3013in"/>
    </style:style>
    <style:style style:name="Table1022" style:family="table">
      <style:table-properties style:width="6.843in" fo:margin-left="0in" table:align="left"/>
    </style:style>
    <style:style style:name="TableRow1027" style:family="table-row">
      <style:table-row-properties style:min-row-height="0.7194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line-height-at-least="0.0937in"/>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line-height-at-least="0.0937in"/>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line-height-at-least="0.0937in"/>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line-height-at-least="0.0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ableRow1039" style:family="table-row">
      <style:table-row-properties style:min-row-height="0.0937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30%"/>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30%"/>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30%"/>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30%"/>
      <style:text-properties style:font-size-complex="12pt" style:language-asian="lt" style:country-asian="LT"/>
    </style:style>
    <style:style style:name="TableRow1048" style:family="table-row">
      <style:table-row-properties style:min-row-height="0.0937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30%"/>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30%"/>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30%"/>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30%"/>
      <style:text-properties style:font-weight-complex="bold" style:font-size-complex="12pt" style:language-asian="lt" style:country-asian="LT"/>
    </style:style>
    <style:style style:name="TableRow1057" style:family="table-row">
      <style:table-row-properties style:min-row-height="0.0937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30%"/>
      <style:text-propertie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30%"/>
      <style:text-propertie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30%"/>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30%"/>
      <style:text-properties style:font-weight-complex="bold" style:font-size-complex="12pt" style:language-asian="lt" style:country-asian="LT"/>
    </style:style>
    <style:style style:name="P1066" style:parent-style-name="Normal" style:family="paragraph">
      <style:paragraph-properties fo:text-indent="0.5in"/>
      <style:text-properties style:font-size-complex="12pt" style:language-asian="lt" style:country-asian="LT"/>
    </style:style>
    <style:style style:name="P1067" style:parent-style-name="Normal" style:family="paragraph">
      <style:paragraph-properties fo:text-indent="0.5in"/>
      <style:text-properties style:font-size-complex="12pt" style:language-asian="lt" style:country-asian="LT"/>
    </style:style>
    <style:style style:name="P1068" style:parent-style-name="Normal" style:family="paragraph">
      <style:paragraph-properties fo:text-indent="0.5in"/>
      <style:text-properties style:font-size-complex="12pt" style:language-asian="lt" style:country-asian="LT"/>
    </style:style>
    <style:style style:name="P1069" style:parent-style-name="Normal" style:family="paragraph">
      <style:paragraph-properties fo:text-indent="0.5in"/>
      <style:text-properties style:font-size-complex="12pt" style:language-asian="lt" style:country-asian="LT"/>
    </style:style>
    <style:style style:name="P1070" style:parent-style-name="Normal" style:master-page-name="MP1" style:family="paragraph">
      <style:paragraph-properties fo:break-before="page"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indent="0.5in"/>
    </style:style>
    <style:style style:name="TableColumn1077" style:family="table-column">
      <style:table-column-properties style:column-width="0.6513in"/>
    </style:style>
    <style:style style:name="TableColumn1078" style:family="table-column">
      <style:table-column-properties style:column-width="2.0652in"/>
    </style:style>
    <style:style style:name="TableColumn1079" style:family="table-column">
      <style:table-column-properties style:column-width="1.6159in"/>
    </style:style>
    <style:style style:name="TableColumn1080" style:family="table-column">
      <style:table-column-properties style:column-width="1.1548in"/>
    </style:style>
    <style:style style:name="TableColumn1081" style:family="table-column">
      <style:table-column-properties style:column-width="1.0597in"/>
    </style:style>
    <style:style style:name="TableColumn1082" style:family="table-column">
      <style:table-column-properties style:column-width="1.0562in"/>
    </style:style>
    <style:style style:name="TableColumn1083" style:family="table-column">
      <style:table-column-properties style:column-width="1.0604in"/>
    </style:style>
    <style:style style:name="TableColumn1084" style:family="table-column">
      <style:table-column-properties style:column-width="1.5881in"/>
    </style:style>
    <style:style style:name="Table1076" style:family="table">
      <style:table-properties style:width="10.252in" fo:margin-left="0in" table:align="lef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indent="0.5in"/>
    </style:style>
    <style:style style:name="P1775" style:parent-style-name="Normal" style:family="paragraph">
      <style:paragraph-properties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indent="0.5in">
        <style:tab-stops>
          <style:tab-stop style:type="left" style:position="5.1187in"/>
        </style:tab-stops>
      </style:paragraph-properties>
      <style:text-properties style:font-weight-complex="bold" style:font-size-complex="12pt" style:language-asian="lt" style:country-asian="LT"/>
    </style:style>
    <style:style style:name="TableColumn1781" style:family="table-column">
      <style:table-column-properties style:column-width="0.7645in" style:use-optimal-column-width="false"/>
    </style:style>
    <style:style style:name="TableColumn1782" style:family="table-column">
      <style:table-column-properties style:column-width="2.0666in" style:use-optimal-column-width="false"/>
    </style:style>
    <style:style style:name="TableColumn1783" style:family="table-column">
      <style:table-column-properties style:column-width="0.8861in" style:use-optimal-column-width="false"/>
    </style:style>
    <style:style style:name="TableColumn1784" style:family="table-column">
      <style:table-column-properties style:column-width="0.9847in" style:use-optimal-column-width="false"/>
    </style:style>
    <style:style style:name="TableColumn1785" style:family="table-column">
      <style:table-column-properties style:column-width="5.6104in" style:use-optimal-column-width="false"/>
    </style:style>
    <style:style style:name="Table1780" style:family="table">
      <style:table-properties style:width="10.3125in" fo:margin-left="0in" table:align="left"/>
    </style:style>
    <style:style style:name="TableRow1786" style:family="table-row">
      <style:table-row-properties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style:font-name-asian="Andale Sans UI" style:font-style-complex="italic"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1803" style:parent-style-name="DefaultParagraphFont" style:family="text">
      <style:text-properties style:font-name-asian="Andale Sans UI" style:font-style-complex="italic"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Andale Sans UI" fo:font-style="italic" style:font-style-asian="italic" style:font-style-complex="italic" style:font-size-complex="12pt"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810" style:family="table-row">
      <style:table-row-properties style:use-optimal-row-height="false"/>
    </style:style>
    <style:style style:name="P1811" style:parent-style-name="Normal" style:family="paragraph">
      <style:text-properties style:font-name-asian="Andale Sans UI" style:font-style-complex="italic" style:font-size-complex="12pt" style:language-asian="lt" style:country-asian="LT"/>
    </style:style>
    <style:style style:name="P1812" style:parent-style-name="Normal" style:family="paragraph">
      <style:text-properties style:font-name-asian="Andale Sans UI"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819" style:family="table-row">
      <style:table-row-properties style:use-optimal-row-height="false"/>
    </style:style>
    <style:style style:name="P1820" style:parent-style-name="Normal" style:family="paragraph">
      <style:text-properties style:font-name-asian="Andale Sans UI" style:font-style-complex="italic" style:font-size-complex="12pt" style:language-asian="lt" style:country-asian="LT"/>
    </style:style>
    <style:style style:name="P1821" style:parent-style-name="Normal" style:family="paragraph">
      <style:text-properties style:font-name-asian="Andale Sans UI"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style:font-name-asian="Andale Sans UI" fo:font-style="italic" style:font-style-asian="italic" style:font-style-complex="italic"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P1840"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841" style:family="table-row">
      <style:table-row-properties style:use-optimal-row-height="false"/>
    </style:style>
    <style:style style:name="P1842" style:parent-style-name="Normal" style:family="paragraph">
      <style:text-properties style:font-name-asian="Andale Sans UI" style:font-style-complex="italic" style:font-size-complex="12pt" style:language-asian="lt" style:country-asian="LT"/>
    </style:style>
    <style:style style:name="P1843" style:parent-style-name="Normal" style:family="paragraph">
      <style:text-properties style:font-name-asian="Andale Sans UI"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850" style:family="table-row">
      <style:table-row-properties style:use-optimal-row-height="false"/>
    </style:style>
    <style:style style:name="P1851" style:parent-style-name="Normal" style:family="paragraph">
      <style:text-properties style:font-name-asian="Andale Sans UI" style:font-style-complex="italic" style:font-size-complex="12pt" style:language-asian="lt" style:country-asian="LT"/>
    </style:style>
    <style:style style:name="P1852" style:parent-style-name="Normal" style:family="paragraph">
      <style:text-properties style:font-name-asian="Andale Sans U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P1859" style:parent-style-name="Normal" style:family="paragraph">
      <style:paragraph-properties fo:text-indent="0.5in">
        <style:tab-stops>
          <style:tab-stop style:type="left" style:position="5.1187in"/>
        </style:tab-stops>
      </style:paragraph-properties>
    </style:style>
    <style:style style:name="P1860" style:parent-style-name="Normal" style:family="paragraph">
      <style:paragraph-properties fo:keep-with-next="always" fo:keep-together="always" fo:line-height="150%" fo:text-indent="0.5in"/>
    </style:style>
    <style:style style:name="T1861" style:parent-style-name="DefaultParagraphFont" style:family="text">
      <style:text-properties style:font-name="Cambria" style:font-weight-complex="bold" style:font-size-complex="12pt" style:language-asian="lt" style:country-asian="LT"/>
    </style:style>
    <style:style style:name="T1862" style:parent-style-name="DefaultParagraphFont" style:family="text">
      <style:text-properties style:font-name="Cambria" style:font-weight-complex="bold" style:font-size-complex="12pt" style:language-asian="lt" style:country-asian="LT"/>
    </style:style>
    <style:style style:name="P1863" style:parent-style-name="Normal" style:family="paragraph">
      <style:paragraph-properties fo:keep-with-next="always" fo:keep-together="always" fo:line-height="150%" fo:text-indent="0.5in"/>
    </style:style>
    <style:style style:name="T1864" style:parent-style-name="DefaultParagraphFont" style:family="text">
      <style:text-properties style:font-name="Cambria" style:font-weight-complex="bold" style:font-size-complex="12pt" style:language-asian="lt" style:country-asian="LT"/>
    </style:style>
    <style:style style:name="T1865" style:parent-style-name="DefaultParagraphFont" style:family="text">
      <style:text-properties style:font-name="Cambria" style:font-weight-complex="bold" style:font-size-complex="12pt" style:language-asian="lt" style:country-asian="LT"/>
    </style:style>
    <style:style style:name="P1866" style:parent-style-name="Normal" style:family="paragraph">
      <style:paragraph-properties fo:keep-with-next="always" fo:keep-together="always" fo:line-height="150%" fo:text-indent="0.5in"/>
    </style:style>
    <style:style style:name="T1867" style:parent-style-name="DefaultParagraphFont" style:family="text">
      <style:text-properties style:font-name="Cambria" style:font-weight-complex="bold" style:font-size-complex="12pt" style:language-asian="lt" style:country-asian="LT"/>
    </style:style>
    <style:style style:name="T1868" style:parent-style-name="DefaultParagraphFont" style:family="text">
      <style:text-properties style:font-name="Cambria" style:font-weight-complex="bold" style:font-size-complex="12pt" style:language-asian="lt" style:country-asian="LT"/>
    </style:style>
    <style:style style:name="P1869" style:parent-style-name="Normal" style:family="paragraph">
      <style:paragraph-properties fo:text-align="justify" fo:line-height="150%" fo:text-indent="0.5in"/>
      <style:text-properties style:font-size-complex="12pt" style:language-asian="lt" style:country-asian="LT"/>
    </style:style>
    <style:style style:name="P1870" style:parent-style-name="Normal" style:family="paragraph">
      <style:paragraph-properties fo:text-align="justify" fo:line-height="150%" fo:text-indent="0.5in"/>
      <style:text-properties style:font-size-complex="12pt" style:language-asian="lt" style:country-asian="LT"/>
    </style:style>
    <style:style style:name="P1871"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872"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873" style:parent-style-name="Normal" style:family="paragraph">
      <style:text-properties fo:font-size="9pt" style:font-size-asian="9pt" style:font-size-complex="9pt"/>
    </style:style>
    <style:style style:name="P1874" style:parent-style-name="Normal" style:family="paragraph">
      <style:paragraph-properties fo:keep-with-next="always" fo:keep-together="always" fo:text-indent="0.5in">
        <style:tab-stops>
          <style:tab-stop style:type="left" style:position="5.9062in"/>
        </style:tab-stops>
      </style:paragraph-properties>
    </style:style>
    <style:style style:name="T1875" style:parent-style-name="DefaultParagraphFont" style:family="text">
      <style:text-properties style:font-name="Cambria" style:font-weight-complex="bold" style:font-size-complex="12pt" style:language-asian="lt" style:country-asian="LT"/>
    </style:style>
    <style:style style:name="T1876" style:parent-style-name="DefaultParagraphFont" style:family="text">
      <style:text-properties style:font-name="Cambria" style:font-size-complex="12pt" style:language-asian="lt" style:country-asian="LT"/>
    </style:style>
    <style:style style:name="T1877" style:parent-style-name="DefaultParagraphFont" style:family="text">
      <style:text-properties style:font-name="Cambria" style:font-size-complex="12pt" style:language-asian="lt" style:country-asian="LT"/>
    </style:style>
    <style:style style:name="T1878" style:parent-style-name="DefaultParagraphFont" style:family="text">
      <style:text-properties style:font-name="Cambria" style:font-weight-complex="bold" style:font-size-complex="12pt" style:language-asian="lt" style:country-asian="LT"/>
    </style:style>
    <style:style style:name="P1879"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880"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paragraph-properties fo:keep-with-next="always" fo:keep-together="always" fo:text-indent="0.5in">
        <style:tab-stops>
          <style:tab-stop style:type="left" style:position="5.9062in"/>
        </style:tab-stops>
      </style:paragraph-properties>
    </style:style>
    <style:style style:name="T1883" style:parent-style-name="DefaultParagraphFont" style:family="text">
      <style:text-properties style:font-name="Cambria" style:font-weight-complex="bold" style:font-size-complex="12pt" style:language-asian="lt" style:country-asian="LT"/>
    </style:style>
    <style:style style:name="T1884" style:parent-style-name="DefaultParagraphFont" style:family="text">
      <style:text-properties style:font-name="Cambria" style:font-size-complex="12pt" style:language-asian="lt" style:country-asian="LT"/>
    </style:style>
    <style:style style:name="T1885" style:parent-style-name="DefaultParagraphFont" style:family="text">
      <style:text-properties style:font-name="Cambria" style:font-size-complex="12pt" style:language-asian="lt" style:country-asian="LT"/>
    </style:style>
    <style:style style:name="T1886" style:parent-style-name="DefaultParagraphFont" style:family="text">
      <style:text-properties style:font-name="Cambria" style:font-weight-complex="bold" style:font-size-complex="12pt" style:language-asian="lt" style:country-asian="LT"/>
    </style:style>
    <style:style style:name="P1887"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888"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889" style:parent-style-name="Normal" style:family="paragraph">
      <style:text-properties fo:font-size="9pt" style:font-size-asian="9pt" style:font-size-complex="9pt"/>
    </style:style>
    <style:style style:name="P1890" style:parent-style-name="Normal" style:family="paragraph">
      <style:paragraph-properties fo:keep-with-next="always" fo:keep-together="always" fo:text-indent="0.5in">
        <style:tab-stops>
          <style:tab-stop style:type="left" style:position="5.9062in"/>
        </style:tab-stops>
      </style:paragraph-properties>
      <style:text-properties style:font-name="Cambria" style:font-size-complex="12pt" style:language-asian="lt" style:country-asian="LT"/>
    </style:style>
    <style:style style:name="P1891" style:parent-style-name="Normal" style:family="paragraph">
      <style:paragraph-properties fo:text-indent="4.5in"/>
      <style:text-properties style:font-size-complex="12pt" style:language-asian="lt" style:country-asian="LT"/>
    </style:style>
    <style:style style:name="P1892" style:parent-style-name="Normal" style:family="paragraph">
      <style:paragraph-properties fo:text-align="center" fo:line-height="115%"/>
      <style:text-properties style:font-size-complex="12pt" style:language-asian="lt" style:country-asian="LT"/>
    </style:style>
    <style:style style:name="P1893" style:parent-style-name="Normal" style:family="paragraph">
      <style:paragraph-properties fo:text-align="center" fo:line-height="115%"/>
    </style:style>
    <style:style style:name="P1894" style:parent-style-name="Normal" style:family="paragraph">
      <style:paragraph-properties fo:text-align="center" fo:line-height="115%"/>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line-height="115%"/>
    </style:style>
    <style:style style:name="S2" style:family="section">
      <style:section-properties fo:margin-left="0.1812in" fo:margin-right="-0.3076in" style:writing-mode="lr-tb"/>
    </style:style>
    <style:style style:name="P1897" style:parent-style-name="Normal" style:family="paragraph">
      <style:paragraph-properties fo:margin-left="4.3312in">
        <style:tab-stops/>
      </style:paragraph-properties>
      <style:text-properties style:font-size-complex="12pt" style:language-asian="lt" style:country-asian="LT"/>
    </style:style>
    <style:style style:name="P1898" style:parent-style-name="Normal" style:family="paragraph">
      <style:paragraph-properties fo:margin-left="4.3312in">
        <style:tab-stops/>
      </style:paragraph-properties>
      <style:text-properties style:font-size-complex="12pt" style:language-asian="lt" style:country-asian="LT"/>
    </style:style>
    <style:style style:name="P1899" style:parent-style-name="Normal" style:family="paragraph">
      <style:paragraph-properties fo:margin-left="4.3312in">
        <style:tab-stops/>
      </style:paragraph-properties>
      <style:text-properties style:font-size-complex="12pt" style:language-asian="lt" style:country-asian="LT"/>
    </style:style>
    <style:style style:name="P1900" style:parent-style-name="Normal" style:family="paragraph">
      <style:paragraph-properties fo:margin-left="4.3312in">
        <style:tab-stops/>
      </style:paragraph-properties>
      <style:text-properties style:font-size-complex="12pt" style:language-asian="lt" style:country-asian="LT"/>
    </style:style>
    <style:style style:name="P1901" style:parent-style-name="Normal" style:family="paragraph">
      <style:paragraph-properties fo:margin-left="4.3312in">
        <style:tab-stops/>
      </style:paragraph-properties>
      <style:text-properties style:font-size-complex="12pt" style:language-asian="lt" style:country-asian="LT"/>
    </style:style>
    <style:style style:name="P1902" style:parent-style-name="Normal" style:family="paragraph">
      <style:paragraph-properties fo:margin-left="4.33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margin-left="4.3312in">
        <style:tab-stops/>
      </style:paragraph-properties>
      <style:text-properties style:font-size-complex="12pt" style:language-asian="lt" style:country-asian="LT"/>
    </style:style>
    <style:style style:name="P1906" style:parent-style-name="Normal" style:family="paragraph">
      <style:paragraph-properties fo:text-align="justify" fo:margin-left="4.3312in">
        <style:tab-stops/>
      </style:paragraph-properties>
      <style:text-properties style:font-size-complex="12pt" style:language-asian="lt" style:country-asian="LT"/>
    </style:style>
    <style:style style:name="P1907" style:parent-style-name="Normal" style:family="paragraph">
      <style:paragraph-properties fo:text-align="justify" fo:margin-left="4.3312in">
        <style:tab-stops/>
      </style:paragraph-properties>
      <style:text-properties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center"/>
      <style:text-properties fo:font-weight="bold" style:font-weight-asian="bold" fo:font-style="italic" style:font-style-asian="italic" fo:text-transform="uppercase"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fo:font-style="italic" style:font-style-asian="italic" fo:font-size="10pt" style:font-size-asian="10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Column1920" style:family="table-column">
      <style:table-column-properties style:column-width="0.4298in" style:use-optimal-column-width="false"/>
    </style:style>
    <style:style style:name="TableColumn1921" style:family="table-column">
      <style:table-column-properties style:column-width="3.0187in" style:use-optimal-column-width="false"/>
    </style:style>
    <style:style style:name="TableColumn1922" style:family="table-column">
      <style:table-column-properties style:column-width="0.625in" style:use-optimal-column-width="false"/>
    </style:style>
    <style:style style:name="TableColumn1923" style:family="table-column">
      <style:table-column-properties style:column-width="0.625in" style:use-optimal-column-width="false"/>
    </style:style>
    <style:style style:name="TableColumn1924" style:family="table-column">
      <style:table-column-properties style:column-width="1.8743in" style:use-optimal-column-width="false"/>
    </style:style>
    <style:style style:name="Table1919" style:family="table">
      <style:table-properties style:width="6.5729in" fo:margin-left="0in" table:align="left"/>
    </style:style>
    <style:style style:name="TableRow1925" style:family="table-row">
      <style:table-row-properties style:min-row-height="0.3979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style:font-size-complex="12pt" style:language-asian="lt" style:country-asian="LT"/>
    </style:style>
    <style:style style:name="TableRow1936" style:family="table-row">
      <style:table-row-properties style:min-row-height="0.193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Row1947" style:family="table-row">
      <style:table-row-properties style:min-row-height="0.193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language-asian="lt" style:country-asian="LT"/>
    </style:style>
    <style:style style:name="TableRow1958" style:family="table-row">
      <style:table-row-properties style:min-row-height="0.193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size-complex="12pt" style:language-asian="lt" style:country-asian="LT"/>
    </style:style>
    <style:style style:name="TableRow1969" style:family="table-row">
      <style:table-row-properties style:min-row-height="0.193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size-complex="12pt" style:language-asian="lt" style:country-asian="LT"/>
    </style:style>
    <style:style style:name="TableRow1980" style:family="table-row">
      <style:table-row-properties style:min-row-height="0.2569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size-complex="12pt" style:language-asian="lt" style:country-asian="LT"/>
    </style:style>
    <style:style style:name="TableRow1991" style:family="table-row">
      <style:table-row-properties style:min-row-height="0.193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language-asian="lt" style:country-asian="LT"/>
    </style:style>
    <style:style style:name="TableRow2002" style:family="table-row">
      <style:table-row-properties style:min-row-height="0.193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TableRow2013" style:family="table-row">
      <style:table-row-properties style:min-row-height="0.193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Row2024" style:family="table-row">
      <style:table-row-properties style:min-row-height="0.193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size-complex="12pt" style:language-asian="lt" style:country-asian="LT"/>
    </style:style>
    <style:style style:name="TableRow2035" style:family="table-row">
      <style:table-row-properties style:min-row-height="0.193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size-complex="12pt" style:language-asian="lt" style:country-asian="LT"/>
    </style:style>
    <style:style style:name="TableRow2046" style:family="table-row">
      <style:table-row-properties style:min-row-height="0.193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size-complex="12pt" style:language-asian="lt" style:country-asian="LT"/>
    </style:style>
    <style:style style:name="TableRow2057" style:family="table-row">
      <style:table-row-properties style:min-row-height="0.193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language-asian="lt" style:country-asian="LT"/>
    </style:style>
    <style:style style:name="TableRow2068" style:family="table-row">
      <style:table-row-properties style:min-row-height="0.193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Row2079" style:family="table-row">
      <style:table-row-properties style:min-row-height="0.193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fo:margin-right="0.75in" fo:text-indent="0.2083in"/>
    </style:style>
    <style:style style:name="T2105" style:parent-style-name="DefaultParagraphFont" style:family="text">
      <style:text-properties fo:font-style="italic" style:font-style-asian="italic" fo:font-size="10pt" style:font-size-asian="10pt" style:font-size-complex="12pt" style:language-asian="lt" style:country-asian="LT"/>
    </style:style>
    <style:style style:name="T2106" style:parent-style-name="DefaultParagraphFont" style:family="text">
      <style:text-properties fo:font-style="italic" style:font-style-asian="italic" fo:font-size="10pt" style:font-size-asian="10pt" style:font-size-complex="12pt" style:language-asian="lt" style:country-asian="LT"/>
    </style:style>
    <style:style style:name="T2107" style:parent-style-name="DefaultParagraphFont" style:family="text">
      <style:text-properties fo:font-style="italic" style:font-style-asian="italic" fo:font-size="10pt" style:font-size-asian="10pt" style:font-size-complex="12pt" style:language-asian="lt" style:country-asian="LT"/>
    </style:style>
    <style:style style:name="T2108" style:parent-style-name="DefaultParagraphFont" style:family="text">
      <style:text-properties fo:font-style="italic" style:font-style-asian="italic" fo:font-size="10pt" style:font-size-asian="10pt" style:font-size-complex="12pt" style:language-asian="lt" style:country-asian="LT"/>
    </style:style>
    <style:style style:name="T2109" style:parent-style-name="DefaultParagraphFont" style:family="text">
      <style:text-properties fo:font-style="italic" style:font-style-asian="italic" fo:font-size="10pt" style:font-size-asian="10pt" style:font-size-complex="12pt" style:language-asian="lt" style:country-asian="LT"/>
    </style:style>
    <style:style style:name="T2110" style:parent-style-name="DefaultParagraphFont" style:family="text">
      <style:text-properties fo:font-style="italic" style:font-style-asian="italic" fo:font-size="10pt" style:font-size-asian="10pt" style:font-size-complex="12pt" style:language-asian="lt" style:country-asian="LT"/>
    </style:style>
    <style:style style:name="P2111" style:parent-style-name="Normal" style:family="paragraph">
      <style:paragraph-properties fo:text-align="center" fo:line-height="115%"/>
      <style:text-properties style:font-size-complex="12pt" style:language-asian="lt" style:country-asian="LT"/>
    </style:style>
    <style:style style:name="P2112" style:parent-style-name="Normal" style:family="paragraph">
      <style:paragraph-properties fo:keep-with-next="alway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ADMINISTRACIJOS DIREKTORIUS</text:p>
      <text:p text:style-name="P5"/>
      <text:p text:style-name="P6"><text:span text:style-name="T7">ĮSAKYMAS</text:span></text:p>
      <text:p text:style-name="P8"><text:span text:style-name="T9">DĖL VIEŠĄSIAS PASLAUGAS TEIKIANČIŲ VIEŠŲJŲ ĮSTAIGŲ, KURIŲ SAVININKĖ AR DALININKĖ YRA KAUNO MIESTO SAVIVALDYBĖ, VEIKLOS DALINIO FINANSAVIMO SĄLYGŲ APRAŠO PATVIRTINIMO</text:span></text:p>
      <text:p text:style-name="P10"/>
      <text:p text:style-name="P11">2016 m. kovo 25 d.<text:s/><text:tab/>Nr. A-829</text:p>
      <text:p text:style-name="P12"><text:span text:style-name="T13">Kaunas</text:span></text:p>
      <text:p text:style-name="P14"/>
      <text:p text:style-name="P15"/>
      <text:p text:style-name="P16"><text:span text:style-name="T17">Vadovaudamasis Lietuvos Respublikos vietos savivaldos įstatymo 29 straipsnio 8 dalies 2 punktu ir Kauno miesto savivaldybės tarybos 2016 m. vasario 2 d. sprendimo Nr. T-7 „Dėl Viešąsias paslaugas teikiančių viešųjų įstaigų, kurių savininkė ar dalininkė yra Kauno miesto savivaldybė, veiklos dalinio finansavimo tvarkos aprašo patvirtinimo“, 8 punktu,</text:span></text:p>
      <text:p text:style-name="P18"><text:span text:style-name="T19">t v i r t i n u Viešąsias paslaugas teikiančių viešųjų įstaigų, kurių savininkė ar dalininkė yra Kauno miesto savivaldybė, veiklos dalinio finansavimo sąlygų aprašą (pridedama).<text:s/></text:span></text:p>
      <text:p text:style-name="P20"/>
      <text:p text:style-name="P21"/>
      <text:p text:style-name="P22"/>
      <text:p text:style-name="P23">Administracijos direktoriaus pavaduotojas,<text:s/></text:p>
      <text:p text:style-name="P24"><text:span text:style-name="T25">pavaduojantis administracijos direktorių</text:span><text:span text:style-name="T26"><text:s/></text:span><text:span text:style-name="T27"><text:tab/></text:span><text:span text:style-name="T28"><text:tab/></text:span><text:span text:style-name="T29"><text:tab/>Vilius <text:s/>Šiliauskas</text:span></text:p>
      <text:p text:style-name="P30"/>
      <text:soft-page-break/>
      <text:p text:style-name="P31">PATVIRTINTA</text:p>
      <text:p text:style-name="P32">Kauno miesto savivaldybės administracijos direktoriaus</text:p>
      <text:p text:style-name="P33">2016 m. kovo 25 d.<text:s/></text:p>
      <text:p text:style-name="P34">įsakymu Nr. A- 829</text:p>
      <text:p text:style-name="P35"/>
      <text:p text:style-name="P36"><text:span text:style-name="T37">VIEŠĄSIAS PASLAUGAS TEIKIANČIŲ VIEŠŲJŲ ĮSTAIGŲ, KURIŲ SAVININKĖ AR DALININKĖ YRA KAUNO MIESTO SAVIVALDYBĖ, VEIKLOS DALINIO FINANSAVIMO SĄLYGŲ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Viešąsias paslaugas teikiančių viešųjų įstaigų, kurių savininkė ar dalininkė yra Kauno miesto savivaldybė, veiklos dalinio finansavimo sąlygų aprašas (toliau – aprašas) nustato viešųjų įstaigų, kurių savininkė ar dalininkė yra Kauno miesto savivaldybė (toliau – įstaigos), dalinio finansavimo sąlygas: paraiškų teikimo tvarką, finansuojamų veiklų prioritetus, tinkamas ir netinkamas finansuoti išlaidas, paraiškų vertinimą, Kauno miesto savivaldybės (toliau – Savivaldybė) biudžeto lėšų naudojimo sutarčių sudarymo ir atsiskaitymo už gautas Savivaldybės biudžeto lėšas tvarką.<text:s/></text:span></text:p>
      <text:p text:style-name="P48"/>
      <text:p text:style-name="P49"><text:span text:style-name="T50">II</text:span><text:span text:style-name="T51"><text:s/>SKYRIUS</text:span></text:p>
      <text:p text:style-name="P52"><text:span text:style-name="T53">PARAIŠKŲ TEIKIMAS</text:span></text:p>
      <text:p text:style-name="P54"/>
      <text:p text:style-name="P55"><text:span text:style-name="T56">2</text:span><text:span text:style-name="T57">. Paraiškas dėl dalinio veiklos finansavimo Savivaldybės biudžeto lėšomis gali teikti įstaigos (juridiniai asmenys), atitinkančios reikalavimus, nustatytus Viešąsias paslaugas teikiančių viešųjų įstaigų, kurių savininkė ar dalininkė yra Kauno miesto savivaldybė, veiklos dalinio finansavimo tvarkos apraše, patvirtintame Kauno miesto savivaldybės tarybos 2016 m. vasario 2 d. sprendimu Nr. T-7 „Dėl Viešąsias paslaugas teikiančių viešųjų įstaigų, kurių savininkė ar dalininkė yra Kauno miesto savivaldybė, veiklos dalinio finansavimo tvarkos aprašo patvirtinimo“ (toliau – Tvarkos aprašas).</text:span></text:p>
      <text:p text:style-name="P58"><text:span text:style-name="T59">3</text:span><text:span text:style-name="T60">. Kvietimas teikti paraiškas skelbiamas Savivaldybės interneto svetainėje<text:s/></text:span><text:span text:style-name="T61">www.kaunas.lt</text:span><text:span text:style-name="T62">. Kvietime nurodomos finansuojamos veiklos, reikalavimai pareiškėjams, paraiškų vertinimo kriterijai, paraiškų teikimo laikotarpis (ne trumpesnis nei 20 darbo dienų), Savivaldybės administracijos darbuotojų, atsakingų už paraiškų priėmimą ir informacijos teikimą, kontaktiniai duomenys, kartu su paraiška privalomi pateikti dokumentai ir kita informacija.</text:span></text:p>
      <text:p text:style-name="P63"><text:span text:style-name="T64">4</text:span><text:span text:style-name="T65">. Įstaiga, siekianti gauti dalinį veiklos finansavimą Savivaldybės biudžeto lėšomis (toliau – pareiškėjas), per kvietime nustatytą terminą Savivaldybės administracijos Plėtros programų ir investicijų skyriui (toliau – Skyrius) pateikia nustatytos formos paraišką (1 priedas) ir prideda visus paraiškoje nurodytus dokumentus.<text:s/></text:span></text:p>
      <text:p text:style-name="P66"><text:span text:style-name="T67">5</text:span><text:span text:style-name="T68">. Pareiškėjas turi pateikti vieną kompiuteriu lietuvių kalba užpildytą paraiškos popierinį variantą (originalą) ir elektroninę paraiškos formą kompiuterinėje laikmenoje (ranka užpildytos paraiškos nepriimamos) arba per Savivaldybės elektroninių paslaugų sistemą adresu http://ep.kaunas.lt pateikti elektroninę paraiškos formą kartu su pridedamais dokumentais.</text:span></text:p>
      <text:p text:style-name="P69"><text:span text:style-name="T70">6</text:span><text:span text:style-name="T71">. Paraiška turi būti pasirašyta pareiškėjo vadovo ar jo įgalioto asmens. Pareiškėjas atsako už paraiškoje nurodytų duomenų teisingumą.</text:span></text:p>
      <text:p text:style-name="P72"><text:span text:style-name="T73">7</text:span><text:span text:style-name="T74">. Pateikti popieriniai dokumentai turi būti A4 formato, išskyrus atvejus, kai kitų įstaigų išduotų dokumentų formatas yra kitoks. Paraiškos teikiamos užklijuotame voke (pakete), ant kurio turi būti užrašas „PARAIŠKA“, nurodytas kvietimo numeris, veiklos, kurią prašoma finansuoti, pavadinimas, pareiškėjo pavadinimas ir adresas.</text:span></text:p>
      <text:p text:style-name="P75"><text:span text:style-name="T76">8</text:span><text:span text:style-name="T77">. Paraiškos priimamos iki kvietime nurodyto termino pabaigos.</text:span></text:p>
      <text:p text:style-name="P78"><text:span text:style-name="T79">9</text:span><text:span text:style-name="T80">. Pateikus paraišką, negalima pareiškėjo iniciatyva jos taisyti, tikslinti, pildyti ar teikti papildomus dokumentus.</text:span></text:p>
      <text:p text:style-name="P81"><text:span text:style-name="T82">10</text:span><text:span text:style-name="T83">. Paraiška teikiama tik dėl vienos finansuojamos veiklos. Paraiškoje pateikdamas finansuojamos veiklos pagrindimą, pareiškėjas turi nurodyti atitinkamus veiklos prioritetus ir rodiklius pagal šią lentelę:</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Veiklos pavadinimas</text:p>
          </table:table-cell>
          <table:table-cell table:style-name="TableCell92">
            <text:p text:style-name="P93">Veiklos prioritetai</text:p>
          </table:table-cell>
          <table:table-cell table:style-name="TableCell94">
            <text:p text:style-name="P95">Rodikliai</text:p>
          </table:table-cell>
        </table:table-row>
        <table:table-row table:style-name="TableRow96">
          <table:table-cell table:style-name="TableCell97" table:number-rows-spanned="12">
            <text:p text:style-name="P98"><text:span text:style-name="T99">1. Įvairių kultūros sričių aukšto meninio lygio profesionaliojo ir mėgėjų meno programų ir (arba) projektų, skirtų bendrajai gyventojų kultūrai ugdyti ir etnokultūrai puoselėti, sukūrimas ir įgyvendinimas, įtraukiant bendruomenę ir garsinant Kauno miesto vardą</text:span></text:p>
          </table:table-cell>
          <table:table-cell table:style-name="TableCell100" table:number-rows-spanned="3">
            <text:p text:style-name="P101">1.1. Aukšto meninio lygio sceninių pastatymų (spektaklių, renginių, meninių programų) sukūrimas ir (arba) pristatymas</text:p>
          </table:table-cell>
          <table:table-cell table:style-name="TableCell102">
            <text:p text:style-name="P103">1.1.1. Spektaklių (renginių) skaičius</text:p>
          </table:table-cell>
        </table:table-row>
        <table:table-row table:style-name="TableRow104">
          <table:covered-table-cell>
            <text:p text:style-name="P105"/>
          </table:covered-table-cell>
          <table:covered-table-cell>
            <text:p text:style-name="P106"/>
          </table:covered-table-cell>
          <table:table-cell table:style-name="TableCell107">
            <text:p text:style-name="P108">1.1.2. Premjerų (naujų produktų) skaičius</text:p>
          </table:table-cell>
        </table:table-row>
        <table:table-row table:style-name="TableRow109">
          <table:covered-table-cell>
            <text:p text:style-name="P110"/>
          </table:covered-table-cell>
          <table:covered-table-cell>
            <text:p text:style-name="P111"/>
          </table:covered-table-cell>
          <table:table-cell table:style-name="TableCell112">
            <text:p text:style-name="P113">1.1.3. Gastrolių skaičius</text:p>
          </table:table-cell>
        </table:table-row>
        <table:table-row table:style-name="TableRow114">
          <table:covered-table-cell>
            <text:p text:style-name="P115"/>
          </table:covered-table-cell>
          <table:table-cell table:style-name="TableCell116" table:number-rows-spanned="4">
            <text:p text:style-name="P117">1.2. Įvairių meno sričių bendradarbiavimo (tarpdalykinio) skatinimas ir kūrybinių erdvių ilgalaikiams projektams kūrimas</text:p>
          </table:table-cell>
          <table:table-cell table:style-name="TableCell118">
            <text:p text:style-name="P119">1.2.1. Sukurtų (įgyvendintų) projektų skaičius</text:p>
          </table:table-cell>
        </table:table-row>
        <table:table-row table:style-name="TableRow120">
          <table:covered-table-cell>
            <text:p text:style-name="P121"/>
          </table:covered-table-cell>
          <table:covered-table-cell>
            <text:p text:style-name="P122"/>
          </table:covered-table-cell>
          <table:table-cell table:style-name="TableCell123">
            <text:p text:style-name="P124">1.2.2. Į veiklą įtrauktų menininkų skaičius</text:p>
          </table:table-cell>
        </table:table-row>
        <table:table-row table:style-name="TableRow125">
          <table:covered-table-cell>
            <text:p text:style-name="P126"/>
          </table:covered-table-cell>
          <table:covered-table-cell>
            <text:p text:style-name="P127"/>
          </table:covered-table-cell>
          <table:table-cell table:style-name="TableCell128">
            <text:p text:style-name="P129">1.2.3. Su veikla supažindintų visuomenės narių skaičius</text:p>
          </table:table-cell>
        </table:table-row>
        <table:table-row table:style-name="TableRow130">
          <table:covered-table-cell>
            <text:p text:style-name="P131"/>
          </table:covered-table-cell>
          <table:covered-table-cell>
            <text:p text:style-name="P132"/>
          </table:covered-table-cell>
          <table:table-cell table:style-name="TableCell133">
            <text:p text:style-name="P134">1.2.4. Pritaikytų (panaudotų) kūrybinių erdvių skaičius</text:p>
          </table:table-cell>
        </table:table-row>
        <table:table-row table:style-name="TableRow135">
          <table:covered-table-cell>
            <text:p text:style-name="P136"/>
          </table:covered-table-cell>
          <table:table-cell table:style-name="TableCell137" table:number-rows-spanned="2">
            <text:p text:style-name="P138">1.3. Tarptautinių kultūros sklaidos ir bendradarbiavimo projektų sukūrimas ir įgyvendinimas, dalyvavimas tokiuose projektuose kaip partneriui</text:p>
          </table:table-cell>
          <table:table-cell table:style-name="TableCell139">
            <text:p text:style-name="P140">1.3.1. Partnerystės sutarčių skaičius</text:p>
          </table:table-cell>
        </table:table-row>
        <table:table-row table:style-name="TableRow141">
          <table:covered-table-cell>
            <text:p text:style-name="P142"/>
          </table:covered-table-cell>
          <table:covered-table-cell>
            <text:p text:style-name="P143"/>
          </table:covered-table-cell>
          <table:table-cell table:style-name="TableCell144">
            <text:p text:style-name="P145">1.3.2. Įgyvendintų projektų skaičius</text:p>
          </table:table-cell>
        </table:table-row>
        <table:table-row table:style-name="TableRow146">
          <table:covered-table-cell>
            <text:p text:style-name="P147"/>
          </table:covered-table-cell>
          <table:table-cell table:style-name="TableCell148" table:number-rows-spanned="3">
            <text:p text:style-name="P149">1.4. Edukacinių programų ir auditorijos plėtros modelių kūrimas, įtraukiant įvairių amžiaus grupių ir socialinių sluoksnių visuomenės narius</text:p>
          </table:table-cell>
          <table:table-cell table:style-name="TableCell150">
            <text:p text:style-name="P151">1.4.1. Sukurtų edukacinių programų skaičius</text:p>
          </table:table-cell>
        </table:table-row>
        <table:table-row table:style-name="TableRow152">
          <table:covered-table-cell>
            <text:p text:style-name="P153"/>
          </table:covered-table-cell>
          <table:covered-table-cell>
            <text:p text:style-name="P154"/>
          </table:covered-table-cell>
          <table:table-cell table:style-name="TableCell155">
            <text:p text:style-name="P156">1.4.2. Dalyvavusiųjų edukacinėse programose skaičius (iš jų: vaikai ir jaunimas, senjorai)</text:p>
          </table:table-cell>
        </table:table-row>
        <table:table-row table:style-name="TableRow157">
          <table:covered-table-cell>
            <text:p text:style-name="P158"/>
          </table:covered-table-cell>
          <table:covered-table-cell>
            <text:p text:style-name="P159"/>
          </table:covered-table-cell>
          <table:table-cell table:style-name="TableCell160">
            <text:p text:style-name="P161">1.4.3. Edukacinių programų įgyvendinimo intensyvumas (kiek kartų per metus buvo organizuojama)</text:p>
          </table:table-cell>
        </table:table-row>
        <table:table-row table:style-name="TableRow162">
          <table:table-cell table:style-name="TableCell163" table:number-rows-spanned="5">
            <text:p text:style-name="P164"/>
          </table:table-cell>
          <table:table-cell table:style-name="TableCell165" table:number-rows-spanned="3">
            <text:p text:style-name="P166">1.5. Tarpkultūrinių ryšių dialogo skatinimo programos, įtraukiančios skirtingų tautinių mažumų bendruomenių, meno kolektyvų atstovus ir įvairių sričių individualius menininkus<text:s/></text:p>
          </table:table-cell>
          <table:table-cell table:style-name="TableCell167">
            <text:p text:style-name="P168">1.5.1. Įtrauktų tautinių bendruomenių ir jų narių skaičius</text:p>
          </table:table-cell>
        </table:table-row>
        <table:table-row table:style-name="TableRow169">
          <table:covered-table-cell>
            <text:p text:style-name="P170"/>
          </table:covered-table-cell>
          <table:covered-table-cell>
            <text:p text:style-name="P171"/>
          </table:covered-table-cell>
          <table:table-cell table:style-name="TableCell172">
            <text:p text:style-name="P173">1.5.2. Programose dalyvavusių meno kolektyvų ir jų narių skaičius</text:p>
          </table:table-cell>
        </table:table-row>
        <table:table-row table:style-name="TableRow174">
          <table:covered-table-cell>
            <text:p text:style-name="P175"/>
          </table:covered-table-cell>
          <table:covered-table-cell>
            <text:p text:style-name="P176"/>
          </table:covered-table-cell>
          <table:table-cell table:style-name="TableCell177">
            <text:p text:style-name="P178">1.5.3. Programose dalyvavusių menininkų skaičius</text:p>
          </table:table-cell>
        </table:table-row>
        <table:table-row table:style-name="TableRow179">
          <table:covered-table-cell>
            <text:p text:style-name="P180"/>
          </table:covered-table-cell>
          <table:table-cell table:style-name="TableCell181" table:number-rows-spanned="2">
            <text:p text:style-name="P182">1.6. Savivaldybei nuosavybės<text:s/><text:soft-page-break/>teise priklausančio ir panaudos pagrindais valdomo turto priežiūra ir eksploatavimas</text:p>
          </table:table-cell>
          <table:table-cell table:style-name="TableCell183">
            <text:p text:style-name="P184">1.6.1. Patalpų plotas (kv. m)</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1.6.2. Patalpų panaudojimo renginiams intensyvumas, proc.<text:s/></text:span></text:p>
          </table:table-cell>
        </table:table-row>
        <text:soft-page-break/>
        <table:table-row table:style-name="TableRow191">
          <table:table-cell table:style-name="TableCell192" table:number-rows-spanned="2">
            <text:p text:style-name="P193">2. Miesto įvaizdžio, architektūrinės ir urbanistinės kokybės gerinimas</text:p>
          </table:table-cell>
          <table:table-cell table:style-name="TableCell194">
            <text:p text:style-name="P195">2.1. Urbanistinių ir architektūrinių darbų ekspertavimas, išvadų teikimas, rekomendacijų gavimas</text:p>
          </table:table-cell>
          <table:table-cell table:style-name="TableCell196">
            <text:p text:style-name="P197">2.1.1. Apsvarstytų projektų skaičius</text:p>
          </table:table-cell>
        </table:table-row>
        <table:table-row table:style-name="TableRow198">
          <table:covered-table-cell>
            <text:p text:style-name="P199"/>
          </table:covered-table-cell>
          <table:table-cell table:style-name="TableCell200">
            <text:p text:style-name="P201">2.2. Architektūros praktinės veiklos skatinimas, skelbiant konkursus projektams rengti</text:p>
          </table:table-cell>
          <table:table-cell table:style-name="TableCell202">
            <text:p text:style-name="P203">2.2.1. Surengtų konkursų skaičius</text:p>
          </table:table-cell>
        </table:table-row>
        <table:table-row table:style-name="TableRow204">
          <table:table-cell table:style-name="TableCell205" table:number-rows-spanned="4">
            <text:p text:style-name="P206">3. Kultūros paveldo objektų išsaugojimas</text:p>
          </table:table-cell>
          <table:table-cell table:style-name="TableCell207" table:number-rows-spanned="2">
            <text:p text:style-name="P208">3.1. Konsultavimas dėl kultūros paveldo objektų tvarkybos darbų<text:s/></text:p>
          </table:table-cell>
          <table:table-cell table:style-name="TableCell209">
            <text:p text:style-name="P210"><text:span text:style-name="T211">3.1.1. Suteiktų konsultacijų dėl kultūros paveldo objektų tvarkybos darbų, kurių trukmė ne mažesnė kaip 45 min., skaičius<text:s/></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3.1.2. Parengtų dokumentų skaičius</text:p>
          </table:table-cell>
        </table:table-row>
        <table:table-row table:style-name="TableRow217">
          <table:covered-table-cell>
            <text:p text:style-name="P218"/>
          </table:covered-table-cell>
          <table:table-cell table:style-name="TableCell219">
            <text:p text:style-name="P220">3.2. Edukacinė veikla kultūros paveldo objektuose<text:s/></text:p>
          </table:table-cell>
          <table:table-cell table:style-name="TableCell221">
            <text:p text:style-name="P222"><text:span text:style-name="T223">3.2.1. Surengtų renginių (paskaitų), <text:s/>kurių trukmė ne mažesnė kaip 45 min., skaičius<text:s/></text:span></text:p>
          </table:table-cell>
        </table:table-row>
        <table:table-row table:style-name="TableRow224">
          <table:covered-table-cell>
            <text:p text:style-name="P225"/>
          </table:covered-table-cell>
          <table:table-cell table:style-name="TableCell226">
            <text:p text:style-name="P227">3.3. Dalyvavimas tarptautiniuose ir vietiniuose projektuose<text:s/></text:p>
          </table:table-cell>
          <table:table-cell table:style-name="TableCell228">
            <text:p text:style-name="P229"><text:span text:style-name="T230">3.3.1. Projektų skaičius<text:s/></text:span></text:p>
          </table:table-cell>
        </table:table-row>
        <table:table-row table:style-name="TableRow231">
          <table:table-cell table:style-name="TableCell232" table:number-rows-spanned="7">
            <text:p text:style-name="P233">4. Atvykstamojo ir vietinio turizmo skatinimas</text:p>
          </table:table-cell>
          <table:table-cell table:style-name="TableCell234" table:number-rows-spanned="3">
            <text:p text:style-name="P235">4.1. Pažintinio (kultūrinio) turizmo produktų kūrimas ir plėtra<text:s/></text:p>
          </table:table-cell>
          <table:table-cell table:style-name="TableCell236">
            <text:p text:style-name="P237">4.1.1. Sukurtų produktų skaičius, vnt.</text:p>
          </table:table-cell>
        </table:table-row>
        <table:table-row table:style-name="TableRow238">
          <table:covered-table-cell>
            <text:p text:style-name="P239"/>
          </table:covered-table-cell>
          <table:covered-table-cell>
            <text:p text:style-name="P240"/>
          </table:covered-table-cell>
          <table:table-cell table:style-name="TableCell241">
            <text:p text:style-name="P242">4.1.2. Miestą aplankiusių turistų skaičius, tūkst.</text:p>
          </table:table-cell>
        </table:table-row>
        <table:table-row table:style-name="TableRow243">
          <table:covered-table-cell>
            <text:p text:style-name="P244"/>
          </table:covered-table-cell>
          <table:covered-table-cell>
            <text:p text:style-name="P245"/>
          </table:covered-table-cell>
          <table:table-cell table:style-name="TableCell246">
            <text:p text:style-name="P247">4.1.3. Sukurtų produktų skaičiaus ir turistų skaičiaus santykio pokytis, palyginti su praeitais metais, proc.</text:p>
          </table:table-cell>
        </table:table-row>
        <table:table-row table:style-name="TableRow248">
          <table:covered-table-cell>
            <text:p text:style-name="P249"/>
          </table:covered-table-cell>
          <table:table-cell table:style-name="TableCell250" table:number-rows-spanned="2">
            <text:p text:style-name="P251">4.2. Konferencijų ir sveikatos turizmo produktų kūrimas ir plėtra</text:p>
          </table:table-cell>
          <table:table-cell table:style-name="TableCell252">
            <text:p text:style-name="P253">4.2.1. Sukurtų produktų skaičius</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4.2.2. Sukurtų produktų skaičiaus ir turistų skaičiaus santykio pokytis, palyginti su praeitais metais, proc.</text:span></text:p>
          </table:table-cell>
        </table:table-row>
        <table:table-row table:style-name="TableRow260">
          <table:covered-table-cell>
            <text:p text:style-name="P261"/>
          </table:covered-table-cell>
          <table:table-cell table:style-name="TableCell262" table:number-rows-spanned="2">
            <text:p text:style-name="P263">4.3. Produktų ir paslaugų viešinimas e. rinkodaros priemonėmis</text:p>
          </table:table-cell>
          <table:table-cell table:style-name="TableCell264">
            <text:p text:style-name="P265">4.3.1. Įgyvendintų priemonių skaičius</text:p>
          </table:table-cell>
        </table:table-row>
        <table:table-row table:style-name="TableRow266">
          <table:covered-table-cell>
            <text:p text:style-name="P267"/>
          </table:covered-table-cell>
          <table:covered-table-cell>
            <text:p text:style-name="P268"/>
          </table:covered-table-cell>
          <table:table-cell table:style-name="TableCell269">
            <text:p text:style-name="P270">4.3.2. Sukurtų produktų skaičiaus ir turistų skaičiaus santykio pokytis, palyginti su praeitais metais, proc.</text:p>
          </table:table-cell>
        </table:table-row>
        <table:table-row table:style-name="TableRow271">
          <table:table-cell table:style-name="TableCell272" table:number-rows-spanned="2">
            <text:p text:style-name="P273"/>
          </table:table-cell>
          <table:table-cell table:style-name="TableCell274">
            <text:p text:style-name="P275">4.4. Klientų aptarnavimo kokybės gerinimas ir naujovių diegimas aptarnavimo srityje</text:p>
          </table:table-cell>
          <table:table-cell table:style-name="TableCell276">
            <text:p text:style-name="P277">4.4.1. Įgyvendintų priemonių aptarnavimo kokybei gerinti skaičius</text:p>
          </table:table-cell>
        </table:table-row>
        <table:table-row table:style-name="TableRow278">
          <table:covered-table-cell>
            <text:p text:style-name="P279"/>
          </table:covered-table-cell>
          <table:table-cell table:style-name="TableCell280">
            <text:p text:style-name="P281">4.5. Kauno miesto prekės ženklo viešinimas</text:p>
          </table:table-cell>
          <table:table-cell table:style-name="TableCell282">
            <text:p text:style-name="P283">4.5.1. Įgyvendintų priemonių skaičius</text:p>
          </table:table-cell>
        </table:table-row>
        <table:table-row table:style-name="TableRow284">
          <table:table-cell table:style-name="TableCell285" table:number-rows-spanned="18">
            <text:p text:style-name="P286">5. Socialinių paslaugų teikimas</text:p>
          </table:table-cell>
          <table:table-cell table:style-name="TableCell287" table:number-rows-spanned="2">
            <text:p text:style-name="P288">5.1. Socialinių įgūdžių ugdymo užsiėmimai vaikams<text:s/></text:p>
          </table:table-cell>
          <table:table-cell table:style-name="TableCell289">
            <text:p text:style-name="P290"><text:span text:style-name="T291">5.1.1. Suorganizuotų užsiėmimų, kurių trukmė ne mažesnė kaip 45 min., skaičius<text:s/></text:span></text:p>
          </table:table-cell>
        </table:table-row>
        <table:table-row table:style-name="TableRow292">
          <table:covered-table-cell>
            <text:p text:style-name="P293"/>
          </table:covered-table-cell>
          <table:covered-table-cell>
            <text:p text:style-name="P294"/>
          </table:covered-table-cell>
          <table:table-cell table:style-name="TableCell295">
            <text:p text:style-name="P296">5.1.2. Dalyvių skaičius</text:p>
          </table:table-cell>
        </table:table-row>
        <table:table-row table:style-name="TableRow297">
          <table:covered-table-cell>
            <text:p text:style-name="P298"/>
          </table:covered-table-cell>
          <table:table-cell table:style-name="TableCell299" table:number-rows-spanned="2">
            <text:p text:style-name="P300">5.2. Socialinės rizikos šeimų lankymas namuose ir individualios konsultacijos vaikų auklėjimo ir priežiūros klausimais<text:s/><text:soft-page-break/>socialinės rizikos šeimoms</text:p>
          </table:table-cell>
          <table:table-cell table:style-name="TableCell301">
            <text:p text:style-name="P302"><text:span text:style-name="T303">5.2.1. Apsilankymų (vizitų) skaičius<text:s/></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5.2.2. Suteiktų konsultacijų, kurių trukmė ne mažesnė kaip 45 min., skaičius</text:p>
          </table:table-cell>
        </table:table-row>
        <table:table-row table:style-name="TableRow309">
          <table:covered-table-cell>
            <text:p text:style-name="P310"/>
          </table:covered-table-cell>
          <table:table-cell table:style-name="TableCell311" table:number-rows-spanned="2">
            <text:p text:style-name="P312">5.3. Vertybinių nuostatų ugdymo užsiėmimai vaikams ir tėvams</text:p>
          </table:table-cell>
          <table:table-cell table:style-name="TableCell313">
            <text:p text:style-name="P314">5.3.1. Suorganizuotų užsiėmimų, kurių trukmė ne mažesnė kaip 45 min., skaičius<text:s/></text:p>
          </table:table-cell>
        </table:table-row>
        <table:table-row table:style-name="TableRow315">
          <table:covered-table-cell>
            <text:p text:style-name="P316"/>
          </table:covered-table-cell>
          <table:covered-table-cell>
            <text:p text:style-name="P317"/>
          </table:covered-table-cell>
          <table:table-cell table:style-name="TableCell318">
            <text:p text:style-name="P319">5.3.2. Dalyvių skaičius</text:p>
          </table:table-cell>
        </table:table-row>
        <table:table-row table:style-name="TableRow320">
          <table:covered-table-cell>
            <text:p text:style-name="P321"/>
          </table:covered-table-cell>
          <table:table-cell table:style-name="TableCell322">
            <text:p text:style-name="P323">5.4. Psichologinė pagalba vaikams ir jų tėvams</text:p>
          </table:table-cell>
          <table:table-cell table:style-name="TableCell324">
            <text:p text:style-name="P325"><text:span text:style-name="T326">5.4.1. Dalyvavusių konsultacijose asmenų skaičiaus ir bendro paskirtų konsultacijų skaičiaus santykis, proc.<text:s/></text:span></text:p>
          </table:table-cell>
        </table:table-row>
        <table:table-row table:style-name="TableRow327">
          <table:covered-table-cell>
            <text:p text:style-name="P328"/>
          </table:covered-table-cell>
          <table:table-cell table:style-name="TableCell329">
            <text:p text:style-name="P330">5.5. Pagalba namų darbų ruošoje<text:s/></text:p>
          </table:table-cell>
          <table:table-cell table:style-name="TableCell331">
            <text:p text:style-name="P332">5.5.1. Paslaugų gavėjų skaičius</text:p>
          </table:table-cell>
        </table:table-row>
        <table:table-row table:style-name="TableRow333">
          <table:covered-table-cell>
            <text:p text:style-name="P334"/>
          </table:covered-table-cell>
          <table:table-cell table:style-name="TableCell335">
            <text:p text:style-name="P336">5.6. Vaikų maitinimas dienos centre</text:p>
          </table:table-cell>
          <table:table-cell table:style-name="TableCell337">
            <text:p text:style-name="P338"><text:span text:style-name="T339">5.6.1. Pamaitintų vaikų (1 vaiko 1 maitinimas) skaičius<text:s/></text:span></text:p>
          </table:table-cell>
        </table:table-row>
        <table:table-row table:style-name="TableRow340">
          <table:covered-table-cell>
            <text:p text:style-name="P341"/>
          </table:covered-table-cell>
          <table:table-cell table:style-name="TableCell342">
            <text:p text:style-name="P343">5.7. Laisvalaikio organizavimas socialinės rizikos šeimų vaikams</text:p>
          </table:table-cell>
          <table:table-cell table:style-name="TableCell344">
            <text:p text:style-name="P345">5.7.1. Suorganizuotų išvykų skaičius</text:p>
          </table:table-cell>
        </table:table-row>
        <table:table-row table:style-name="TableRow346">
          <table:covered-table-cell>
            <text:p text:style-name="P347"/>
          </table:covered-table-cell>
          <table:table-cell table:style-name="TableCell348" table:number-rows-spanned="3">
            <text:p text:style-name="P349">5.8. Palydovo paslaugų teikimas akliesiems</text:p>
          </table:table-cell>
          <table:table-cell table:style-name="TableCell350">
            <text:p text:style-name="P351">5.8.1. Paslaugos trukmė valandomis</text:p>
          </table:table-cell>
        </table:table-row>
        <table:table-row table:style-name="TableRow352">
          <table:covered-table-cell>
            <text:p text:style-name="P353"/>
          </table:covered-table-cell>
          <table:covered-table-cell>
            <text:p text:style-name="P354"/>
          </table:covered-table-cell>
          <table:table-cell table:style-name="TableCell355">
            <text:p text:style-name="P356">5.8.2. Lydėtų asmenų skaičius</text:p>
          </table:table-cell>
        </table:table-row>
        <table:table-row table:style-name="TableRow357">
          <table:covered-table-cell>
            <text:p text:style-name="P358"/>
          </table:covered-table-cell>
          <table:covered-table-cell>
            <text:p text:style-name="P359"/>
          </table:covered-table-cell>
          <table:table-cell table:style-name="TableCell360">
            <text:p text:style-name="P361">5.8.3. Lydėtų asmenų skaičiaus ir įstaigų, į kurias lydėti aklieji, skaičiaus santykio pokytis, palyginti su praeitais metais, proc.</text:p>
          </table:table-cell>
        </table:table-row>
        <table:table-row table:style-name="TableRow362">
          <table:covered-table-cell>
            <text:p text:style-name="P363"/>
          </table:covered-table-cell>
          <table:table-cell table:style-name="TableCell364" table:number-rows-spanned="3">
            <text:p text:style-name="P365">5.9. Aklųjų meninių gebėjimų lavinimas kultūros būreliuose, kolektyvuose</text:p>
          </table:table-cell>
          <table:table-cell table:style-name="TableCell366">
            <text:p text:style-name="P367"><text:span text:style-name="T368">5.9.1. Užsiėmimų, kurių trukmė ne mažesnė kaip 45 min., skaičius<text:s/></text:span></text:p>
          </table:table-cell>
        </table:table-row>
        <table:table-row table:style-name="TableRow369">
          <table:covered-table-cell>
            <text:p text:style-name="P370"/>
          </table:covered-table-cell>
          <table:covered-table-cell>
            <text:p text:style-name="P371"/>
          </table:covered-table-cell>
          <table:table-cell table:style-name="TableCell372">
            <text:p text:style-name="P373">5.9.2. Dalyvių skaičius</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5.9.3. Pasirodymų renginiuose skaičius<text:s/></text:span></text:p>
          </table:table-cell>
        </table:table-row>
        <table:table-row table:style-name="TableRow380">
          <table:covered-table-cell>
            <text:p text:style-name="P381"/>
          </table:covered-table-cell>
          <table:table-cell table:style-name="TableCell382" table:number-rows-spanned="2">
            <text:p text:style-name="P383">5.10. Kompiuterinio raštingumo užsiėmimai akliesiems</text:p>
          </table:table-cell>
          <table:table-cell table:style-name="TableCell384">
            <text:p text:style-name="P385">5.10.1. Užsiėmimų, kurių trukmė ne mažesnė kaip 45 min., skaičius<text:s/></text:p>
          </table:table-cell>
        </table:table-row>
        <table:table-row table:style-name="TableRow386">
          <table:covered-table-cell>
            <text:p text:style-name="P387"/>
          </table:covered-table-cell>
          <table:covered-table-cell>
            <text:p text:style-name="P388"/>
          </table:covered-table-cell>
          <table:table-cell table:style-name="TableCell389">
            <text:p text:style-name="P390">5.10.2. Aklųjų, įgijusių kompiuterinio raštingumo įgūdžius, naudojant specialias programas, skaičius</text:p>
          </table:table-cell>
        </table:table-row>
        <table:table-row table:style-name="TableRow391">
          <table:table-cell table:style-name="TableCell392" table:number-rows-spanned="3">
            <text:p text:style-name="P393">6. Kūno kultūros ir sporto plėtojimas, gyventojų poilsio ir užimtumo organizavimas, sveiko gyvenimo būdo įgūdžių ugdymas</text:p>
          </table:table-cell>
          <table:table-cell table:style-name="TableCell394" table:number-rows-spanned="2">
            <text:p text:style-name="P395">6.1. Kūno kultūros ir sporto renginių organizavimas</text:p>
          </table:table-cell>
          <table:table-cell table:style-name="TableCell396">
            <text:p text:style-name="P397"><text:span text:style-name="T398">6.1.1. Suorganizuotų renginių, kuriame dalyvavo ne mažiau kaip 20 dalyvių, skaičius<text:s/></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P403">6.1.2. Dalyvių skaičius</text:p>
          </table:table-cell>
        </table:table-row>
        <table:table-row table:style-name="TableRow404">
          <table:covered-table-cell>
            <text:p text:style-name="P405"/>
          </table:covered-table-cell>
          <table:table-cell table:style-name="TableCell406">
            <text:p text:style-name="P407">6.2. Viešo intereso tenkinimas teikiant su kūno kultūra ir sporto veikla susijusias paslaugas</text:p>
          </table:table-cell>
          <table:table-cell table:style-name="TableCell408">
            <text:p text:style-name="P409">6.2.1. Pajamų už suteiktas paslaugas santykis su praėjusiais metais gautomis pajamomis, proc.</text:p>
            <text:p text:style-name="P410"/>
          </table:table-cell>
        </table:table-row>
        <table:table-row table:style-name="TableRow411">
          <table:table-cell table:style-name="TableCell412" table:number-rows-spanned="3">
            <text:p text:style-name="P413"/>
          </table:table-cell>
          <table:table-cell table:style-name="TableCell414">
            <text:p text:style-name="P415"/>
          </table:table-cell>
          <table:table-cell table:style-name="TableCell416">
            <text:p text:style-name="P417">6.2.2. Pasirašytų paslaugų teikimo sutarčių skaičius</text:p>
          </table:table-cell>
        </table:table-row>
        <table:table-row table:style-name="TableRow418">
          <table:covered-table-cell>
            <text:p text:style-name="P419"/>
          </table:covered-table-cell>
          <table:table-cell table:style-name="TableCell420" table:number-rows-spanned="2">
            <text:p text:style-name="P421">6.3. Įstaigų patikėjimo ar panaudos pagrindais valdomo Savivaldybei nuosavybės teise priklausančio turto priežiūra ir eksploatavimas</text:p>
          </table:table-cell>
          <table:table-cell table:style-name="TableCell422">
            <text:p text:style-name="P423">6.3.1. Eksploatuojamo ir prižiūrimo turto plotas</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6.3.2. Turto panaudojimo intensyvumas, palyginti su praėjusiais metais, proc.<text:s/></text:span></text:p>
          </table:table-cell>
        </table:table-row>
        <text:soft-page-break/>
        <table:table-row table:style-name="TableRow430">
          <table:table-cell table:style-name="TableCell431" table:number-rows-spanned="7">
            <text:p text:style-name="P432">7. Kauno regiono ekonominio ir socialinio bendradarbiavimo skatinimas, regiono konkurencingumo didinimas</text:p>
          </table:table-cell>
          <table:table-cell table:style-name="TableCell433" table:number-rows-spanned="4">
            <text:p text:style-name="P434">7.1. Užsienio investicijų skatinimas Kauno mieste ir regione</text:p>
          </table:table-cell>
          <table:table-cell table:style-name="TableCell435">
            <text:p text:style-name="P436">7.1.1. Parengta virtuali, visiems prieinama ir kasdien atnaujinama duomenų lietuvių ir anglų kalbomis apie pramoninės paskirties pastatus ir sklypus, kuriuose gali būti vykdomos investicijos, integruojant „Google“ duomenis, bazė</text:p>
          </table:table-cell>
        </table:table-row>
        <table:table-row table:style-name="TableRow437">
          <table:covered-table-cell>
            <text:p text:style-name="P438"/>
          </table:covered-table-cell>
          <table:covered-table-cell>
            <text:p text:style-name="P439"/>
          </table:covered-table-cell>
          <table:table-cell table:style-name="TableCell440">
            <text:p text:style-name="P441">7.1.2. Tikslinėje užsienio šalyje (investuotojų portale) paskelbtas straipsnių (reportažų) rinkinys, kurio tikslas – vieno stipraus ekonominio sektoriaus Kaune išpopuliarinimas tikslinei auditorijai užsienyje</text:p>
          </table:table-cell>
        </table:table-row>
        <table:table-row table:style-name="TableRow442">
          <table:covered-table-cell>
            <text:p text:style-name="P443"/>
          </table:covered-table-cell>
          <table:covered-table-cell>
            <text:p text:style-name="P444"/>
          </table:covered-table-cell>
          <table:table-cell table:style-name="TableCell445">
            <text:p text:style-name="P446">7.1.3. Svetainės, kuri būtų lengviausiai randama užsienio investuotojams, anglų kalba sukūrimas arba atnaujinimas</text:p>
          </table:table-cell>
        </table:table-row>
        <table:table-row table:style-name="TableRow447">
          <table:covered-table-cell>
            <text:p text:style-name="P448"/>
          </table:covered-table-cell>
          <table:covered-table-cell>
            <text:p text:style-name="P449"/>
          </table:covered-table-cell>
          <table:table-cell table:style-name="TableCell450">
            <text:p text:style-name="P451">7.1.4. Videofilmo sukūrimas arba atnaujinimas</text:p>
          </table:table-cell>
        </table:table-row>
        <table:table-row table:style-name="TableRow452">
          <table:covered-table-cell>
            <text:p text:style-name="P453"/>
          </table:covered-table-cell>
          <table:table-cell table:style-name="TableCell454">
            <text:p text:style-name="P455">7.2. Kauno regiono savivaldybių tarpusavio bendradarbiavimas</text:p>
          </table:table-cell>
          <table:table-cell table:style-name="TableCell456">
            <text:p text:style-name="P457">7.2.1. Renginių (susitikimų) skaičius</text:p>
          </table:table-cell>
        </table:table-row>
        <table:table-row table:style-name="TableRow458">
          <table:covered-table-cell>
            <text:p text:style-name="P459"/>
          </table:covered-table-cell>
          <table:table-cell table:style-name="TableCell460" table:number-rows-spanned="2">
            <text:p text:style-name="P461">7.3. Kauno regiono tarptautinis bendradarbiavimas</text:p>
          </table:table-cell>
          <table:table-cell table:style-name="TableCell462">
            <text:p text:style-name="P463">7.3.1. Suorganizuotų tarptautinių partnerių susitikimų skaičius</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7.3.2. Parengtų tarptautinių sutarčių (projektų) skaičius</text:span></text:p>
          </table:table-cell>
        </table:table-row>
      </table:table>
      <text:p text:style-name="P470"><text:span text:style-name="T471">11</text:span><text:span text:style-name="T472">. Paraiškoje turi būti nurodyta finansuojamos veiklos atitiktis šioms Kauno miesto savivaldybės strateginiame plėtros plane iki 2022 metų, patvirtintame Kauno miesto savivaldybės tarybos 2015 m. balandžio 2 d. sprendimu Nr. T-127 „Dėl Kauno miesto savivaldybės strateginio plėtros plano iki 2022 metų patvirtinimo“, nustatytoms sritims, tikslams ir uždaviniams:<text:s/></text:span></text:p>
      <text:p text:style-name="P473">1 prioritetinė sritis. Tvarios ekonominės raidos skatinimas ir konkurencingumo didinimas:</text:p>
      <text:p text:style-name="P474"><text:span text:style-name="T475">1.1</text:span><text:span text:style-name="T476"><text:s/>tikslas. Kaunas – palankiausias verslui miestas Lietuvoje.</text:span></text:p>
      <text:p text:style-name="P477"><text:span text:style-name="T478">1.1.1</text:span><text:span text:style-name="T479"><text:s/>uždavinys. Užtikrinti palankias sąlygas verslui, skatinti verslumą.</text:span></text:p>
      <text:p text:style-name="P480"><text:span text:style-name="T481">1.1.2</text:span><text:span text:style-name="T482"><text:s/>uždavinys. Didinti miesto investicinį patrauklumą.</text:span></text:p>
      <text:p text:style-name="P483"><text:span text:style-name="T484">1.2</text:span><text:span text:style-name="T485"><text:s/>tikslas. Kaunas –Šiaurės ir Baltijos regiono kultūros lyderis.</text:span></text:p>
      <text:p text:style-name="P486"><text:span text:style-name="T487">1.2.1</text:span><text:span text:style-name="T488"><text:s/>uždavinys. Didinti kultūros paslaugų kokybę ir prieinamumą.</text:span></text:p>
      <text:p text:style-name="P489"><text:span text:style-name="T490">1.2.2</text:span><text:span text:style-name="T491"><text:s/>uždavinys. Plėtoti viešąją kultūros infrastruktūrą.</text:span></text:p>
      <text:p text:style-name="P492"><text:span text:style-name="T493">1.2.3</text:span><text:span text:style-name="T494"><text:s/>uždavinys. Užtikrinti kultūros paveldo saugojimą, tvarkymą ir populiarinimą.</text:span></text:p>
      <text:p text:style-name="P495"><text:span text:style-name="T496">1.3</text:span><text:span text:style-name="T497"><text:s/>tikslas. Kaunas – konkurencingas kultūrinio ir konferencijų turizmo traukos centras.</text:span></text:p>
      <text:p text:style-name="P498"><text:span text:style-name="T499">1.3.1</text:span><text:span text:style-name="T500"><text:s/>uždavinys. Plėtoti viešąją turizmo ir miesto įvaizdį gerinančią infrastruktūrą.</text:span></text:p>
      <text:p text:style-name="P501"><text:span text:style-name="T502">1.3.2</text:span><text:span text:style-name="T503"><text:s/>uždavinys. Sudaryti palankias sąlygas turizmo paslaugų plėtrai ir gerinti paslaugų kokybę.</text:span></text:p>
      <text:p text:style-name="P504"><text:span text:style-name="T505">2 prioritetinė sritis. Sumanios ir pilietiškos visuomenės ugdymas:</text:span></text:p>
      <text:p text:style-name="P506"><text:span text:style-name="T507">2.2</text:span><text:span text:style-name="T508"><text:s/>tikslas. Sudarytos sąlygos visų socialinių grupių įtraukimui į sporto veiklą.</text:span></text:p>
      <text:p text:style-name="P509"><text:span text:style-name="T510">2.2.1</text:span><text:span text:style-name="T511"><text:s/>uždavinys. Gerinti sporto paslaugų kokybę ir didinti prieinamumą.</text:span></text:p>
      <text:p text:style-name="P512"><text:span text:style-name="T513">2.3</text:span><text:span text:style-name="T514"><text:s/>tikslas. Kokybiškos ir visiems prieinamos sveikatos priežiūros ir socialinės paslaugos.</text:span></text:p>
      <text:p text:style-name="P515"><text:span text:style-name="T516">2.3.2</text:span><text:span text:style-name="T517"><text:s/>uždavinys. Didinti socialinių paslaugų kokybę ir prieinamumą, mažinti socialinę atskirtį .</text:span></text:p>
      <text:p text:style-name="P518"><text:span text:style-name="T519">3 prioritetinė sritis. Darnus teritorijų ir infrastruktūros vystymas:</text:span></text:p>
      <text:p text:style-name="P520"><text:span text:style-name="T521">3.4</text:span><text:span text:style-name="T522"><text:s/>tikslas. Darni miesto teritorijų plėtra, kokybiška gyvenamoji aplinka.</text:span></text:p>
      <text:p text:style-name="P523"><text:span text:style-name="T524">3.4.1</text:span><text:span text:style-name="T525"><text:s/>uždavinys. Planuoti darnią miesto teritorijų ir infrastruktūros plėtrą.</text:span></text:p>
      <text:p text:style-name="P526"/>
      <text:p text:style-name="P527"><text:span text:style-name="T528">III</text:span><text:span text:style-name="T529"><text:s/>SKYRIUS</text:span></text:p>
      <text:p text:style-name="P530"><text:span text:style-name="T531">TINKAMOS IR NETINKAMOS FINANSUOTI IŠLAIDOS</text:span></text:p>
      <text:p text:style-name="P532"/>
      <text:p text:style-name="P533"><text:span text:style-name="T534">12</text:span><text:span text:style-name="T535">. Finansuojamos veiklos išlaidos turi būti skirtos tik paraiškoje numatytai veiklai vykdyti. Savivaldybės biudžeto lėšomis finansuojamos tik tinkamos finansuoti išlaidos.<text:s/></text:span></text:p>
      <text:p text:style-name="P536"><text:span text:style-name="T537">13</text:span><text:span text:style-name="T538">. Tinkamos finansuoti išlaidos:</text:span></text:p>
      <text:p text:style-name="P539"><text:span text:style-name="T540">13.1</text:span><text:span text:style-name="T541">. išlaidos darbuotojų darbo užmokesčiui, socialinio draudimo įmokoms, įmokoms į Garantinį fondą. Detalioje projekto išlaidų sąmatoje nurodomas kiekvieno darbuotojo darbo laikas (darbo dienų, valandų skaičius per mėnesį arba pareigybės dydis ir darbo trukmė mėnesiais). Darbo užmokestis turi sudaryti ne daugiau kaip 30 proc. visų finansuotinų veiklos išlaidų. Taikoma 10 punkto lentelėje nurodytoms 1–7 veikloms;</text:span></text:p>
      <text:p text:style-name="P542"><text:span text:style-name="T543">13.2</text:span><text:span text:style-name="T544">. išlaidos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eiškėjo darbuotojai. Taikoma 10 punkto lentelėje nurodytoms 1, 2, 4 ir 7 veikloms;</text:span></text:p>
      <text:p text:style-name="P545"><text:span text:style-name="T546">13.3</text:span><text:span text:style-name="T547">. išlaidos įrangai, priemonėms, prekėms ir reikmenims įsigyti, išskiriant trumpalaikį ir ilgalaikį turtą. Ilgalaikiam turtui įsigyti pareiškėjas privalo turėti ne mažesnį kaip 50 procentų finansavimą iš kitų šaltinių. Taikoma 10 punkto lentelėje nurodytoms 1–7 veikloms;</text:span></text:p>
      <text:p text:style-name="P548"><text:span text:style-name="T549">13.4</text:span><text:span text:style-name="T550">. transporto išlaidos (degalams, eksploatacijai, draudimui, remontui, transporto priemonių nuomai, transporto (išskyrus taksi) bilietams), ne daugiau kaip 10 proc. visų finansuotinų veiklos išlaidų. Taikoma 10 punkto lentelėje nurodytoms 1–7 veikloms;</text:span></text:p>
      <text:p text:style-name="P551"><text:span text:style-name="T552">13.5</text:span><text:span text:style-name="T553">. telekomunikacijos (ryšių, interneto, serverių ir interneto svetainės adreso), pašto ir siuntų išlaidos. Taikoma 10 punkto lentelėje nurodytoms 1–7 veikloms;</text:span></text:p>
      <text:p text:style-name="P554"><text:span text:style-name="T555">13.6</text:span><text:span text:style-name="T556">. patalpų eksploatavimo išlaidos (šildymo, elektros energijos, vandens tiekimo, nuotekų šalinimo, atliekų išvežimo ir kitoms patalpų priežiūros išlaidos). Taikoma 10 punkto lentelėje nurodytoms 1–7 veikloms;</text:span></text:p>
      <text:p text:style-name="P557"><text:span text:style-name="T558">13.7</text:span><text:span text:style-name="T559">. išlaidos ilgalaikiam materialiajam turtui (patalpoms, technikai) nuomoti. Taikoma 10 punkto lentelėje nurodytoms 1–7 veikloms;</text:span></text:p>
      <text:p text:style-name="P560"><text:span text:style-name="T561">13.8</text:span><text:span text:style-name="T562">. audito išlaidos. Taikoma 10 punkto lentelėje nurodytoms 1–7 veikloms;</text:span></text:p>
      <text:p text:style-name="P563"><text:span text:style-name="T564">13.9</text:span><text:span text:style-name="T565">. leidybos, spausdinimo, maketavimo, dizaino, teksto parengimo, vertimo (žodžiu ir raštu), redagavimo, fotografo paslaugų išlaidos. Taikoma 10 punkto lentelėje nurodytoms <text:s text:c="8"/>1–4, 6 ir 7 veikloms;</text:span></text:p>
      <text:p text:style-name="P566"><text:span text:style-name="T567">13.10</text:span><text:span text:style-name="T568">. reklamos paslaugų (reklama internete, šalies ir užsienio spaudoje, televizijoje, radijuje, lauko ekranuose) išlaidos. Taikoma 10 punkto lentelėje nurodytoms 1–7 veikloms;</text:span></text:p>
      <text:p text:style-name="P569"><text:span text:style-name="T570">13.11</text:span><text:span text:style-name="T571">. seminarų, paskaitų ir parodų organizavimo (parodos ploto ir stendų nuomos; projektų eksponavimo ir renginių įgarsinimo) išlaidos, reprezentacinės išlaidos (vanduo, kava, gėlės). Taikoma 10 punkto lentelėje nurodytoms 1–4, 6 ir 7 veikloms;</text:span></text:p>
      <text:p text:style-name="P572"><text:span text:style-name="T573">13.12</text:span><text:span text:style-name="T574">.<text:s/></text:span><text:span text:style-name="T575">urbanistinių ir architektūrinių konkursų organizavimo ir projektų ekspertavimo išlaidos (sąlygų parengimas ir programos sukūrimas, maketų sukūrimas; konkursų komisijų narių<text:s/></text:span><text:soft-page-break/><text:span text:style-name="T576">apgyvendinimas ir maitinimas, tinklalapio kūrimas, konkurso darbų viešas aptarimas ir rezultatų pristatymas). Taikoma 10</text:span><text:span text:style-name="T577"><text:s/>punkto</text:span><text:span text:style-name="T578"><text:s/>lentelėje nurodytai 2 veiklai;</text:span></text:p>
      <text:p text:style-name="P579"><text:span text:style-name="T580">13.13</text:span><text:span text:style-name="T581">. išlaidos<text:s/></text:span><text:span text:style-name="T582">rinkos tyrimams ir apklausoms. Taikoma 10 punkto lentelėje nurodytoms 4 ir 7 veikloms;</text:span></text:p>
      <text:p text:style-name="P583"><text:span text:style-name="T584">13.14</text:span><text:span text:style-name="T585">. komandiruočių išlaidos (kelionių bilietai, apgyvendinimas, kelionių draudimas, vietinio transporto išlaidos).<text:s/></text:span><text:span text:style-name="T586">Taikoma 10 punkto lentelėje nurodytoms 3, 4 ir 7 veikloms;</text:span></text:p>
      <text:p text:style-name="P587"><text:span text:style-name="T588">13.15</text:span><text:span text:style-name="T589">. nuotraukų ir vaizdo medžiagos įsigijimo išlaidos.<text:s/></text:span><text:span text:style-name="T590">Taikoma 10 punkto lentelėje nurodytai 4 veiklai;</text:span></text:p>
      <text:p text:style-name="P591"><text:span text:style-name="T592">13.16</text:span><text:span text:style-name="T593">. išlaidos maisto produktams įsigyti. Šios išlaidos turi sudaryti ne daugiau kaip 25 proc. visų finansuotinų veiklos išlaidų. Taikoma 10 punkto lentelėje nurodytai 5 veiklai;</text:span></text:p>
      <text:p text:style-name="P594"><text:span text:style-name="T595">13.17</text:span><text:span text:style-name="T596">. išlaidoms Savivaldybės narystės tarptautinėse organizacijose mokesčiams. Taikoma 10 punkto lentelėje nurodytai 7 veiklai;</text:span></text:p>
      <text:p text:style-name="P597"><text:span text:style-name="T598">13.18</text:span><text:span text:style-name="T599">. interneto svetainių kūrimo, atnaujinimo ir videofilmų kūrimo paslaugų išlaidoms. Taikoma 10 punkto lentelėje nurodytai 7 veiklai.</text:span></text:p>
      <text:p text:style-name="P600"><text:span text:style-name="T601">14</text:span><text:span text:style-name="T602">. Netinkamos finansuoti išlaidos:</text:span></text:p>
      <text:p text:style-name="P603"><text:span text:style-name="T604">14.1</text:span><text:span text:style-name="T605">. paraiškos rengimo išlaidos;</text:span></text:p>
      <text:p text:style-name="P606"><text:span text:style-name="T607">14.2</text:span><text:span text:style-name="T608">. išlaidos baudoms, delspinigiams, finansinėms nuobaudoms, paskolų palūkanoms, bylinėjimuisi ir skoloms padengti;</text:span></text:p>
      <text:p text:style-name="P609"><text:span text:style-name="T610">14.3</text:span><text:span text:style-name="T611">. patalpų, nuosavybės teise priklausančių pareiškėjui, nuomos paraiškoje aprašytai veiklai išlaidos;</text:span></text:p>
      <text:p text:style-name="P612"><text:span text:style-name="T613">14.4</text:span><text:span text:style-name="T614">. išlaidos patalpų remontui;</text:span></text:p>
      <text:p text:style-name="P615"><text:span text:style-name="T616">14.5</text:span><text:span text:style-name="T617">. išlaidos paslaugoms, kai pats asmuo yra tos paslaugos gavėjas ir teikėjas;</text:span></text:p>
      <text:p text:style-name="P618"><text:span text:style-name="T619">14.6</text:span><text:span text:style-name="T620">. išlaidos įstaigos<text:s/></text:span><text:span text:style-name="T621">narystės asociacijose mokesčiams sumokėti;</text:span></text:p>
      <text:p text:style-name="P622"><text:span text:style-name="T623">14.7</text:span><text:span text:style-name="T624">. darbuotojų kvalifikacijos kėlimo išlaidos</text:span><text:span text:style-name="T625">.</text:span></text:p>
      <text:p text:style-name="P626"><text:span text:style-name="T627">15</text:span><text:span text:style-name="T628">.</text:span><text:span text:style-name="T629"><text:s/></text:span><text:span text:style-name="T630">Visos reikalingos prekės, darbai ir paslaugos, perkamos Savivaldybės biudžeto lėšomis, privalo būti perkamos vadovaujantis Lietuvos Respublikos viešųjų pirkimų įstatymu.</text:span></text:p>
      <text:p text:style-name="P631"><text:span text:style-name="T632">16</text:span><text:span text:style-name="T633">. Veiklos įgyvendinimo pradžia gali būti ankstesnė nei 27 punkte nurodytos sutarties sudarymo data, bet tokiu atveju Savivaldybės biudžeto lėšomis finansuojamos tik tos išlaidos, kurios patirtos ne anksčiau nei minėtos sutarties sudarymo metais.</text:span></text:p>
      <text:p text:style-name="P634"/>
      <text:p text:style-name="P635"><text:span text:style-name="T636">IV</text:span><text:span text:style-name="T637"><text:s/>SKYRIUS</text:span></text:p>
      <text:p text:style-name="P638"><text:span text:style-name="T639">PARAIŠKŲ VERTINIMAS</text:span></text:p>
      <text:p text:style-name="P640"/>
      <text:p text:style-name="P641"><text:span text:style-name="T642">17</text:span><text:span text:style-name="T643">. S</text:span><text:span text:style-name="T644">avivaldybei pateiktų paraiškų vertinimą sudaro du etapai – administracinės atitikties vertinimas ir galutinis vertinimas.<text:s/></text:span></text:p>
      <text:p text:style-name="P645"><text:span text:style-name="T646">18</text:span><text:span text:style-name="T647">. Gautos paraiškos registruojamos Skyriuje ir perduodamos Savivaldybės mero potvarkiu sudarytai Viešųjų paslaugų teikėjų atrankos darbo grupei (toliau – Darbo grupė). Darbo grupės sekretorius perduoda paraiškas 20 punkte nurodytiems Savivaldybės administracijos padaliniams (toliau<text:s/></text:span><text:span text:style-name="T648"></text:span><text:span text:style-name="T649"><text:s/>padaliniai) administracinei atitikčiai įvertinti, o po to perduoda Darbo grupės nariams galutiniam vertinimui.<text:s/></text:span></text:p>
      <text:p text:style-name="P650"><text:span text:style-name="T651">19</text:span><text:span text:style-name="T652">. Padalinys, vertindamas administracinę atitiktį, užpildo 2 priede pateiktą lentelę. Darbo grupė, atlikdama galutinį vertinimą, užpildo lentelę, pateiktą Darbo grupės darbo reglamento priede. Bendras vertinimo laikotarpis negali trukti ilgiau nei 20 darbo dienų.</text:span></text:p>
      <text:p text:style-name="P653"><text:span text:style-name="T654">20</text:span><text:span text:style-name="T655">. Administracinė atitiktis įvertinama per 5 darbo dienas. Administracinę atitiktį vertina šie padaliniai:<text:s/></text:span></text:p>
      <text:p text:style-name="P656"><text:span text:style-name="T657">20.1</text:span><text:span text:style-name="T658">. Kultūros skyrius – atitiktį 10 punkto lentelėje nurodytai 1 veiklai;</text:span></text:p>
      <text:p text:style-name="P659"><text:span text:style-name="T660">20.2</text:span><text:span text:style-name="T661">. Miesto planavimo ir architektūros skyrius – atitiktį 10 punkto lentelėje nurodytai 2 veiklai;</text:span></text:p>
      <text:p text:style-name="P662"><text:span text:style-name="T663">20.3</text:span><text:span text:style-name="T664">. Kultūros paveldo skyrius – atitiktį 10 punkto lentelėje nurodytai 3 veiklai;</text:span></text:p>
      <text:p text:style-name="P665"><text:span text:style-name="T666">20.4</text:span><text:span text:style-name="T667">. Plėtros programų ir investicijų skyrius – atitiktį 10 punkto lentelėje nurodytoms 4 ir 7 veikloms;</text:span></text:p>
      <text:p text:style-name="P668"><text:span text:style-name="T669">20.5</text:span><text:span text:style-name="T670">. Socialinių paslaugų skyrius – atitiktį 10 punkto lentelėje nurodytai 5 veiklai;</text:span></text:p>
      <text:p text:style-name="P671"><text:span text:style-name="T672">20.6</text:span><text:span text:style-name="T673">. Sporto skyrius – atitiktį 10 punkto lentelėje nurodytai 6 veiklai.</text:span></text:p>
      <text:p text:style-name="P674"><text:span text:style-name="T675">21</text:span><text:span text:style-name="T676">. Jeigu vertinant paraiškos administracinę atitiktį nustatoma, kad paraiška neatitinka šiame apraše nustatytų reikalavimų, paraiška galutiniam vertinimui neteikiama.</text:span></text:p>
      <text:p text:style-name="P677"><text:span text:style-name="T678">22</text:span><text:span text:style-name="T679">. Atlikdama galutinį vertinimą, Darbo grupė<text:s/></text:span><text:span text:style-name="T680">siūlo konkretų pareiškėjo veiklos dalinio finansavimo dydį, atsižvelgdama į Savivaldybės tarybos patvirtintus tų metų Savivaldybės biudžeto asignavimus.</text:span></text:p>
      <text:p text:style-name="P681"><text:span text:style-name="T682">23</text:span><text:span text:style-name="T683">. Paraišką vertinantys asmenys prireikus turi teisę prašyti papildomų dokumentų (duomenų), įrodančių pateiktos informacijos pagrįstumą. <text:s/></text:span></text:p>
      <text:p text:style-name="P684"><text:span text:style-name="T685">24</text:span><text:span text:style-name="T686">. Darbo grupei įvertinus ir atrinkus paraiškas, Darbo grupės sekretorius parengia Savivaldybės administracijos direktoriaus įsakymo dėl įstaigų veiklos dalinio finansavimo sąmatos (toliau – Sąmata) patvirtinimo projektą. Įsakymas dėl Sąmatos patvirtinimo skelbiamas Savivaldybės interneto svetainėje<text:s/></text:span><text:span text:style-name="T687">www.kaunas.lt</text:span><text:span text:style-name="T688">.<text:s/></text:span></text:p>
      <text:p text:style-name="P689"><text:span text:style-name="T690">25</text:span><text:span text:style-name="T691">. Darbo grupė, atsižvelgdama į patvirtintą Sąmatą, per 3 darbo dienas informuoja pareiškėjus, kuriems finansavimas nebuvo skirtas, nurodydama jų paraiškų atmetimo priežastis.</text:span></text:p>
      <text:p text:style-name="P692"><text:span text:style-name="T693">26</text:span><text:span text:style-name="T694">. Jeigu nustatoma, kad išnaudoti ne visi įstaigų veiklos daliniam finansavimui skirti Savivaldybės biudžeto asignavimai, Darbo grupės siūlymu gali būti skelbiamas papildomas kvietimas teikti paraiškas šiame apraše nustatyta tvarka.</text:span></text:p>
      <text:p text:style-name="P695"><text:span text:style-name="T696">27</text:span><text:span text:style-name="T697">. Ne vėliau kaip per 30 kalendorinių dienų nuo Sąmatos patvirtinimo dienos su Sąmatoje nurodytomis įstaigomis sudaromos Savivaldybės biudžeto lėšų naudojimo sutartys (toliau – sutartys) pagal Savivaldybės administracijos direktoriaus patvirtintą sutarties formą. Sutarčių sudarymą ir jų vykdymą koordinuoja padaliniai, atsakingi už atitinkamas veiklas pagal <text:s/>20 punktą.</text:span></text:p>
      <text:p text:style-name="P698"><text:span text:style-name="T699">28</text:span><text:span text:style-name="T700">. Sąmatoje nurodytos lėšos įstaigoms pervedamos sutartyje nustatytais terminais ir tvarka.</text:span></text:p>
      <text:p text:style-name="P701"/>
      <text:p text:style-name="P702"><text:span text:style-name="T703">IV</text:span><text:span text:style-name="T704"><text:s/>SKYRIUS</text:span></text:p>
      <text:p text:style-name="P705"><text:span text:style-name="T706">ATSISKAITYMAS IR KONTROLĖ</text:span></text:p>
      <text:p text:style-name="P707"/>
      <text:p text:style-name="P708"><text:span text:style-name="T709">29</text:span><text:span text:style-name="T710">. Įstaigos teikia Savivaldybės administracijai veiklos vykdymo, lėšų panaudojimo ir pasiektų rezultatų ir kitas ataskaitas pagal sutartyje nustatytus reikalavimus ir nustatytais terminais.<text:s/></text:span></text:p>
      <text:p text:style-name="P711"><text:span text:style-name="T712">30</text:span><text:span text:style-name="T713">. Sutartį pasirašiusi įstaiga atsako už tikslingą lėšų panaudojimą. Savivaldybės reikalavimu įstaiga privalo pateikti visą su sutarties vykdymu susijusią informaciją.</text:span></text:p>
      <text:p text:style-name="P714"><text:span text:style-name="T715">31</text:span><text:span text:style-name="T716">. Jei įstaiga neįvykdo šio aprašo reikalavimų, pagal sutartį prisiimtų įsipareigojimų ar Savivaldybės administracija nustato, kad įstaigos veikla netinkama (t. y. nevykdo veiklos,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 Valstybiniam socialinio draudimo fondui ar Valstybinei mokesčių inspekcijai) ar veikla sustabdyta, Savivaldybės administracijos direktorius turi teisę nutraukti sutartį, apie tai įspėjęs įstaigą prieš 20 dienų, ir reikalauti per 20 darbo dienų grąžinti visas pagal sutartį gautas Savivaldybės biudžeto lėšas.</text:span></text:p>
      <text:p text:style-name="P717"><text:span text:style-name="T718">32</text:span><text:span text:style-name="T719">. Padaliniai kontroliuoja, kaip vykdomos sutartys, įgyvendinamos finansuojamos veiklos ir naudojamos lėšos: pasibaigus kalendoriniams metams tikrina, ar tikslingai ir pagal paskirtį panaudotos skirtos lėšos, ar faktinės išlaidos atitinka sąmatose planuotas išlaidas, ar teisingi ataskaitose pateikti duomenys, ar nepažeisti teisės aktai, ar vykdomos sutartyse numatytos veiklos, ar pasiektas planuotas rezultatas.<text:s/></text:span></text:p>
      <text:p text:style-name="P720"><text:span text:style-name="T721">33</text:span><text:span text:style-name="T722">. Įstaiga nepanaudotas lėšas turi grąžinti į sutartyje nurodytą sąskaitą iki einamųjų metų gruodžio 20 dienos.</text:span></text:p>
      <text:p text:style-name="P723"/>
      <text:p text:style-name="P724"><text:span text:style-name="T725">_________________________________</text:span></text:p>
      <text:p text:style-name="P726"/>
      <text:soft-page-break/>
      <text:p text:style-name="P727">Viešąsias paslaugas teikiančių<text:s/></text:p>
      <text:p text:style-name="P728">viešųjų įstaigų, kurių savininkė ar<text:s/></text:p>
      <text:p text:style-name="P729">dalininkė yra Kauno miesto<text:s/></text:p>
      <text:p text:style-name="P730">savivaldybė, veiklos dalinio<text:s/></text:p>
      <text:p text:style-name="P731">finansavimo sąlygų aprašo<text:s/></text:p>
      <text:p text:style-name="P732"><text:span text:style-name="T733">1</text:span><text:span text:style-name="T734"><text:s/>priedas</text:span></text:p>
      <text:p text:style-name="P735"/>
      <text:p text:style-name="P736"/>
      <text:p text:style-name="P737">(Dalinio finansavimo paraiškos forma)</text:p>
      <text:p text:style-name="P738"/>
      <text:p text:style-name="P739"><text:span text:style-name="T740">DALINIO FINANSAVIMO PARAIŠKA</text:span></text:p>
      <text:p text:style-name="P741"/>
      <text:p text:style-name="P742"/>
      <text:p text:style-name="P743"><text:span text:style-name="T744">1</text:span><text:span text:style-name="T745">. Finansuojamos veiklos pavadinimas <text:s/></text:span><text:span text:style-name="T746">(pažymėti tik vieną veiklą)</text:span></text:p>
      <text:p text:style-name="P747"/>
      <text:p text:style-name="P748">[]<text:span text:style-name="T749">Į</text:span><text:span text:style-name="T750">vairių kultūros sričių aukšto meninio lygio profesionaliojo ir mėgėjų meno programų ir (arba) projektų, skirtų bendrajai gyventojų kultūrai ugdyti ir etnokultūrai puoselėti, sukūrimas ir įgyvendinimas, įtraukiant bendruomenę ir garsinant Kauno miesto vardą</text:span></text:p>
      <text:p text:style-name="P751"/>
      <text:p text:style-name="P752">[]<text:s/><text:span text:style-name="T753">Miesto įvaizdžio, architektūrinės ir urbanistinės kokybės gerinimas</text:span></text:p>
      <text:p text:style-name="P754"/>
      <text:p text:style-name="P755">[]<text:s/><text:span text:style-name="T756">Kultūros paveldo objektų išsaugojimas</text:span></text:p>
      <text:p text:style-name="P757"/>
      <text:p text:style-name="P758">[]<text:s/><text:span text:style-name="T759">Atvykstamojo ir vietinio turizmo skatinimas</text:span></text:p>
      <text:p text:style-name="P760"/>
      <text:p text:style-name="P761">[]<text:s/><text:span text:style-name="T762">Socialinių paslaugų teikimas</text:span></text:p>
      <text:p text:style-name="P763"/>
      <text:p text:style-name="P764">[]<text:s/><text:span text:style-name="T765">Kūno kultūros ir sporto plėtojimas, gyventojų poilsio ir užimtumo organizavimas, sveiko gyvenimo būdo įgūdžių ugdymas</text:span></text:p>
      <text:p text:style-name="P766"/>
      <text:p text:style-name="P767">[]<text:s/><text:span text:style-name="T768">Kauno regiono ekonominio ir socialinio bendradarbiavimo skatinimas, regiono konkurencingumo didinimas</text:span></text:p>
      <text:p text:style-name="P769"/>
      <text:p text:style-name="P770"><text:span text:style-name="T771">2</text:span><text:span text:style-name="T772">. Informacija apie pareiškėją<text:s/></text:span></text:p>
      <text:p text:style-name="P773"/>
      <text:p text:style-name="P774"><text:span text:style-name="T775">2.1</text:span><text:span text:style-name="T776">. Pareiškėjas <text:s/>(juridinis asmuo)<text:s/></text:span></text:p>
      <text:p text:style-name="P777"><text:tab/></text:p>
      <text:p text:style-name="P778">(juridinio asmens, teikiančio paraišką, pavadinimas, įmonės kodas)<text:s/></text:p>
      <text:p text:style-name="P779"><text:span text:style-name="T780">...........</text:span><text:span text:style-name="T781">.......................................................................................................</text:span><text:span text:style-name="T782">..............................................</text:span></text:p>
      <text:p text:style-name="P783">(buveinės adresas, pašto kodas)</text:p>
      <text:p text:style-name="P784"><text:tab/></text:p>
      <text:p text:style-name="P785">(telefonas, faksas, el. paštas)<text:s/></text:p>
      <text:p text:style-name="P786"><text:tab/></text:p>
      <text:p text:style-name="P787">(juridinio asmens vadovo vardas, pavardė)</text:p>
      <text:p text:style-name="P788"/>
      <text:p text:style-name="P789"><text:span text:style-name="T790">2.2</text:span><text:span text:style-name="T791">. Kontaktinis asmuo</text:span></text:p>
      <text:p text:style-name="P792"><text:tab/></text:p>
      <text:p text:style-name="P793">(vardas, pavardė)</text:p>
      <text:p text:style-name="P794"><text:tab/></text:p>
      <text:p text:style-name="P795">(adresas susirašinėti, telefonas, el. paštas)</text:p>
      <text:p text:style-name="P796"/>
      <text:p text:style-name="P797"/>
      <text:p text:style-name="P798"/>
      <text:p text:style-name="P799"/>
      <text:p text:style-name="P800"><text:span text:style-name="T801">3</text:span><text:span text:style-name="T802">. Veiklos atitiktis Kauno miesto savivaldybės strateginiam plėtros planui iki 2022 metų</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Veiklos atitiktis Savivaldybės plėtros prioritetinėms sritims</text:span></text:p>
          </table:table-cell>
          <table:table-cell table:style-name="TableCell812">
            <text:p text:style-name="P813">Veiklos atitiktis Savivaldybės plėtros tikslams</text:p>
          </table:table-cell>
          <table:table-cell table:style-name="TableCell814">
            <text:p text:style-name="P815">Veiklos atitikimas Savivaldybės plėtros uždaviniams</text:p>
          </table:table-cell>
        </table:table-row>
        <table:table-row table:style-name="TableRow816">
          <table:table-cell table:style-name="TableCell817">
            <text:p text:style-name="P818">Įrašyti bent po vieną sritį, tikslą ir uždavinį iš išvardytų šio <text:s/>aprašo 11 punkte<text: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ext:span text:style-name="T839">4</text:span><text:span text:style-name="T840">. Aprašymas</text:span></text:p>
      <text:p text:style-name="P841"/>
      <text:p text:style-name="P842"><text:span text:style-name="T843">4.1</text:span><text:span text:style-name="T844">. Trumpas einamųjų metų veiklos, kurią prašoma finansuoti, apibūdinimas <text:s/></text:span><text:span text:style-name="T845">(ne daugiau kaip 200 žodžių)</text:span></text:p>
      <text:p text:style-name="P846">................................................................................................................................................................................................................................................................................................................................................................................................................................................................................................</text:p>
      <text:p text:style-name="P847"/>
      <text:p text:style-name="P848"><text:span text:style-name="T849">4.2</text:span><text:span text:style-name="T850">. Informacija apie veiklos organizavimą ir partnerių pasirinkimą</text:span><text:span text:style-name="T851"><text:s text:c="2"/>(ne daugiau kaip 200 žodžių)</text:span></text:p>
      <text:p text:style-name="P852">................................................................................................................................................................................................................................................................................................................................................................................................................................................................................................</text:p>
      <text:p text:style-name="P853"/>
      <text:p text:style-name="P854"><text:span text:style-name="T855">4.3</text:span><text:span text:style-name="T856">. Veiklos tęstinumas<text:s/></text:span><text:span text:style-name="T857">(ne daugiau kaip 200 žodžių)</text:span></text:p>
      <text:p text:style-name="P858"><text:tab/></text:p>
      <text:p text:style-name="P859"><text:tab/></text:p>
      <text:p text:style-name="P860"><text:tab/></text:p>
      <text:p text:style-name="P861"><text:tab/></text:p>
      <text:p text:style-name="P862"><text:tab/></text:p>
      <text:p text:style-name="P863"/>
      <text:p text:style-name="Normal"/>
      <text:p text:style-name="P864"><text:span text:style-name="T865">5</text:span><text:span text:style-name="T866">. Veiklos, kurią prašoma finansuoti, prioritetai ir rodikliai</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Veiklos prioriteto numeris ir pavadinimas</text:span></text:p>
          </table:table-cell>
          <table:table-cell table:style-name="TableCell876">
            <text:p text:style-name="P877">Priemonės numeris ir pavadinimas</text:p>
          </table:table-cell>
          <table:table-cell table:style-name="TableCell878">
            <text:p text:style-name="P879">Fizinis pasiekimo rodikli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6</text:span><text:span text:style-name="T918">. Subrangovų pasitelkimas<text:s/></text:span><text:span text:style-name="T919">(jei numatoma pasitelkti subrangovus, aprašyti jų kvalifikaciją ir patirtį, vykdant panašaus pobūdžio projektus)</text:span></text:p>
      <text:p text:style-name="P920"><text:tab/>...................</text:p>
      <text:p text:style-name="P921">...........................................................................................................................................................................................................................................................................................................................................................................................................................................................................................................................................................................................................................................................................................................................................................................................................................</text:p>
      <text:p text:style-name="P922"/>
      <text:p text:style-name="Normal"/>
      <text:p text:style-name="P923"><text:span text:style-name="T924">7</text:span><text:span text:style-name="T925">. Kiti įstaigos pajamų šaltiniai</text:span></text:p>
      <text:p text:style-name="P926">(Pažymėti)</text:p>
      <text:p text:style-name="P927"><text:tab/><text:s text:c="3"/>Suma<text:s/><text:tab/><text:s/><text:tab/><text:s/>Suteikta<text:s/><text:bookmark-start text:name="Tikrinti2"/><text:s/>[]<text:bookmark-end text:name="Tikrinti2"/><text:tab/><text:s text:c="3"/>Laukiama atsakymo<text:s/><text:s/>[]</text:p>
      <text:p text:style-name="P928"><text:tab/><text:s/>Suma<text:s/><text:tab/><text:s/><text:tab/><text:s/>Suteikta<text:s/><text:s/>[]<text:tab/><text:s text:c="3"/>Laukiama atsakymo<text:s/><text:s/>[]</text:p>
      <text:p text:style-name="P929"><text:tab/><text:s/>Suma<text:s/><text:tab/><text:s/><text:tab/><text:s/>Suteikta<text:s/><text:s/>[]<text:tab/><text:s text:c="3"/>Laukiama atsakymo<text:s text:c="2"/>[]</text:p>
      <text:p text:style-name="P930"><text:tab/><text:s/>Suma<text:s/><text:tab/><text:s/><text:tab/><text:s/>Suteikta<text:s/><text:s/>[]<text:tab/><text:s text:c="3"/>Laukiama atsakymo<text:s/><text:s/>[]</text:p>
      <text:p text:style-name="P931"><text:tab/><text:s/>Suma<text:s/><text:tab/><text:s/><text:tab/><text:s/>Suteikta<text:s text:c="2"/>[]<text:tab/><text:s text:c="3"/>Laukiama atsakymo<text:s/><text:s/>[]</text:p>
      <text:p text:style-name="P932"/>
      <text:p text:style-name="P933"><text:span text:style-name="T934">8</text:span><text:span text:style-name="T935">. Planuojamos pajamos už paraiškoje nurodytas paslaugas</text:span></text:p>
      <text:p text:style-name="P936"/>
      <text:p text:style-name="P937"><text:span text:style-name="T938">8.1</text:span><text:span text:style-name="T939">. Paslaugos<text:s/></text:span><text:span text:style-name="T940">(pažymėti)</text:span></text:p>
      <text:p text:style-name="P941"/>
      <text:p text:style-name="P942">Mokamos <text:s text:c="5"/>Nemokamos <text:s text:c="2"/></text:p>
      <text:p text:style-name="P943"/>
      <text:p text:style-name="P944"><text:span text:style-name="T945">8.2</text:span><text:span text:style-name="T946">. Pajamos už suteiktas paslaugas<text:s/></text:span><text:span text:style-name="T947">(pildoma, jei 8.1.papunktyje pažymėjote langelį „Mokamo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text:s/>Nr.</text:p>
          </table:table-cell>
          <table:table-cell table:style-name="TableCell958">
            <text:p text:style-name="P959"><text:span text:style-name="T960">Priemonės, iš kurios planuojama gauti pajamas, numeris<text:s/></text:span><text:span text:style-name="T961">(pagal 4 punkto lentelę)</text:span></text:p>
          </table:table-cell>
          <table:table-cell table:style-name="TableCell962">
            <text:p text:style-name="P963">Planuojama gauti suma</text:p>
          </table:table-cell>
          <table:table-cell table:style-name="TableCell964">
            <text:p text:style-name="P965">Išlaidos, reikalingos priemonei vykdyti</text:p>
          </table:table-cell>
          <table:table-cell table:style-name="TableCell966">
            <text:p text:style-name="P967">Grynosios pajamos</text:p>
          </table:table-cell>
        </table:table-row>
        <table:table-row table:style-name="TableRow968">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text:span text:style-name="T979">5 (</text:span><text:span text:style-name="T980">3 – 4)</text:span></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text:span text:style-name="T1016">9</text:span><text:span text:style-name="T1017">. Anksčiau gautų Savivaldybės biudžeto lėšų panaudojima</text:span><text:span text:style-name="T1018">s <text:s/>(n – 1) – (n – 3) metais <text:s text:c="3"/></text:span><text:span text:style-name="T1019"><text:s/></text:span><text:span text:style-name="T1020">(n – einamieji metai)</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Metai</text:span></text:p>
          </table:table-cell>
          <table:table-cell table:style-name="TableCell1031">
            <text:p text:style-name="P1032">Savivaldybės skirta suma</text:p>
          </table:table-cell>
          <table:table-cell table:style-name="TableCell1033">
            <text:p text:style-name="P1034">Galutinės ataskaitos pateikimo data</text:p>
          </table:table-cell>
          <table:table-cell table:style-name="TableCell1035">
            <text:p text:style-name="P1036"><text:span text:style-name="T1037">Informacija apie lėšų panaudojimą<text:s/></text:span><text:span text:style-name="T1038">(ar visos išlaidos buvo pripažintos tinkamomis, ar buvo atliktas auditas ir t. t.)</text:span></text:p>
          </table:table-cell>
        </table:table-row>
        <table:table-row table:style-name="TableRow1039">
          <table:table-cell table:style-name="TableCell1040">
            <text:p text:style-name="P1041">n – 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n – 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n – 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
      <text:p text:style-name="P1068"/>
      <text:p text:style-name="P1069"/>
      <text:p text:style-name="P1070"><text:span text:style-name="T1072">.</text:span><text:span text:style-name="T1073">10.</text:span><text:span text:style-name="T1074"><text:s/>Detali <text:s/>išlaidų sąmata</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Eil. Nr.</text:p>
          </table:table-cell>
          <table:table-cell table:style-name="TableCell1088" table:number-rows-spanned="2">
            <text:p text:style-name="P1089">Išlaidų pavadinimas</text:p>
          </table:table-cell>
          <table:table-cell table:style-name="TableCell1090" table:number-rows-spanned="2">
            <text:p text:style-name="P1091">Tinkamų finansuoti išlaidų suma</text:p>
          </table:table-cell>
          <table:table-cell table:style-name="TableCell1092" table:number-columns-spanned="5">
            <text:p text:style-name="P1093">Priemonė pagal 4 punkto lentelę</text:p>
          </table:table-cell>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1.1</text:p>
          </table:table-cell>
          <table:table-cell table:style-name="TableCell1100">
            <text:p text:style-name="P1101">1.2</text:p>
          </table:table-cell>
          <table:table-cell table:style-name="TableCell1102">
            <text:p text:style-name="P1103">...</text:p>
          </table:table-cell>
          <table:table-cell table:style-name="TableCell1104">
            <text:p text:style-name="P1105">2.1</text:p>
          </table:table-cell>
          <table:table-cell table:style-name="TableCell1106">
            <text:p text:style-name="P1107">2.2</text:p>
          </table:table-cell>
        </table:table-row>
        <table:table-row table:style-name="TableRow1108">
          <table:table-cell table:style-name="TableCell1109">
            <text:p text:style-name="P1110">1.</text:p>
          </table:table-cell>
          <table:table-cell table:style-name="TableCell1111">
            <text:p text:style-name="Normal"><text:span text:style-name="T1112">Darbo užmokestis ir socialinis draudimas<text: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text:p>
          </table:table-cell>
          <table:table-cell table:style-name="TableCell1128">
            <text:p text:style-name="P1129">Administracija<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1.</text:p>
          </table:table-cell>
          <table:table-cell table:style-name="TableCell1145">
            <text:p text:style-name="P1146">Darbo užmokesti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1.2.</text:p>
          </table:table-cell>
          <table:table-cell table:style-name="TableCell1162">
            <text:p text:style-name="P1163">Socialinio draudimo įmokos<text: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2.</text:p>
          </table:table-cell>
          <table:table-cell table:style-name="TableCell1179">
            <text:p text:style-name="P1180">Kiti darbuotoj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2.1.</text:p>
          </table:table-cell>
          <table:table-cell table:style-name="TableCell1196">
            <text:p text:style-name="P1197">Darbo užmokest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2.2.</text:p>
          </table:table-cell>
          <table:table-cell table:style-name="TableCell1213">
            <text:p text:style-name="P1214">Socialinio draudimo įmokos<tex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3.</text:p>
          </table:table-cell>
          <table:table-cell table:style-name="TableCell1230">
            <text:p text:style-name="P1231">Pagal terminuotas darbo sutartis dirbantys darbuotoj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3.1.</text:p>
          </table:table-cell>
          <table:table-cell table:style-name="TableCell1247">
            <text:p text:style-name="P1248">Darbo užmokest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3.2.</text:p>
          </table:table-cell>
          <table:table-cell table:style-name="TableCell1264">
            <text:p text:style-name="P1265">Socialinio draudimo įmokos<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4.<text:s/></text:p>
          </table:table-cell>
          <table:table-cell table:style-name="TableCell1281">
            <text:p text:style-name="P1282">Autoriniai atlyginima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Normal"><text:span text:style-name="T1316">Prekių ir paslaugų naudojima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text:p>
          </table:table-cell>
          <table:table-cell table:style-name="TableCell1332">
            <text:p text:style-name="P1333">Įranga, įrenginiai ir kt. ilgalaikis ar trumpalaikis turtas, atsarg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1.1.</text:p>
          </table:table-cell>
          <table:table-cell table:style-name="TableCell1349">
            <text:p text:style-name="P1350">Balda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1.2.</text:p>
          </table:table-cell>
          <table:table-cell table:style-name="TableCell1366">
            <text:p text:style-name="P1367">Kompiuterinė įrang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1.3.</text:p>
          </table:table-cell>
          <table:table-cell table:style-name="TableCell1383">
            <text:p text:style-name="P1384">Programinė įrang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1.4.</text:p>
          </table:table-cell>
          <table:table-cell table:style-name="TableCell1400">
            <text:p text:style-name="P1401">Ūkinės prekė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1.5.</text:p>
          </table:table-cell>
          <table:table-cell table:style-name="TableCell1417">
            <text:p text:style-name="P1418">Kanceliarinės prekė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1.6.</text:p>
          </table:table-cell>
          <table:table-cell table:style-name="TableCell1434">
            <text:p text:style-name="P1435">Darbo drabuži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1.7.</text:p>
          </table:table-cell>
          <table:table-cell table:style-name="TableCell1451">
            <text:p text:style-name="P1452">Spaudini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1.8.</text:p>
          </table:table-cell>
          <table:table-cell table:style-name="TableCell1468">
            <text:p text:style-name="P1469">Maisto produkt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1.9.</text:p>
          </table:table-cell>
          <table:table-cell table:style-name="TableCell1485">
            <text:p text:style-name="Normal"><text:span text:style-name="T1486">Kita<text:s/></text:span><text:span text:style-name="T1487">(detalizuoti)</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2.<text:s/></text:p>
          </table:table-cell>
          <table:table-cell table:style-name="TableCell1520">
            <text:p text:style-name="P1521">Paslaugos<text: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ext:p text:style-name="P1536">2.2.1.</text:p>
          </table:table-cell>
          <table:table-cell table:style-name="TableCell1537">
            <text:p text:style-name="P1538">Komunalinės paslaug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2.1.1.</text:p>
          </table:table-cell>
          <table:table-cell table:style-name="TableCell1554">
            <text:p text:style-name="P1555">Patalpų šildym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2.1.2.</text:p>
          </table:table-cell>
          <table:table-cell table:style-name="TableCell1571">
            <text:p text:style-name="P1572">Vanduo<text: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2.1.3.</text:p>
          </table:table-cell>
          <table:table-cell table:style-name="TableCell1588">
            <text:p text:style-name="P1589">Atliekų išvežim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2.1.4</text:p>
          </table:table-cell>
          <table:table-cell table:style-name="TableCell1605">
            <text:p text:style-name="Normal"><text:span text:style-name="T1606">Kita<text:s/></text:span><text:span text:style-name="T1607">(detalizuoti)</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2.2.</text:p>
          </table:table-cell>
          <table:table-cell table:style-name="TableCell1640">
            <text:p text:style-name="P1641">Objekto apsaug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2.3.</text:p>
          </table:table-cell>
          <table:table-cell table:style-name="TableCell1657">
            <text:p text:style-name="P1658">Valymo paslaug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2.4.</text:p>
          </table:table-cell>
          <table:table-cell table:style-name="TableCell1674">
            <text:p text:style-name="P1675">Vertimas ir vertėjav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2.5.</text:p>
          </table:table-cell>
          <table:table-cell table:style-name="TableCell1691">
            <text:p text:style-name="P1692">Ryšio paslaugo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2.6.</text:p>
          </table:table-cell>
          <table:table-cell table:style-name="TableCell1708">
            <text:p text:style-name="P1709">Transporto išlaid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2.7.</text:p>
          </table:table-cell>
          <table:table-cell table:style-name="TableCell1725">
            <text:p text:style-name="P1726">Leidybos ir spausdinimo paslaug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2.8.</text:p>
          </table:table-cell>
          <table:table-cell table:style-name="TableCell1742">
            <text:p text:style-name="Normal"><text:span text:style-name="T1743">Kita<text:s/></text:span><text:span text:style-name="T1744">(detalizuoti)</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11</text:span><text:span text:style-name="T1777">.<text:s/></text:span><text:span text:style-name="T1778">Išlaidų, susijusių su paraiškoje nurodytos veiklos įgyvendinimu, pagrindima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Išlaidų sąmatos eilutės Nr.</text:span></text:p>
          </table:table-cell>
          <table:table-cell table:style-name="TableCell1790">
            <text:p text:style-name="P1791">Išlaidų pavadinimas</text:p>
          </table:table-cell>
          <table:table-cell table:style-name="TableCell1792">
            <text:p text:style-name="P1793">Priemonė</text:p>
          </table:table-cell>
          <table:table-cell table:style-name="TableCell1794">
            <text:p text:style-name="P1795">Suma, Lt</text:p>
          </table:table-cell>
          <table:table-cell table:style-name="TableCell1796">
            <text:p text:style-name="P1797">Išlaidų pagrindimas</text:p>
          </table:table-cell>
        </table:table-row>
        <table:table-row table:style-name="TableRow1798">
          <table:table-cell table:style-name="TableCell1799" table:number-rows-spanned="3">
            <text:p text:style-name="P1800">1.</text:p>
          </table:table-cell>
          <table:table-cell table:style-name="TableCell1801" table:number-rows-spanned="3">
            <text:p text:style-name="P1802"><text:span text:style-name="T1803">Darbo užmokestis</text:span></text:p>
          </table:table-cell>
          <table:table-cell table:style-name="TableCell1804">
            <text:p text:style-name="P1805"/>
          </table:table-cell>
          <table:table-cell table:style-name="TableCell1806">
            <text:p text:style-name="P1807"/>
          </table:table-cell>
          <table:table-cell table:style-name="TableCell1808">
            <text:p text:style-name="P1809">Nurodyti, kaip apskaičiuojama prašoma finansavimo suma kiekvienai priemonei atskirai, nurodyti darbuotojų skaičių, jų mėnesinį (valandinį) atlyginimą ir laiką, kurį dirbs vykdydami veiklą, taip pat nurodyti, kaip apskaičiuojamas įstaigos vadovų atlyginimas</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1.1</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rows-spanned="3">
            <text:p text:style-name="P1830">2.</text:p>
          </table:table-cell>
          <table:table-cell table:style-name="TableCell1831" table:number-rows-spanned="3">
            <text:p text:style-name="P1832"><text:span text:style-name="T1833">Prekių ir paslaugų naudojimas</text:span></text:p>
          </table:table-cell>
          <table:table-cell table:style-name="TableCell1834">
            <text:p text:style-name="P1835"/>
          </table:table-cell>
          <table:table-cell table:style-name="TableCell1836">
            <text:p text:style-name="P1837"/>
          </table:table-cell>
          <table:table-cell table:style-name="TableCell1838">
            <text:p text:style-name="P1839">Aprašyti, kokią įrangą ir kurioms vykdomoms priemonėms planuojama pirkti, jei yra, galima pridėti technines specifikacijas, taip pat pateikti informaciją apie pasirengimą viešojo pirkimo procedūroms.</text:p>
            <text:p text:style-name="P1840">Aprašyti, kokias paslaugas, kokios apimties ir kada planuojama pirkti, kaip pasirengta pirkimui, kokie kvalifikaciniai reikalavimai ir t. t.</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1.1</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text:span text:style-name="T1861">12</text:span><text:span text:style-name="T1862">. Papildomi dokumentai ir kita svarbi informacija<text:s/></text:span></text:p>
      <text:p text:style-name="P1863"><text:span text:style-name="T1864">12.1</text:span><text:span text:style-name="T1865">. Juridinio asmens registravimo pažymėjimo (Lietuvos Respublikos juridinių asmenų registro išplėstinio išrašo) kopija.<text:s/></text:span></text:p>
      <text:p text:style-name="P1866"><text:span text:style-name="T1867">12.2</text:span><text:span text:style-name="T1868">. Kita, projekto autorių nuomone, svarbi informacija, papildanti aprašymą.</text:span></text:p>
      <text:p text:style-name="P1869">Tvirtinu, kad paraiškoje pateikta informacija yra tiksli ir teisinga, projekto vykdytojo veikla nėra sustabdyta, sąskaitos nėra areštuotos.</text:p>
      <text:p text:style-name="P1870">Paraiškoje nurodytos išlaidos, kurioms prašoma Savivaldybės lėšų, nebus finansuojamos lėšomis, gautomis iš kitų šaltinių.<text:s/></text:p>
      <text:p text:style-name="P1871"/>
      <text:p text:style-name="P1872"><text:tab/></text:p>
      <text:p text:style-name="P1873"/>
      <text:p text:style-name="P1874"><text:span text:style-name="T1875">(parašas)</text:span><text:span text:style-name="T1876"><text:s text:c="62"/>(juridinio asmens vadovo <text:s/>vardas, pavardė) <text:s text:c="55"/></text:span><text:span text:style-name="T1877"><text:tab/></text:span><text:span text:style-name="T1878"><text:tab/></text:span></text:p>
      <text:p text:style-name="P1879"/>
      <text:p text:style-name="P1880"><text:tab/></text:p>
      <text:p text:style-name="P1881"/>
      <text:p text:style-name="P1882"><text:span text:style-name="T1883">(parašas) <text:s text:c="76"/></text:span><text:span text:style-name="T1884"><text:s/>(asmens ryšiams vardas, pavardė) <text:s text:c="55"/></text:span><text:span text:style-name="T1885"><text:tab/></text:span><text:span text:style-name="T1886"><text:tab/></text:span></text:p>
      <text:p text:style-name="P1887"/>
      <text:p text:style-name="P1888"><text:tab/></text:p>
      <text:p text:style-name="P1889"/>
      <text:p text:style-name="P1890">(parašas) <text:s text:c="54"/>(juridinio asmens finansininko <text:s/>vardas, pavardė) <text:s text:c="34"/><text:tab/></text:p>
      <text:p text:style-name="P1891"/>
      <text:p text:style-name="P1892"/>
      <text:p text:style-name="P1893"/>
      <text:p text:style-name="P1894"><text:span text:style-name="T1895">_______________________</text:span></text:p>
      <text:p text:style-name="P1896"/>
      <text:section text:name="Sect2" text:style-name="S2">
        <text:soft-page-break/>
        <text:p text:style-name="P1897">Viešąsias paslaugas teikiančių<text:s/></text:p>
        <text:p text:style-name="P1898">viešųjų įstaigų, kurių savininkė ar<text:s/></text:p>
        <text:p text:style-name="P1899">dalininkė yra Kauno miesto<text:s/></text:p>
        <text:p text:style-name="P1900">savivaldybė, veiklos dalinio<text:s/></text:p>
        <text:p text:style-name="P1901">finansavimo sąlygų aprašo<text:s/></text:p>
        <text:p text:style-name="P1902"><text:span text:style-name="T1903">2</text:span><text:span text:style-name="T1904"><text:s/>priedas</text:span></text:p>
        <text:p text:style-name="P1905"/>
        <text:p text:style-name="P1906"/>
        <text:p text:style-name="P1907"/>
        <text:p text:style-name="P1908">(Viešosios įstaigos dalinio finansavimo paraiškos administracinės atitikties vertinimo <text:s text:c="12"/>anketos forma)</text:p>
        <text:p text:style-name="P1909"/>
        <text:p text:style-name="P1910"><text:span text:style-name="T1911">viešosios įstaigos daliniO finansavimO Paraiškos administracinĖS ATITIKTIES vertinimo ANKETA</text:span></text:p>
        <text:p text:style-name="P1912">________________</text:p>
        <text:p text:style-name="P1913">(pildymo data)</text:p>
        <text:p text:style-name="P1914"/>
        <text:p text:style-name="P1915"/>
        <text:p text:style-name="P1916">Paraiškos registracijos Nr. ..................................................................................................................</text:p>
        <text:p text:style-name="P1917">Pareiškėjo pavadinimas.......................................................................................................................</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Eil. Nr.</text:p>
            </table:table-cell>
            <table:table-cell table:style-name="TableCell1928">
              <text:p text:style-name="P1929">Administracinės atitikties vertinimo kriterijai</text:p>
            </table:table-cell>
            <table:table-cell table:style-name="TableCell1930">
              <text:p text:style-name="P1931">Taip</text:p>
            </table:table-cell>
            <table:table-cell table:style-name="TableCell1932">
              <text:p text:style-name="P1933">Ne</text:p>
            </table:table-cell>
            <table:table-cell table:style-name="TableCell1934">
              <text:p text:style-name="P1935">Pastabos</text:p>
            </table:table-cell>
          </table:table-row>
          <table:table-row table:style-name="TableRow1936">
            <table:table-cell table:style-name="TableCell1937">
              <text:p text:style-name="P1938">1.</text:p>
            </table:table-cell>
            <table:table-cell table:style-name="TableCell1939">
              <text:p text:style-name="P1940">Paraiška pateikta laiku</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Paraiška yra pasirašyta (jei teikiamas popierinis paraiškos variant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Paraiška pateikta kompiuterinėje laikmenoje (jei teikiamas popierinis paraiškos variant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text:p>
            </table:table-cell>
            <table:table-cell table:style-name="TableCell1972">
              <text:p text:style-name="P1973">Visi paraiškos lapai sunumeruoti ir įrišti (jei teikiamas popierinis paraiškos variant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Paraiškos visos skiltys užpildyt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Paraiška yra užpildyta lietuvių kalba<text: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text:p>
            </table:table-cell>
            <table:table-cell table:style-name="TableCell2005">
              <text:p text:style-name="P2006">Paraiška yra užpildyta kompiuteriu</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8.</text:p>
            </table:table-cell>
            <table:table-cell table:style-name="TableCell2016">
              <text:p text:style-name="P2017">Pareiškėjas atitinka pareiškėjams keliamus reikalavimus (Tvarkos aprašo 6 punkta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9.</text:p>
            </table:table-cell>
            <table:table-cell table:style-name="TableCell2027">
              <text:p text:style-name="P2028">Pateikti visi paraiškos priedai ir reikalingi papildomi dokument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0.</text:p>
            </table:table-cell>
            <table:table-cell table:style-name="TableCell2038">
              <text:p text:style-name="P2039">Pareiškėjas neatitinka nė vieno Tvarkos aprašo 7 punkte nurodyto kriterijau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1.</text:p>
            </table:table-cell>
            <table:table-cell table:style-name="TableCell2049">
              <text:p text:style-name="P2050">Pareiškėjas pateikė visas finansines ir veiklos ataskaitas už praėjusiais metais vykdytas veiklas, finansuotas <text:s/>Savivaldybės lėšomis<text: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text:p>
            </table:table-cell>
            <table:table-cell table:style-name="TableCell2060">
              <text:p text:style-name="P2061">Paraiškoje prašoma finansuoti veikla atitinka bent vieną iš Tvarkos aprašo 5 punkte nurodytų veiklų<text: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3.</text:p>
            </table:table-cell>
            <table:table-cell table:style-name="TableCell2071">
              <text:p text:style-name="P2072">Numatoma pasiekti visus paraiškoje nurodytus atitinkamos veiklos rodikliu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4.</text:p>
            </table:table-cell>
            <table:table-cell table:style-name="TableCell2082">
              <text:p text:style-name="P2083">Pareiškėjas veiklai finansuoti turi kitų<text:s/><text:soft-page-break/>finansavimo šaltinių</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text:span text:style-name="T2092">Siūlymas (</text:span><text:span text:style-name="T2093">paraišką teikti (neteikti) galutiniam vertinimui, prašyti paraišką patikslinti)</text:span><text:span text:style-name="T2094">...............</text:span></text:p>
        <text:p text:style-name="P2095">...........................................................................................................................................................</text:p>
        <text:p text:style-name="P2096">..................................................................................................................................................................</text:p>
        <text:p text:style-name="P2097">...................................................................................................................................................................</text:p>
        <text:p text:style-name="P2098">...................................................................................................................................................................</text:p>
        <text:p text:style-name="P2099">..................................................................................................................................................</text:p>
        <text:p text:style-name="P2100"/>
        <text:p text:style-name="P2101">Administracinės atitikties vertinimą atliko</text:p>
        <text:p text:style-name="P2102"/>
        <text:p text:style-name="P2103">___________________ <text:s text:c="12"/>____________________ <text:s text:c="13"/>___________________<text:s/></text:p>
        <text:p text:style-name="P2104"><text:span text:style-name="T2105">(pareigos)</text:span><text:span text:style-name="T2106"><text:tab/></text:span><text:span text:style-name="T2107"><text:tab/></text:span><text:span text:style-name="T2108"><text:tab/>(parašas)</text:span><text:span text:style-name="T2109"><text:tab/></text:span><text:span text:style-name="T2110"><text:tab/><text:s text:c="9"/>(vardas, pavardė)</text:span></text:p>
        <text:p text:style-name="P2111"/>
        <text:p text:style-name="P2112">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3in" fo:page-height="8.268in" style:print-orientation="landscape" fo:margin-top="0.7875in" fo:margin-left="1in" fo:margin-bottom="0.4333in" fo:margin-right="0.5909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ame="MP1" style:page-layout-name="PL1">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3-25 ĮSAKYMAS Nr. A-829</dc:title>
    <dc:subject>DĖL VIEŠĄSIAS PASLAUGAS TEIKIANČIŲ VIEŠŲJŲ ĮSTAIGŲ, KURIŲ SAVININKĖ AR DALININKĖ YRA KAUNO MIESTO SAVIVALDYBĖ, VEIKLOS DALINIO FINANSAVIMO SĄLYGŲ APRAŠO PATVIRTINIMO</dc:subject>
    <meta:initial-creator>Plėtros programų ir investicijų skyrius</meta:initial-creator>
    <dc:creator>Adlib User</dc:creator>
    <meta:creation-date>2016-04-21T07:04:00Z</meta:creation-date>
    <dc:date>2016-04-21T07:04:00Z</dc:date>
    <meta:print-date>2001-05-16T09:19:00Z</meta:print-date>
    <meta:template xlink:href="Normal" xlink:type="simple"/>
    <meta:editing-cycles>2</meta:editing-cycles>
    <meta:editing-duration>PT0S</meta:editing-duration>
    <meta:document-statistic meta:page-count="18" meta:paragraph-count="342" meta:word-count="4417" meta:character-count="35260" meta:row-count="1005" meta:non-whitespace-character-count="31185"/>
  </office:meta>
</office:document-meta>
</file>