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fo:font-size="10pt" style:font-size-asian="10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style>
    <style:style style:name="P18" style:parent-style-name="Normal" style:family="paragraph">
      <style:paragraph-properties fo:text-align="center"/>
      <style:text-properties style:font-name-asian="Calibri"/>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1.8472in"/>
    </style:style>
    <style:style style:name="TableColumn93" style:family="table-column">
      <style:table-column-properties style:column-width="1.477in"/>
    </style:style>
    <style:style style:name="TableColumn94" style:family="table-column">
      <style:table-column-properties style:column-width="0.7875in"/>
    </style:style>
    <style:style style:name="TableColumn95" style:family="table-column">
      <style:table-column-properties style:column-width="1.0819in"/>
    </style:style>
    <style:style style:name="TableColumn96" style:family="table-column">
      <style:table-column-properties style:column-width="1.0833in"/>
    </style:style>
    <style:style style:name="TableColumn97" style:family="table-column">
      <style:table-column-properties style:column-width="0.7875in"/>
    </style:style>
    <style:style style:name="Table91" style:family="table">
      <style:table-properties style:width="7.0645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indent="0.04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006in" fo:text-indent="0.4923in">
        <style:tab-stops>
          <style:tab-stop style:type="left" style:position="0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2958in" fo:text-indent="0.4923in">
        <style:tab-stops>
          <style:tab-stop style:type="left" style:position="0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06 m. spalio 26 d. sprendimo Nr. T-188 „Dėl<text:s/></text:span><text:span text:style-name="T13">Joniškio rajono komunalinių atliekų tvarkymo plano ir atliekų tvarkymo taisyklių patvirtinimo“ pakeitimo ir papildymo<text:s/></text:span></text:p>
      <text:p text:style-name="P14"/>
      <text:p text:style-name="P15">2016 m. gruodžio 15 d. <text:s/>Nr. T-224</text:p>
      <text:p text:style-name="P16">Joniškis</text:p>
      <text:p text:style-name="P17"/>
      <text:p text:style-name="P18"/>
      <text:p text:style-name="P19"><text:span text:style-name="T20">Vadovaudamasi Lietuvos Respublikos vietos savivaldos įstatymo 18 straipsnio 1 dalimi,<text:s/></text:span><text:span text:style-name="T21">Lietuvos Respublikos euro įvedimo Lietuvos Respublikoje įstatymo 7 straipsnio 5 dalimi,</text:span><text:span text:style-name="T22"><text:s/>Joniškio rajono savivaldybės tarybos 2016 m. birželio 15 d. sprendimu Nr. T-119 „Dėl pritarimo įgyvendinti projektą „Komunalinių atliekų rūšiuojamojo surinkimo infrastruktūros plėtra Šiaulių regione“, Joniškio rajono savivaldybės taryba n u s p r e n d ž i a:</text:span></text:p>
      <text:p text:style-name="P23"><text:span text:style-name="T24">1</text:span><text:span text:style-name="T25">.</text:span><text:span text:style-name="T26"><text:tab/>Pakeisti Joniškio rajono savivaldybės 2014–2020 m. atliekų tvarkymo plano, patvirtinto Joniškio rajono savivaldybės tarybos 2006 m. spalio 26 d. sprendimu Nr. T-188 „Dėl Joniškio rajono komunalinių atliekų tvarkymo plano ir atliekų tvarkymo taisyklių patvirtinimo“ (2014 m. rugpjūčio 27 d. sprendimo Nr. T-133 redakcija), (toliau – Planas) 41 lentelę:</text:span></text:p>
      <text:p text:style-name="P27"><text:span text:style-name="T28">1.1</text:span><text:span text:style-name="T29">.</text:span><text:span text:style-name="T30"><text:tab/>stulpelyje „Investicijų poreikis tūkst. litų“ vietoj žodžio „litų“ įrašyti žodį „eurų“;</text:span></text:p>
      <text:p text:style-name="P31"><text:span text:style-name="T32">1.2</text:span><text:span text:style-name="T33">.</text:span><text:span text:style-name="T34"><text:tab/>1.1.1 eilutėje vietoj skaičiaus 5000 įrašyti skaičių 1500;</text:span></text:p>
      <text:p text:style-name="P35"><text:span text:style-name="T36">1.3</text:span><text:span text:style-name="T37">.</text:span><text:span text:style-name="T38"><text:tab/>1.1.2 eilutėje vietoj skaičiaus 5000 įrašyti skaičių 1500;</text:span></text:p>
      <text:p text:style-name="P39"><text:span text:style-name="T40">1.4</text:span><text:span text:style-name="T41">.</text:span><text:span text:style-name="T42"><text:tab/>1.1.3 eilutėje vietoj skaičiaus 15000 įrašyti skaičių 4350;</text:span></text:p>
      <text:p text:style-name="P43"><text:span text:style-name="T44">1.5</text:span><text:span text:style-name="T45">.</text:span><text:span text:style-name="T46"><text:tab/>1.2.1 eilutėje vietoj skaičiaus 10000 įrašyti skaičių 2900;</text:span></text:p>
      <text:p text:style-name="P47"><text:span text:style-name="T48">1.6</text:span><text:span text:style-name="T49">.</text:span><text:span text:style-name="T50"><text:tab/>1.2.5 eilutėje vietoj skaičiaus 5000 įrašyti skaičių 1500;</text:span></text:p>
      <text:p text:style-name="P51"><text:span text:style-name="T52">1.7</text:span><text:span text:style-name="T53">.</text:span><text:span text:style-name="T54"><text:tab/>2.1.1 eilutėje vietoj „21 mln.“ įrašyti „6,082 mln.“;</text:span></text:p>
      <text:p text:style-name="P55"><text:span text:style-name="T56">1.8</text:span><text:span text:style-name="T57">.</text:span><text:span text:style-name="T58"><text:tab/>2.1.4 eilutėje vietoj skaičiaus 50000 įrašyti skaičių 14480;</text:span></text:p>
      <text:p text:style-name="P59"><text:span text:style-name="T60">1.9</text:span><text:span text:style-name="T61">.</text:span><text:span text:style-name="T62"><text:tab/>2.1.5 eilutėje vietoj skaičiaus 150000 įrašyti skaičių 43443;</text:span></text:p>
      <text:p text:style-name="P63"><text:span text:style-name="T64">1.10</text:span><text:span text:style-name="T65">.</text:span><text:span text:style-name="T66"><text:tab/>2.1.8 eilutėje vietoj skaičiaus 100000 įrašyti skaičių 28962;</text:span></text:p>
      <text:p text:style-name="P67"><text:span text:style-name="T68">1.11</text:span><text:span text:style-name="T69">.</text:span><text:span text:style-name="T70"><text:tab/>2.2.8 eilutėje vietoj skaičiaus 550000 įrašyti skaičių 159291;</text:span></text:p>
      <text:p text:style-name="P71"><text:span text:style-name="T72">1.12</text:span><text:span text:style-name="T73">.</text:span><text:span text:style-name="T74"><text:tab/>2.2.9 eilutėje vietoj skaičiaus 5000 įrašyti skaičių 1500;</text:span></text:p>
      <text:p text:style-name="P75"><text:span text:style-name="T76">1.13</text:span><text:span text:style-name="T77">.</text:span><text:span text:style-name="T78"><text:tab/>3.1.1 eilutėje vietoj skaičiaus 50000 įrašyti skaičių 14480;</text:span></text:p>
      <text:p text:style-name="P79"><text:span text:style-name="T80">1.14</text:span><text:span text:style-name="T81">.</text:span><text:span text:style-name="T82"><text:tab/>3.1.2 eilutėje vietoj skaičiaus 1340000 įrašyti skaičių 388091;</text:span></text:p>
      <text:p text:style-name="P83"><text:span text:style-name="T84">1.15</text:span><text:span text:style-name="T85">.</text:span><text:span text:style-name="T86"><text:tab/>5.2.2 eilutėje vietoj skaičiaus 40000 įrašyti skaičių 11585.</text:span></text:p>
      <text:p text:style-name="P87"><text:span text:style-name="T88">2</text:span><text:span text:style-name="T89">.</text:span><text:span text:style-name="T90"><text:tab/>Papildyti Plano 41 lentelę 3.1.4 papunkčiu ir jį išdėstyti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Normal"><text:span text:style-name="T100">3.1.4. Įrengti komunalinių atliekų rūšiuojamojo surinkimo konteinerių aikšteles prie daugiabučių namų<text:s/></text:span></text:p>
          </table:table-cell>
          <table:table-cell table:style-name="TableCell101">
            <text:p text:style-name="P102">Bendradarbiauti su ŠRATC ir kitomis savivaldybėmis planuojant ir statant aikšteles</text:p>
          </table:table-cell>
          <table:table-cell table:style-name="TableCell103">
            <text:p text:style-name="Normal"><text:span text:style-name="T104">2016–2020 m.</text:span></text:p>
          </table:table-cell>
          <table:table-cell table:style-name="TableCell105">
            <text:p text:style-name="P106">ŠRATC / Savivaldybė</text:p>
          </table:table-cell>
          <table:table-cell table:style-name="TableCell107">
            <text:p text:style-name="Normal"><text:span text:style-name="T108">ES paramos lėšos / Savivaldybės lėšos</text:span></text:p>
          </table:table-cell>
          <table:table-cell table:style-name="TableCell109">
            <text:p text:style-name="P110"><text:span text:style-name="T111">511 699<text:s/></text:span></text:p>
          </table:table-cell>
        </table:table-row>
      </table:table>
      <text:p text:style-name="P112"/>
      <text:p text:style-name="P113"><text:span text:style-name="T114">3</text:span><text:span text:style-name="T115">. Pakeisti Joniškio rajono komunalinių atliekų tvarkymo plano ir atliekų tvarkymo taisykles, patvirtintas Joniškio rajono savivaldybės tarybos 2006 m. spalio 26 d. sprendimu Nr. T-188 (2014 m. birželio 19 d. sprendimo Nr. T-106 redakcija):<text:s/></text:span></text:p>
      <text:p text:style-name="P116"><text:span text:style-name="T117">3.1</text:span><text:span text:style-name="T118">. išdėstyti 144 punktą taip:<text:s/></text:span></text:p>
      <text:p text:style-name="P119"><text:span text:style-name="T120">„</text:span><text:span text:style-name="T121">144</text:span><text:span text:style-name="T122">. Šiose Taisyklėse nustatytų reikalavimų laikymąsi kontroliuoja savivaldybė ir Administratorius. Teisę surašyti administracinių nusižengimų protokolus už taisyklių nesilaikymą turi savivaldybės administracijos direktoriaus įgalioti specialistai ir Lietuvos Respublikos administracinių nusižengimų kodekse nurodyti pareigūnai“;</text:span></text:p>
      <text:p text:style-name="P123"><text:span text:style-name="T124">3.2</text:span><text:span text:style-name="T125">. išdėstyti 147 punktą taip:</text:span></text:p>
      <text:p text:style-name="P126"><text:span text:style-name="T127">„</text:span><text:span text:style-name="T128">147</text:span><text:span text:style-name="T129">. Asmenims, pažeidusiems šių Taisyklių reikalavimus, yra taikoma administracinė atsakomybė pagal Lietuvos Respublikos administracinių nusižengimų kodekso nuostatas.“</text:span></text:p>
      <text:p text:style-name="P130"><text:span text:style-name="T131">4</text:span><text:span text:style-name="T132">. Nustatyti, kad šio sprendimo 3 punkto nuostatos įsigalioja nuo 2017 m. sausio 1 d.</text:span></text:p>
      <text:p text:style-name="P133"/>
      <text:p text:style-name="P134"><text:span text:style-name="T135">Šis sprendimas gali būti skundžiamas Lietuvos Respublikos administracinių bylų teisenos įstatymo nustatyta tvarka.</text:span></text:p>
      <text:p text:style-name="Normal"/>
      <text:p text:style-name="Normal"/>
      <text:p text:style-name="Normal"/>
      <text:p text:style-name="Normal"><text:span text:style-name="T136">Savivaldybės mer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45:00Z</meta:creation-date>
    <dc:date>2016-12-20T14:45:00Z</dc:date>
    <meta:print-date>2014-03-04T09:11:00Z</meta:print-date>
    <meta:template xlink:href="Normal.dotm" xlink:type="simple"/>
    <meta:editing-cycles>2</meta:editing-cycles>
    <meta:editing-duration>PT0S</meta:editing-duration>
    <meta:document-statistic meta:page-count="2" meta:paragraph-count="43" meta:word-count="516" meta:character-count="3559" meta:row-count="88" meta:non-whitespace-character-count="3086"/>
  </office:meta>
</office:document-meta>
</file>