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fo:font-style="italic" style:font-style-asian="italic"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h text:style-name="P14" text:outline-level="2"/>
      <text:h text:style-name="P15" text:outline-level="2"/>
      <text:h text:style-name="P16" text:outline-level="2">SPRENDIMAS</text:h>
      <text:p text:style-name="P17">DĖL PANEVĖŽIO MIESTO TERITORIJOS BENDROJO PLANO DALIES „GAMTINIS KARKASAS IR ŽELDYNŲ BEI REKREACIJOS TERITORIJŲ PLĖTRA“</text:p>
      <text:p text:style-name="P18">KOREGAVIMO PATVIRTINIMO</text:p>
      <text:p text:style-name="P19"/>
      <text:p text:style-name="P20">2023 m. gruodžio 28 d. Nr. 1-420</text:p>
      <text:h text:style-name="P21" text:outline-level="3">Panevėžys</text:h>
      <text:p text:style-name="P22"/>
      <text:p text:style-name="P23"/>
      <text:p text:style-name="P24"><text:span text:style-name="T25">Vadovaudamasi Lietuvos Respublikos vietos savivaldos įstatymo 15 straipsnio 2 dalies 24 punktu, Lietuvos Respublikos teritorijų planavimo įstatymo 27 straipsnio 1, 3 ir 6 dalimis (teisės akto redakcija, galiojusi iki</text:span><text:span text:style-name="T26"><text:s/>2023 m. balandžio 1 d.)</text:span><text:span text:style-name="T27">, Lietuvos Respublikos teritorijų planavimo įstatymo Nr. I-1120 2, 6, 15, 17, 18, 21, 26, 27 ir 39 straipsnių pakeitimo įstatymo 8 straipsniu (</text:span>2020 m. gegužės 7 d. Nr. XIII-2896<text:span text:style-name="T28">),</text:span><text:span text:style-name="T29"><text:s/></text:span><text:span text:style-name="T30">Lietuvos Respublikos teritorijų planavimo įstatymo Nr. I-1120 18, 20, 24 ir 27 straipsnių pakeitimo įstatymo 5 straipsnio 3 dalimi (2022 m.<text:s/></text:span><text:soft-page-break/><text:span text:style-name="T31">birželio 30 d. Nr. XIV-1275) ir atsižvelgdama į Valstybinės teritorijų planavimo ir statybos inspekcijos prie Aplinkos ministerijos 2023 m. gruodžio 14 d.<text:s/></text:span>teritorijų planavimo dokumento patikrinimo aktą<text:span text:style-name="T32"><text:s/>Nr. REG306907, Panevėžio miesto savivaldybės taryba n u s p r e n d ž i a:</text:span></text:p>
      <text:p text:style-name="P33"><text:span text:style-name="T34">1</text:span><text:span text:style-name="T35">.</text:span><text:span text:style-name="T36"><text:tab/></text:span><text:span text:style-name="T37">Patvirtinti<text:s/></text:span><text:span text:style-name="T38">Panevėžio miesto teritorijos bendrojo plano, patvirtinto Panevėžio miesto savivaldybės tarybos 2016 m. lapkričio 24 d. sprendimu Nr. 1-408 „Dėl Panevėžio miesto teritorijos bendrojo plano keitimo patvirtinimo“, (su vėlesniais pakeitimais) dalies „Gamtinis karkasas ir želdynų bei rekreacijos teritorijų plėtra“<text:s/></text:span><text:span text:style-name="T39">koregavimą (priedas TPDRIS sistemoje, TPD Nr.<text:s/></text:span><text:span text:style-name="T40">K-RJ-27-21-376</text:span><text:span text:style-name="T41">).</text:span></text:p>
      <text:p text:style-name="P42"><text:span text:style-name="T43">2</text:span><text:span text:style-name="T44">.</text:span><text:span text:style-name="T45"><text:tab/></text:span><text:span text:style-name="T46">Nustatyti, kad Panevėžio miesto teritorijos bendrojo plano dalies „Gamtinis karkasas ir želdynų bei rekreacijos teritorijų plėtra“</text:span><text:span text:style-name="T47"><text:s/></text:span><text:span text:style-name="T48">koregavimas įsigalioja kitą dieną po jo paskelbimo Lietuvos Respublikos teritorijų planavimo dokumentų registre.</text:span></text:p>
      <text:p text:style-name="P49"><text:span text:style-name="T50">3</text:span><text:span text:style-name="T51">.</text:span><text:span text:style-name="T52"><text:tab/>Nurodyti, kad sprendimas:</text:span></text:p>
      <text:p text:style-name="P53"><text:span text:style-name="T54">3.1</text:span><text:span text:style-name="T55">.</text:span><text:span text:style-name="T56"><text:tab/>skelbiamas Teisės aktų registre ir Panevėžio miesto savivaldybės interneto svetainėje;</text:span></text:p>
      <text:p text:style-name="P57"><text:span text:style-name="T58">3.2</text:span><text:span text:style-name="T59">.</text:span><text:span text:style-name="T60"><text:tab/>įsigalioja kitą dieną po oficialaus paskelbimo Teisės aktų registre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12-28T14:46:00Z</meta:creation-date>
    <dc:date>2023-12-28T14:46:00Z</dc:date>
    <meta:print-date>2023-12-15T07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6" meta:character-count="1973" meta:row-count="36" meta:non-whitespace-character-count="1730"/>
  </office:meta>
</office:document-meta>
</file>