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RINKAI PATEIKTŲ AUGALŲ APSAUGOS PRODUKTŲ STATISTINĖS ATASKAITOS APR-01 (METINĖS) STATISTINIO FORMULIARO PATVIRTINIMO <text:s/></text:p>
      <text:p text:style-name="P10"/>
      <text:p text:style-name="P11">2023 m. spalio 26 d. Nr. DĮ-243</text:p>
      <text:p text:style-name="P12">Vilnius</text:p>
      <text:p text:style-name="P13"/>
      <text:p text:style-name="P14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9 m. spalio 21 d. Europos Parlamento ir Tarybos direktyvą 2009/128/EB, nustatančią Bendrijos veiksmų pagrindus siekiant tausiojo pesticidų naudojimo, su paskutiniais pakeitimais, padarytais 2019 m. birželio 20 d. Europos Parlamento ir Tarybos reglamentu (ES) 2019/1243 ir 2009 m. lapkričio 25 d. Europos Parlamento ir Tarybos reglamentą (EB) Nr. 1185/2009 dėl pesticidų statistikos, su paskutiniais pakeitimais, padarytais 2021 m. lapkričio 17 d. Komisijos reglamentu (ES) 2021/2010:</text:p>
      <text:p text:style-name="P15">1.<text:tab/><text:span text:style-name="T16">Tvirtinu</text:span><text:s/>Rinkai pateiktų augalų apsaugos produktų statistinės ataskaitos APR-01 (metinės) statistinį formuliarą<text:s/><text:span text:style-name="T17">(pridedama)</text:span>.</text:p>
      <text:p text:style-name="P18">2.<text:tab/><text:span text:style-name="T19">Pripažįstu</text:span><text:s/>netekusiu galios Lietuvos statistikos departamento generalinio direktoriaus 2021 m. gruodžio 8 d. įsakymą Nr. DĮ-324 „Dėl Į rinką pateiktų augalų apsaugos produktų statistinės ataskaitos APR-01 (metinės) statistinio formuliaro patvirtinimo“.</text:p>
      <text:p text:style-name="P20"/>
      <text:p text:style-name="P21"/>
      <text:p text:style-name="P22"/>
      <text:p text:style-name="P23"/>
      <text:p text:style-name="P24"><text:span text:style-name="T25">Generalinio direktoriaus pirmoji pavaduotoja,</text:span><text:span text:style-name="T26"><text:tab/>Daiva Jurelevičienė</text:span></text:p>
      <text:p text:style-name="P27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0-26T16:53:00Z</meta:creation-date>
    <dc:date>2023-10-26T16:53:00Z</dc:date>
    <meta:print-date>2016-12-27T05:4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" meta:word-count="243" meta:character-count="1870" meta:row-count="22" meta:non-whitespace-character-count="1630"/>
  </office:meta>
</office:document-meta>
</file>