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style:font-weight-complex="bold" style:font-size-complex="12pt"/>
    </style:style>
    <style:style style:name="P13" style:parent-style-name="Normal" style:family="paragraph">
      <style:paragraph-properties fo:margin-left="0.3937in">
        <style:tab-stops/>
      </style:paragraph-properties>
    </style:style>
    <style:style style:name="T14" style:parent-style-name="DefaultParagraphFont" style:family="text">
      <style:text-properties fo:letter-spacing="0.0416in" fo:font-size="11.5pt" style:font-size-asian="11.5pt" style:font-size-complex="11.5pt"/>
    </style:style>
    <style:style style:name="T15" style:parent-style-name="DefaultParagraphFont" style:family="text">
      <style:text-properties fo:letter-spacing="0.0416in" fo:font-size="11.5pt" style:font-size-asian="11.5pt" style:font-size-complex="11.5pt"/>
    </style:style>
    <style:style style:name="P16" style:parent-style-name="Normal" style:family="paragraph">
      <style:paragraph-properties fo:text-align="justify" fo:text-indent="0.3937in">
        <style:tab-stops>
          <style:tab-stop style:type="left" style:position="0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margin-left="1.25in" fo:text-indent="-0.8562in">
        <style:tab-stops>
          <style:tab-stop style:type="left" style:position="-1.25in"/>
          <style:tab-stop style:type="left" style:position="-0.3638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3937in">
        <style:tab-stops>
          <style:tab-stop style:type="left" style:position="0.9847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3937in">
        <style:tab-stops>
          <style:tab-stop style:type="left" style:position="0.9847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3937in">
        <style:tab-stops>
          <style:tab-stop style:type="left" style:position="0.9847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3937in">
        <style:tab-stops>
          <style:tab-stop style:type="left" style:position="1.0833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3937in">
        <style:tab-stops>
          <style:tab-stop style:type="left" style:position="1.0833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3937in">
        <style:tab-stops>
          <style:tab-stop style:type="left" style:position="0.8861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1in" fo:text-indent="-0.6062in">
        <style:tab-stops>
          <style:tab-stop style:type="left" style:position="-0.0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indent="0.3937in">
        <style:tab-stops>
          <style:tab-stop style:type="left" style:position="0.8861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indent="0.3937in">
        <style:tab-stops>
          <style:tab-stop style:type="left" style:position="0.9847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69"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70"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71"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90"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91"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92"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93" style:parent-style-name="Normal" style:family="paragraph">
      <style:paragraph-properties fo:text-align="justify" fo:text-indent="0.3937in">
        <style:tab-stops>
          <style:tab-stop style:type="left" style:position="0.8861in"/>
        </style:tab-stops>
      </style:paragraph-properties>
      <style:text-properties fo:font-size="11.5pt" style:font-size-asian="11.5pt" style:font-size-complex="11.5pt"/>
    </style:style>
    <style:style style:name="P94" style:parent-style-name="Normal" style:family="paragraph">
      <style:paragraph-properties fo:text-align="justify" fo:text-indent="0.3937in">
        <style:tab-stops>
          <style:tab-stop style:type="left" style:position="0.8861in"/>
        </style:tab-stops>
      </style:paragraph-properties>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margin-left="0.3937in">
        <style:tab-stops>
          <style:tab-stop style:type="left" style:position="0.4923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3937in">
        <style:tab-stops>
          <style:tab-stop style:type="left" style:position="0.9847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3937in">
        <style:tab-stops>
          <style:tab-stop style:type="left" style:position="0.9847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text-indent="0.3937in">
        <style:tab-stops>
          <style:tab-stop style:type="left" style:position="0.9847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text-indent="0.3937in">
        <style:tab-stops>
          <style:tab-stop style:type="left" style:position="0.9847in"/>
        </style:tab-stops>
      </style:paragraph-properties>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3937in">
        <style:tab-stops>
          <style:tab-stop style:type="left" style:position="0.9847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margin-left="0.1437in" fo:text-indent="0.25in">
        <style:tab-stops>
          <style:tab-stop style:type="left" style:position="0.6437in"/>
        </style:tab-stops>
      </style:paragraph-properties>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margin-left="0.5in" fo:text-indent="-0.1062in">
        <style:tab-stops>
          <style:tab-stop style:type="left" style:position="0.4847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letter-spacing="0.0416in"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margin-left="0.5in" fo:text-indent="-0.1062in">
        <style:tab-stops>
          <style:tab-stop style:type="left" style:position="0.2875in"/>
        </style:tab-stops>
      </style:paragraph-properties>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fo:language="en" fo:country="US"/>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margin-left="0.5in" fo:text-indent="-0.1062in">
        <style:tab-stops>
          <style:tab-stop style:type="left" style:position="0.2875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margin-left="0.5in" fo:text-indent="-0.1062in">
        <style:tab-stops>
          <style:tab-stop style:type="left" style:position="0.2875in"/>
        </style:tab-stops>
      </style:paragraph-properties>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style:style>
    <style:style style:name="P201"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style:style>
    <style:style style:name="P202"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style:style>
    <style:style style:name="P203"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style:style>
    <style:style style:name="P204" style:parent-style-name="Normal" style:family="paragraph">
      <style:paragraph-properties fo:text-align="justify" fo:text-indent="0.3937in">
        <style:tab-stops>
          <style:tab-stop style:type="left" style:position="0.7875in"/>
        </style:tab-stops>
      </style:paragraph-properties>
      <style:text-properties fo:font-size="11.5pt" style:font-size-asian="11.5pt" style:font-size-complex="11.5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3937in"/>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3937in"/>
      <style:text-properties fo:font-size="11.5pt" style:font-size-asian="11.5pt" style:font-size-complex="11.5pt"/>
    </style:style>
    <style:style style:name="P215" style:parent-style-name="Normal" style:family="paragraph">
      <style:paragraph-properties fo:text-align="justify" fo:text-indent="0.3937in"/>
      <style:text-properties fo:font-size="11.5pt" style:font-size-asian="11.5pt" style:font-size-complex="11.5pt"/>
    </style:style>
    <style:style style:name="P216" style:parent-style-name="Normal" style:family="paragraph">
      <style:paragraph-properties fo:text-align="justify" fo:text-indent="0.3937in"/>
      <style:text-properties fo:font-size="11.5pt" style:font-size-asian="11.5pt" style:font-size-complex="11.5pt"/>
    </style:style>
    <style:style style:name="P217" style:parent-style-name="Normal" style:family="paragraph">
      <style:paragraph-properties fo:text-align="justify" fo:text-indent="0.3937in"/>
      <style:text-properties fo:font-size="11.5pt" style:font-size-asian="11.5pt" style:font-size-complex="11.5pt"/>
    </style:style>
    <style:style style:name="P218" style:parent-style-name="Normal" style:family="paragraph">
      <style:paragraph-properties fo:text-align="justify" fo:text-indent="0.3937in"/>
      <style:text-properties fo:font-size="11.5pt" style:font-size-asian="11.5pt" style:font-size-complex="11.5pt"/>
    </style:style>
    <style:style style:name="P219" style:parent-style-name="Normal" style:family="paragraph">
      <style:paragraph-properties fo:text-align="justify" fo:text-indent="0.3937in"/>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text-indent="0.3937in"/>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text-indent="0.3937in"/>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fo:text-indent="0.3937in"/>
    </style:style>
    <style:style style:name="T228" style:parent-style-name="DefaultParagraphFont" style:family="text">
      <style:text-properties fo:letter-spacing="0.0416in" fo:font-size="11.5pt" style:font-size-asian="11.5pt" style:font-size-complex="11.5pt"/>
    </style:style>
    <style:style style:name="T229" style:parent-style-name="DefaultParagraphFont" style:family="text">
      <style:text-properties fo:letter-spacing="0.0416in"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style:font-weight-complex="bold"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p>
      <text:p text:style-name="P7">GENERALINIS DIREKTORIUS</text:p>
      <text:p text:style-name="P8"/>
      <text:p text:style-name="P9">ĮSAKYMAS</text:p>
      <text:p text:style-name="P10">DĖL KAI KURIŲ LIETUVOS STATISTIKOS DEPARTAMENTO GENERALINIO DIREKTORIAUS ĮSAKYMŲ PAKEITIMO</text:p>
      <text:p text:style-name="Normal"/>
      <text:p text:style-name="P11">2014 m. sausio 22 d. Nr. DĮ-31</text:p>
      <text:p text:style-name="P12">Vilnius</text:p>
      <text:p text:style-name="Normal"/>
      <text:p text:style-name="Normal"/>
      <text:p text:style-name="P13"><text:span text:style-name="T14">1</text:span><text:span text:style-name="T15">. Pakeičiu:</text:span></text:p>
      <text:p text:style-name="P16"><text:span text:style-name="T17">1.1</text:span><text:span text:style-name="T18">. Apgyvendinimo paslaugų statistinės ataskaitos HOT-01 (ketvirtinės) (toliau –</text:span><text:span text:style-name="T19"><text:s/></text:span><text:span text:style-name="T20">HOT-01 ataskaita), Privataus apgyvendinimo paslaugų statistinės ataskaitos HOT-02 (ketvirtinės) (toliau – HOT-02 ataskaita) formas, patvirtintas Lietuvos statistikos departamento generalinio direktoriaus 2012 m. vasario 8 d. įsakymo Nr. DĮ-41 „Dėl Apgyvendinimo paslaugų statistinės ataskaitos HOT-01 (ketvirtinės) ir Privataus apgyvendinimo paslaugų statistinės ataskaitos HOT-02 (ketvirtinės) formų patvirtinimo“, atitinkamai 1.1, 1.2 punktais:</text:span></text:p>
      <text:p text:style-name="P21"><text:span text:style-name="T22">1.1.1</text:span><text:span text:style-name="T23">. įrašau:</text:span></text:p>
      <text:p text:style-name="P24"><text:span text:style-name="T25">1.1.1.1</text:span><text:span text:style-name="T26">. HOT-01 ataskaitoje adreso dalyje vietoj žodžių „Kviečiame teikti statistines ataskaitas internetu e-formos.stat.gov.lt“ žodžius „Kviečiame teikti statistines ataskaitas internetu estatistika.stat.gov.lt“;</text:span></text:p>
      <text:p text:style-name="P27"><text:span text:style-name="T28">1.1.1.2</text:span><text:span text:style-name="T29">. HOT-02 ataskaitoje adreso dalyje vietoj žodžių „Statistinės ataskaitos forma skelbiama interneto svetainėje http://www.stat.gov.lt.lt“ žodžius „Statistinės ataskaitos forma skelbiama interneto svetainėje estatistika.stat.gov.lt“;</text:span></text:p>
      <text:p text:style-name="P30"><text:span text:style-name="T31">1.1.1.3</text:span><text:span text:style-name="T32">. ataskaitų priedų skyriuose:</text:span></text:p>
      <text:p text:style-name="P33"><text:span text:style-name="T34">1.1.1.3.1</text:span><text:span text:style-name="T35">. „Statistinio tyrimo rūšis, apimtis ir tikslas“ vietoj žodžių „Tai ištisinis tyrimas“ žodžius „Ištisinis statistinis tyrimas“;</text:span></text:p>
      <text:p text:style-name="P36"><text:span text:style-name="T37">1.1.1.3.2</text:span><text:span text:style-name="T38">. „Statistinės informacijos paskelbimo laikas ir vieta“ vietoj žodžių „Lietuvos statistikos departamento rodiklių duomenų bazėje ir interneto svetainėje www.stat.gov.lt“ žodžius „Oficialiosios statistikos portale www.osp.stat.gov.lt“;</text:span></text:p>
      <text:p text:style-name="P39"><text:span text:style-name="T40">1.1.1.4</text:span><text:span text:style-name="T41">. HOT-01 ataskaitos priede „Statistinių duomenų pateikimo pareiga“, vietoj žodžių</text:span><text:span text:style-name="T42"><text:s/></text:span><text:span text:style-name="T43">„2 dalis, nustatanti“ žodžius „2 dalis nustato“.</text:span></text:p>
      <text:p text:style-name="P44"><text:span text:style-name="T45">1.1.2</text:span><text:span text:style-name="T46">. Išbraukiu:</text:span></text:p>
      <text:p text:style-name="P47"><text:span text:style-name="T48">1.1.2.1</text:span><text:span text:style-name="T49">. ataskaitų priedų skyriuose:</text:span></text:p>
      <text:p text:style-name="P50"><text:span text:style-name="T51">1.1.2.1.1</text:span><text:span text:style-name="T52">. „Statistinio tyrimo teisinis pagrindas“ žodžius „Žin., 1993, Nr. 54-1048; 1999,</text:span><text:span text:style-name="T53"><text:s/></text:span><text:span text:style-name="T54">Nr. 114-3299“;</text:span></text:p>
      <text:p text:style-name="P55"><text:span text:style-name="T56">1.1.2.1.2</text:span><text:span text:style-name="T57">. „Statistinių duomenų pateikimo tvarkos pažeidimas“ žodžius „Žin., 1992,</text:span><text:span text:style-name="T58"><text:s/></text:span><text:span text:style-name="T59">Nr. 21-610; 2000, Nr. 54-1557“.</text:span></text:p>
      <text:p text:style-name="P60"><text:span text:style-name="T61">1.1.3</text:span><text:span text:style-name="T62">. Išdėstau:</text:span></text:p>
      <text:p text:style-name="P63"><text:span text:style-name="T64">1.1.3.1</text:span><text:span text:style-name="T65">. HOT-01 ataskaitos pabaigoje nurodytus kontaktinius duomenis taip:</text:span></text:p>
      <text:p text:style-name="P66"><text:span text:style-name="T67">„Statistinę ataskaitą teikti:</text:span></text:p>
      <text:p text:style-name="P68">Vilniaus apskrities respondentams: Lietuvos statistikos departamento Duomenų parengimo Vilniaus skyriui, Gedimino pr. 29, 01500 Vilnius; pasiteirauti: tel. (8 5)  236 4967;<text:s/>faks. (8 5)  219 7181; el. p. vilnius@stat.gov.lt;<text:s/></text:p>
      <text:soft-page-break/>
      <text:p text:style-name="P69">Kauno, Marijampolės, Alytaus apskričių respondentams: Lietuvos statistikos departamento Duomenų parengimo Kauno skyriui, Savanorių pr. 367, 49362 Kaunas; pasiteirauti:<text:s/><text:s/>tel. (8 37)  311 020; faks.: (8 37)  312 348, 312 588; el. p. kaunas@stat.gov.lt;</text:p>
      <text:p text:style-name="P70">Klaipėdos, Tauragės apskričių respondentams: Lietuvos statistikos departamento Duomenų parengimo Klaipėdos skyriui, Naujoji Uosto g. 11, 92121 Klaipėda; pasiteirauti:<text:s/><text:s/>tel. (8 46)  346 200, 340 849; faks.: (8 46)  340 812, 340 850; el. p. klaipeda@stat.gov.lt;</text:p>
      <text:p text:style-name="P71">Panevėžio, Utenos apskričių respondentams: Lietuvos statistikos departamento Duomenų parengimo Panevėžio skyriui, Respublikos g. 62, 35158 Panevėžys; pasiteirauti:<text:s/><text:s/>tel.: (8 45)  583 438; 583 442; faks.: (8 45) 463 941, 460 246; el. p. panevezys@stat.gov.lt;</text:p>
      <text:p text:style-name="P72"><text:span text:style-name="T73">Šiaulių, Telšių apskričių respondentams: Lietuvos statistikos departamento Duomenų parengimo Šiaulių skyriui, Tilžės g. 198, 76203 Šiauliai; pasiteirauti: tel. (8 41)  420 631;<text:s/></text:span><text:span text:style-name="T74"><text:s/></text:span><text:span text:style-name="T75">faks.: (8 41)  525 010, 525 036; el. p.<text:s/></text:span><text:a xlink:href="mailto:siauliai@stat.gov.lt" office:target-frame-name="_top" xlink:show="replace"><text:span text:style-name="T76">siauliai@stat.gov.lt</text:span></text:a><text:span text:style-name="T77">.</text:span></text:p>
      <text:p text:style-name="P78"><text:span text:style-name="T79">Pasiteirauti Lietuvos statistikos departamente: Gedimino pr. 29, 01500 Vilnius,<text:s/></text:span><text:span text:style-name="T80"><text:s/></text:span><text:span text:style-name="T81">tel. (8 5)  236 4645; faks. (8 5)  236 4669; el. p.<text:s/></text:span><text:a xlink:href="mailto:hot-01-ketvirtine@stat.gov.lt" office:target-frame-name="_top" xlink:show="replace"><text:span text:style-name="T82">hot-01-ketvirtine@stat.gov.lt</text:span></text:a><text:span text:style-name="T83">“;</text:span></text:p>
      <text:p text:style-name="P84"><text:span text:style-name="T85">1.1.3.2</text:span><text:span text:style-name="T86">. HOT-02 ataskaitos pabaigoje nurodytus kontaktinius duomenis taip:</text:span></text:p>
      <text:p text:style-name="P87"><text:span text:style-name="T88">„Statistinę ataskaitą teikti:</text:span></text:p>
      <text:p text:style-name="P89">Vilniaus apskrities respondentams: Lietuvos statistikos departamento Duomenų parengimo Vilniaus skyriui, Gedimino pr. 29, 01500 Vilnius; pasiteirauti: tel. (8 5)  236 4967;<text:s/><text:s/>faks. (8 5)  219 7181; el. p. vilnius@stat.gov.lt;<text:s/></text:p>
      <text:p text:style-name="P90">Kauno, Marijampolės, Alytaus apskričių respondentams: Lietuvos statistikos departamento Duomenų parengimo Kauno skyriui, Savanorių pr. 367, 49362 Kaunas; pasiteirauti: tel. (8 37)  311 020; faks.: (8 37)  312 348, 312 588; el. p. kaunas@stat.gov.lt;</text:p>
      <text:p text:style-name="P91">Klaipėdos, Tauragės apskričių respondentams: Lietuvos statistikos departamento Duomenų parengimo Klaipėdos skyriui, Naujoji Uosto g.11, 92121 Klaipėda; pasiteirauti: tel. (8 46)  346 200, 340 849; faks.: (8 46)  340 812, 340 850; el. p. klaipeda@stat.gov.lt;</text:p>
      <text:p text:style-name="P92">Panevėžio, Utenos apskričių respondentams: Lietuvos statistikos departamento Duomenų parengimo Panevėžio skyriui, Respublikos g. 62, 35158 Panevėžys; pasiteirauti: tel.: (8 45)  583 438; 583 442; faks.: (8 45)  463 941, 460 246; el. p. panevezys@stat.gov.lt;</text:p>
      <text:p text:style-name="P93">Šiaulių, Telšių apskričių respondentams: Lietuvos statistikos departamento Duomenų parengimo Šiaulių skyriui, Tilžės g. 198, 76203 Šiauliai; pasiteirauti: tel. (8 41)  420 631; faks.: (8 41)  525 010, 525 036; el. p. siauliai@stat.gov.lt.</text:p>
      <text:p text:style-name="P94"><text:span text:style-name="T95">Pasiteirauti Lietuvos statistikos departamente: Gedimino pr. 29, 01500 Vilnius, tel. (8 5)  236 4645; faks. (8 5)  236 4669; el. p. hot-02-ketvirtine@stat.gov.lt“.</text:span></text:p>
      <text:p text:style-name="P96"><text:span text:style-name="T97">1.2</text:span><text:span text:style-name="T98">. Įmonės, teikiančios turizmo ir išankstinio užsakymo paslaugas, statistinės ataskaitos F-09 (ketvirtinės) formą, patvirtintą Lietuvos statistikos departamento generalinio direktoriaus 2012 m. vasario 8 d. įsakymo Nr. DĮ-42 „Dėl Įmonės, teikiančios turizmo ir išankstinio užsakymo paslaugas, statistinės ataskaitos F-09 (ketvirtinės) ir Išvykstamojo turizmo statistinio tyrimo anketos TUR-02 (ketvirtinės) formų patvirtinimo“ 1.1 punktu:</text:span></text:p>
      <text:p text:style-name="P99"><text:span text:style-name="T100">1.2.1</text:span><text:span text:style-name="T101">. įrašau:</text:span></text:p>
      <text:p text:style-name="P102"><text:span text:style-name="T103">1.2.1.1</text:span><text:span text:style-name="T104">. ataskaitoje adreso dalyje vietoj žodžių „Adresas ar veikla nurodomi tik tuo atveju, jei jie pasikeitė“ žodžius „Adresas, veikla nurodomi tik tuo atveju, jei jie pasikeitė“, vietoj žodžių „Kviečiame teikti statistines ataskaitas internetu e-formos.stat.gov.lt“ žodžius „Kviečiame teikti statistines ataskaitas internetu estatistika.stat.gov.lt“;</text:span></text:p>
      <text:p text:style-name="P105"><text:span text:style-name="T106">1.2.1.2</text:span><text:span text:style-name="T107">. ataskaitos kontaktuose vietoj žodžių „Taikos pr. 62, 93225 Klaipėda“ žodžius „Naujoji Uosto g. 11, 92121 Klaipėda“, vietoj žodžių „</text:span><text:a xlink:href="mailto:zaneta.jakubonyte@stat.gov.lt" office:target-frame-name="_top" xlink:show="replace"><text:span text:style-name="T108">zaneta.jakubonyte@stat.gov.lt</text:span></text:a><text:span text:style-name="T109">“ žodžius</text:span><text:span text:style-name="T110"><text:s/></text:span><text:span text:style-name="T111">„</text:span><text:a xlink:href="mailto:f-09-ketvirtine@stat.gov.lt" office:target-frame-name="_top" xlink:show="replace"><text:span text:style-name="T112">f-09-ketvirtine@stat.gov.lt</text:span></text:a><text:span text:style-name="T113">“;</text:span></text:p>
      <text:p text:style-name="P114"><text:span text:style-name="T115">1.2.1.3</text:span><text:span text:style-name="T116">. ataskaitos priede skyriuose:</text:span></text:p>
      <text:p text:style-name="P117"><text:span text:style-name="T118">1.2.1.3.1</text:span><text:span text:style-name="T119">. „Statistinio tyrimo rūšis, apimtis ir tikslas“, vietoj žodžių „Ištisinis tyrimas“ žodžius „Ištisinis statistinis tyrimas“;</text:span></text:p>
      <text:p text:style-name="P120"><text:span text:style-name="T121">1.2.1.3.2</text:span><text:span text:style-name="T122">. „Statistinės informacijos paskelbimo laikas ir vieta“ vietoj žodžių „Lietuvos statistikos departamento interneto svetainėje www.stat.gov.lt“ žodžius „Oficialiosios statistikos portale www.osp.stat.gov.lt“;</text:span></text:p>
      <text:p text:style-name="P123"><text:span text:style-name="T124">1.2.1.3.3</text:span><text:span text:style-name="T125">. „Statistinių duomenų pateikimo pareiga“ vietoj žodžių „2 dalis, nustatanti“ žodžius</text:span><text:span text:style-name="T126"><text:s/></text:span><text:span text:style-name="T127">„2 dalis nustato“.</text:span></text:p>
      <text:p text:style-name="P128"><text:span text:style-name="T129">1.2.2</text:span><text:span text:style-name="T130">. Išbraukiu ataskaitos priede skyriuose:</text:span></text:p>
      <text:p text:style-name="P131"><text:span text:style-name="T132">1.2.2.1</text:span><text:span text:style-name="T133">. „Statistinio tyrimo teisinis pagrindas“ žodžius „Žin., 1993, Nr. 54-1048; 1999,</text:span><text:span text:style-name="T134"><text:s/></text:span><text:span text:style-name="T135">Nr. 114-3299“;</text:span></text:p>
      <text:p text:style-name="P136"><text:span text:style-name="T137">1.2.2.2</text:span><text:span text:style-name="T138">. „Statistinių duomenų pateikimo tvarkos pažeidimas“ žodžius „Žin., 1992,</text:span><text:span text:style-name="T139"><text:s/></text:span><text:span text:style-name="T140">Nr. 21-610; 2000, Nr. 54-1557“.</text:span></text:p>
      <text:p text:style-name="P141"><text:span text:style-name="T142">1.3</text:span><text:span text:style-name="T143">. Informacijos ir ryšių paslaugų įmonės statistinės ataskaitos R-05 (ketvirtinės) formą, patvirtintą Statistikos departamento prie Lietuvos Respublikos Vyriausybės generalinio direktoriaus 2010 m. vasario 24 d. įsakymo Nr. DĮ-67 „Dėl Informacijos ir ryšių paslaugų įmonės statistinės ataskaitos R-05 (ketvirtinės), Verslo paslaugų įmonės statistinės ataskaitos PS-20 (ketvirtinės) ir Socialinių ir kultūrinių paslaugų įmonės statistinės ataskaitos PS-21 (ketvirtinės) formų patvirtinimo“ 1.1 punktu:</text:span></text:p>
      <text:p text:style-name="P144"><text:span text:style-name="T145">1.3.1</text:span><text:span text:style-name="T146">. įrašau:</text:span></text:p>
      <text:p text:style-name="P147"><text:span text:style-name="T148">1.3.1.1</text:span><text:span text:style-name="T149">. ataskaitos kontaktuose vietoj žodžių „Taikos pr. 62, 93225 Klaipėda“ žodžius „Naujoji Uosto g. 11, 92121 Klaipėda“, vietoj žodžių „zaneta.jakubonyte@stat.gov.lt“ žodžius</text:span><text:span text:style-name="T150"><text:s/></text:span><text:a xlink:href="mailto:r-05-ketvirtine@stat.gov.lt" office:target-frame-name="_top" xlink:show="replace"><text:span text:style-name="T151">r-05-ketvirtine@stat.gov.lt</text:span></text:a><text:span text:style-name="T152">, vietoj skaičių „(8 37)  31 2486“ skaičius „(8 37)  31 2324“;</text:span></text:p>
      <text:p text:style-name="P153"><text:span text:style-name="T154">1.3.1.2</text:span><text:span text:style-name="T155">. ataskaitos priede skyriuje „Statistinio tyrimo rūšis, apimtis ir tikslas“, vietoj žodžių „Statistinio tyrimo tikslas – įvertinti informacijos ir ryšių paslaugų įmonių pardavimo pajamų ketvirtinius pokyčius pagal ekonomines veiklos rūšis“ žodžius „Statistinio tyrimo tikslas – įvertinti informacijos ir ryšių paslaugų įmonių pardavimo pajamas ir dirbtas valandas pagal ekonomines veiklos rūšis“.</text:span></text:p>
      <text:p text:style-name="P156"><text:span text:style-name="T157">1.3.2</text:span><text:span text:style-name="T158">. Išdėstau „Statistinės informacijos paskelbimo laikas ir vieta“ skyrių taip:<text:s/></text:span></text:p>
      <text:p text:style-name="P159"><text:span text:style-name="T160">„59–60 d. ataskaitiniam laikotarpiui pasibaigus pranešime spaudai, mėnesiniame leidinyje „Lietuvos ekonominė ir socialinė raida“;</text:span></text:p>
      <text:p text:style-name="P161"><text:span text:style-name="T162">Oficialiosios statistikos portale www.osp.stat.gov.lt“.</text:span></text:p>
      <text:p text:style-name="P163"><text:span text:style-name="T164">1.3.3</text:span><text:span text:style-name="T165">. Išbraukiu</text:span><text:span text:style-name="T166"><text:s/></text:span><text:span text:style-name="T167">ataskaitos priede skyriuose:</text:span></text:p>
      <text:p text:style-name="P168"><text:span text:style-name="T169">1.3.3.1</text:span><text:span text:style-name="T170">. „Statistinio tyrimo teisinis pagrindas“ žodžius „Žin., 1993, Nr. 54-1048; 1999,</text:span><text:span text:style-name="T171"><text:s/></text:span><text:span text:style-name="T172">Nr. 114-3299“;</text:span></text:p>
      <text:p text:style-name="P173"><text:span text:style-name="T174">1.3.3.2</text:span><text:span text:style-name="T175">. „Statistinių duomenų pateikimo tvarkos pažeidimas“ žodžius „Žin., 1992,</text:span><text:span text:style-name="T176"><text:s/></text:span><text:span text:style-name="T177">Nr. 21-610; 2000, Nr. 54-1557“.</text:span></text:p>
      <text:p text:style-name="P178"><text:span text:style-name="T179">1.4</text:span><text:span text:style-name="T180">. Verslo paslaugų įmonės statistinės ataskaitos PS-20 (ketvirtinės) formą, patvirtintą Statistikos departamento prie Lietuvos Respublikos Vyriausybės generalinio direktoriaus 2010 m. vasario 24 d. įsakymo Nr. DĮ-67 „Dėl Informacijos ir ryšių paslaugų įmonės statistinės ataskaitos R-05 (ketvirtinės), Verslo paslaugų įmonės statistinės ataskaitos PS-20 (ketvirtinės) ir Socialinių ir kultūrinių paslaugų įmonės statistinės ataskaitos PS-21 (ketvirtinės) formų patvirtinimo“ (toliau – PS-20 ataskaita) 1.2 punktu, Socialinių ir kultūrinių paslaugų įmonės statistinės ataskaitos PS-21 (ketvirtinės), patvirtintos Statistikos departamento generalinio direktoriaus 2011 m. vasario 21 d. įsakymo Nr. DĮ-35 „Dėl Socialinių ir kultūrinių paslaugų įmonės statistinės ataskaitos PS-21 (ketvirtinės) formos patvirtinimo (toliau – PS-21 ataskaita):</text:span></text:p>
      <text:p text:style-name="P181"><text:span text:style-name="T182">1.4.1</text:span><text:span text:style-name="T183">. įrašau:<text:s/></text:span></text:p>
      <text:p text:style-name="P184"><text:span text:style-name="T185">1.4.1.1</text:span><text:span text:style-name="T186">. ataskaitų adreso dalyje vietoj žodžių „Pateikiama 15 dieną ketvirčiui pasibaigus“ žodžius „Pateikiama iki 15 dienos ataskaitiniam ketvirčiui pasibaigus“, vietoj žodžių „Kviečiame teikti statistines ataskaitas internetu e-formos.stat.gov.lt“ žodžius „Kviečiame teikti statistines ataskaitas internetu estatistika.stat.gov.lt“;</text:span></text:p>
      <text:p text:style-name="P187"><text:span text:style-name="T188">1.4.1.2</text:span><text:span text:style-name="T189">. ataskaitose po žodžių „Prašome nurodyti, kiek laiko skyrėte statistiniams duomenims rengti ir statistinei ataskaitai pildyti“ žodžius „Dėkojame už dalyvavimą statistiniame tyrime“.</text:span></text:p>
      <text:p text:style-name="P190"><text:span text:style-name="T191">1.4.2</text:span><text:span text:style-name="T192">.</text:span><text:span text:style-name="T193"> </text:span><text:span text:style-name="T194">Išdėstau:</text:span></text:p>
      <text:p text:style-name="P195"><text:span text:style-name="T196">1.4.2.1</text:span><text:span text:style-name="T197">. PS-20 ataskaitos kontaktus taip:</text:span></text:p>
      <text:p text:style-name="P198"><text:span text:style-name="T199">„Statistinę ataskaitą teikti:</text:span></text:p>
      <text:p text:style-name="P200">Vilniaus apskrities respondentams: Lietuvos statistikos departamento Duomenų parengimo Vilniaus skyriui, Gedimino pr. 29, 01500 Vilnius. Pasiteirauti: tel. (8 5)  236 1429;<text:s/>faks. (8 5)  236 1474; el. p. vilnius@stat.gov.lt;</text:p>
      <text:p text:style-name="P201">Kauno, Marijampolės, Alytaus apskričių respondentams: Lietuvos statistikos departamento Duomenų parengimo Kauno skyriui, Savanorių pr. 367, 49425 Kaunas. Pasiteirauti:<text:s/><text:s/>tel. (8 37)  312 486; faks.: (8 37)  312 348, 312 400; el. p. kaunas@stat.gov.lt;</text:p>
      <text:p text:style-name="P202">Klaipėdos, Tauragės apskričių respondentams: Lietuvos statistikos departamento Duomenų parengimo Klaipėdos skyriui, Naujoji Uosto g. 11, 92121 Klaipėda. Pasiteirauti: tel. (8 46)  340 790; faks.: (8 46)  340 812, 340 850; el. p. klaipeda@stat.gov.lt;</text:p>
      <text:p text:style-name="P203">Panevėžio, Utenos apskričių respondentams: Lietuvos statistikos departamento Duomenų parengimo Panevėžio skyriui, Respublikos g. 62, 35158 Panevėžys. Pasiteirauti: tel.: (8 45)  468 701, 464 851; faks.: (8 45)  460 246, 463 941; el. p. panevezys@stat.gov.lt;</text:p>
      <text:p text:style-name="P204">Šiaulių, Telšių apskričių respondentams: Lietuvos statistikos departamento Duomenų parengimo Šiaulių skyriui, Tilžės g. 198, 76203 Šiauliai. Pasiteirauti: tel. (8 41)  435 857; faks.: (8 41)  525 010, 525 036; el. p. siauliai@stat.gov.lt.</text:p>
      <text:p text:style-name="P205"><text:span text:style-name="T206">Pasiteirauti Lietuvos statistikos departamente: Gedimino pr. 29, 01500 Vilnius, tel.: (8 5)  236 4925, 236 4655; faks. (8 5)  236 4669; el. p.<text:s/></text:span><text:a xlink:href="mailto:ps-20-ketvirtine@stat.gov.lt" office:target-frame-name="_top" xlink:show="replace"><text:span text:style-name="T207">ps-20-ketvirtine@stat.gov.lt</text:span></text:a><text:span text:style-name="T208">“;</text:span></text:p>
      <text:p text:style-name="P209"><text:span text:style-name="T210">1.4.2.2</text:span><text:span text:style-name="T211">. PS-21 ataskaitos kontaktus taip:</text:span></text:p>
      <text:p text:style-name="P212"><text:span text:style-name="T213">„Statistinę ataskaitą teikti:</text:span></text:p>
      <text:p text:style-name="P214">Vilniaus apskrities respondentams: Lietuvos statistikos departamento Duomenų parengimo Vilniaus skyriui, Gedimino pr. 29, 01500 Vilnius. Pasiteirauti: tel. (8 5)  236 4943; faks. (8 5)  236 1474; el. p. vilnius@stat.gov.lt;</text:p>
      <text:p text:style-name="P215">Kauno, Marijampolės, Alytaus apskričių respondentams: Lietuvos statistikos departamento Duomenų parengimo Kauno skyriui, Savanorių pr. 367, 49425 Kaunas. Pasiteirauti: tel. (8 37)  312 488; faks.: (8 37)  312 348, 312 400; el. p. kaunas@stat.gov.lt;</text:p>
      <text:p text:style-name="P216">Klaipėdos, Tauragės apskričių respondentams: Lietuvos statistikos departamento Duomenų parengimo Klaipėdos skyriui, Naujoji Uosto g. 11, 92121 Klaipėda. Pasiteirauti: tel. (8 46)  340 790; faks.: (8 46)  340 812, 340 850; el. p. klaipeda@stat.gov.lt;</text:p>
      <text:p text:style-name="P217">Panevėžio, Utenos apskričių respondentams: Lietuvos statistikos departamento Duomenų parengimo Panevėžio skyriui, Respublikos g. 62, 35158 Panevėžys. Pasiteirauti: tel.: (8 45)  464 241, 464 851; faks.: (8 45)  460 246, 463 941; el. p. panevezys@stat.gov.lt;</text:p>
      <text:p text:style-name="P218">Šiaulių, Telšių apskričių respondentams: Lietuvos statistikos departamento Duomenų parengimo Šiaulių skyriui, Tilžės g. 198, 76203 Šiauliai. Pasiteirauti: tel. (8 41)  435 857;<text:s/>faks.: (8 41)  525 010, 525 036; el. p. siauliai@stat.gov.lt.</text:p>
      <text:p text:style-name="P219"><text:span text:style-name="T220">Pasiteirauti Lietuvos statistikos departamente: Gedimino pr. 29, 01500 Vilnius, tel.: (8 5)  236 4635, 236 4655; faks. (8 5)  236 4669; el. p. ps-21-ketvirtine@stat.gov.lt“;</text:span></text:p>
      <text:p text:style-name="P221"><text:span text:style-name="T222">1.4.2.3</text:span><text:span text:style-name="T223">. PS-21 ataskaitos priedą „Informacija dėl socialinių ir kultūrinių paslaugų įmonių atrankinio statistinio tyrimo (statistinė ataskaita PS-21 (ketvirtinė)“ išdėstau nauja redakcija (pridedama).</text:span></text:p>
      <text:p text:style-name="P224"><text:span text:style-name="T225">1.4.2.4</text:span><text:span text:style-name="T226">. PS-20 ataskaitos priedą „Informacija dėl verslo paslaugų įmonių atrankinio statistinio tyrimo (statistinė ataskaita PS-20 (ketvirtinė) išdėstau nauja redakcija (pridedama).</text:span></text:p>
      <text:p text:style-name="P227"><text:span text:style-name="T228">2</text:span><text:span text:style-name="T229">. Nustatau</text:span><text:span text:style-name="T230">, kad šis įsakymas įsigalioja 2014 m. kovo 3 d.</text:span></text:p>
      <text:p text:style-name="Normal"/>
      <text:p text:style-name="Normal"/>
      <text:p text:style-name="Normal"/>
      <text:p text:style-name="Normal"><text:span text:style-name="T231">Generalinė direktorė</text:span><text:span text:style-name="T232"><text:tab/></text:span><text:span text:style-name="T233"><text:tab/><text:s/></text:span><text:span text:style-name="T234"><text:tab/></text:span><text:span text:style-name="T235"><text:tab/><text:s/></text:span><text:span text:style-name="T236"><text:tab/></text:span><text:span text:style-name="T237"><text:tab/></text:span><text:span text:style-name="T238"><text:tab/></text:span><text:span text:style-name="T239"><text:tab/></text:span><text:span text:style-name="T240"><text:tab/></text:span><text:span text:style-name="T241">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header-left>
        <text:p text:style-name="P3"><text:page-number text:fixed="false">4</text:page-number></text:p>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nių technologijų naudojimo namų ūkiuose statistinio tyrimo anketos formos patvirtinimo (IT(NŪ)-01 met.)</dc:title>
    <meta:initial-creator>audrap</meta:initial-creator>
    <dc:creator>adlibuser</dc:creator>
    <meta:creation-date>2018-12-12T12:02:00Z</meta:creation-date>
    <dc:date>2018-12-12T12:02:00Z</dc:date>
    <meta:print-date>2014-01-16T06:45:00Z</meta:print-date>
    <meta:template xlink:href="Isakymas_elforma.dot" xlink:type="simple"/>
    <meta:editing-cycles>2</meta:editing-cycles>
    <meta:editing-duration>PT0S</meta:editing-duration>
    <meta:user-defined meta:name="Data">2008-01-31</meta:user-defined>
    <meta:user-defined meta:name="kodo tr.">0</meta:user-defined>
    <meta:user-defined meta:name="Neteko galios">2007-01-25, DĮ-26</meta:user-defined>
    <meta:user-defined meta:name="Galiojimas">1</meta:user-defined>
    <meta:user-defined meta:name="Numeris">DĮ-035</meta:user-defined>
    <meta:user-defined meta:name="Temos">;#1.Ataskaitos, ank., klausimynai, tyrimai, Of.stat.progr. (AA);#</meta:user-defined>
    <meta:user-defined meta:name="ContentType">Dokumentas</meta:user-defined>
    <meta:user-defined meta:name="Tema"/>
    <meta:user-defined meta:name="Skyrius"/>
    <meta:user-defined meta:name="Potemė">1.2. anketos</meta:user-defined>
    <meta:user-defined meta:name="SD skyrius">;#Gyv. lygio;#</meta:user-defined>
    <meta:document-statistic meta:page-count="4" meta:paragraph-count="193" meta:word-count="1691" meta:character-count="13742" meta:row-count="874" meta:non-whitespace-character-count="12244"/>
  </office:meta>
</office:document-meta>
</file>