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86in" style:font-size-complex="12pt" style:language-asian="lt" style:country-asian="LT"/>
    </style:style>
    <style:style style:name="T27" style:parent-style-name="DefaultParagraphFont" style:family="text">
      <style:text-properties fo:letter-spacing="0.0138in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/>
    </style:style>
    <style:style style:name="P13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7" style:parent-style-name="Normal" style:family="paragraph">
      <style:paragraph-properties fo:line-height="150%"/>
    </style:style>
    <style:style style:name="P1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TEISMŲ REORGANIZAVIMO</text:p>
      <text:p text:style-name="P18"/>
      <text:p text:style-name="P19">2015 m. gruodžio 22 d. Nr. XII-2209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as, vadovaudamasis Lietuvos Respublikos civiliniu kodeksu, Lietuvos Respublikos apylinkių teismų įsteigimo įstatymu, Lietuvos Respublikos administracinių teismų įsteigimo įstatymu ir Lietuvos Respublikos teismų įstatymu,<text:s/></text:span><text:span text:style-name="T26">nutari</text:span><text:span text:style-name="T27">a:</text:span></text:p>
        <text:p text:style-name="P28"/>
        <text:p text:style-name="P29"><text:span text:style-name="T30">1</text:span><text:span text:style-name="T31"><text:s/>straipsnis.</text:span></text:p>
        <text:p text:style-name="P32"><text:span text:style-name="T33">Pradėti teismų reorganizavimo prijungimo būdu procedūras:</text:span></text:p>
        <text:p text:style-name="P34"><text:span text:style-name="T35">1</text:span><text:span text:style-name="T36">)<text:s/></text:span><text:span text:style-name="T37">Druskininkų</text:span><text:span text:style-name="T38"><text:s/>miesto<text:s/></text:span><text:span text:style-name="T39">apylinkės<text:s/></text:span><text:span text:style-name="T40">teismą,<text:s/></text:span><text:span text:style-name="T41">Lazdijų</text:span><text:span text:style-name="T42"><text:s/>rajono<text:s/></text:span><text:span text:style-name="T43">apylinkės<text:s/></text:span><text:span text:style-name="T44">teismą</text:span><text:span text:style-name="T45">, Prienų rajono apylinkės</text:span><text:span text:style-name="T46"><text:s/>teismą,<text:s/></text:span><text:span text:style-name="T47">Varėnos rajono apylinkės teismą prijungiant prie<text:s/></text:span><text:span text:style-name="T48">Alytaus rajono<text:s/></text:span><text:span text:style-name="T49">apylinkės</text:span><text:span text:style-name="T50"><text:s/></text:span><text:span text:style-name="T51">teismo;</text:span></text:p>
        <text:p text:style-name="P52"><text:span text:style-name="T53">2</text:span><text:span text:style-name="T54">)<text:s/></text:span><text:span text:style-name="T55">Jonavos</text:span><text:span text:style-name="T56"><text:s/>rajono<text:s/></text:span><text:span text:style-name="T57">apylinkės<text:s/></text:span><text:span text:style-name="T58">teismą,<text:s/></text:span><text:span text:style-name="T59">Kaišiadorių rajono apylinkės<text:s/></text:span><text:span text:style-name="T60">teismą,</text:span><text:span text:style-name="T61"><text:s/>Kėdainių rajono apylinkės<text:s/></text:span><text:span text:style-name="T62">teismą<text:s/></text:span><text:span text:style-name="T63">prijungiant prie<text:s/></text:span><text:span text:style-name="T64">Kauno<text:s/></text:span><text:span text:style-name="T65">apylinkės<text:s/></text:span><text:span text:style-name="T66">teismo;</text:span></text:p>
        <text:p text:style-name="P67"><text:span text:style-name="T68">3</text:span><text:span text:style-name="T69">)<text:s/></text:span><text:span text:style-name="T70">Klaipėdos rajono apylinkės teismą prijungi</text:span><text:span text:style-name="T71">ant</text:span><text:span text:style-name="T72"><text:s/>prie Klaipėdos miesto apylinkės<text:s/></text:span><text:span text:style-name="T73">teismo;</text:span></text:p>
        <text:p text:style-name="P74"><text:span text:style-name="T75">4</text:span><text:span text:style-name="T76">)<text:s/></text:span><text:span text:style-name="T77">Jurbarko rajono apylinkės teismą, Šakių rajono apylinkės teismą, Vilkaviškio rajono apylinkės teismą prijungiant prie<text:s/></text:span><text:span text:style-name="T78">Marijampolės rajono<text:s/></text:span><text:span text:style-name="T79">apylinkės<text:s/></text:span><text:span text:style-name="T80">teismo;</text:span></text:p>
        <text:p text:style-name="P81"><text:span text:style-name="T82">5</text:span><text:span text:style-name="T83">) Biržų rajono apylinkės teismą, Kupiškio rajono apylinkės teismą, Pasvalio rajono apylinkė</text:span><text:span text:style-name="T84">s teismą, Rokiškio rajono apylinkės teismą prijungiant prie Panevėžio<text:s/></text:span><text:span text:style-name="T85">miesto<text:s/></text:span><text:span text:style-name="T86">apylinkės<text:s/></text:span><text:span text:style-name="T87">teismo;</text:span></text:p>
        <text:p text:style-name="P88"><text:span text:style-name="T89">6</text:span><text:span text:style-name="T90">) Kretingos rajono apylinkės teismą, Palangos miesto apylinkės teismą, Skuodo rajono apylinkės teismą prijungiant prie Plungės rajono apylinkės<text:s/></text:span><text:span text:style-name="T91">teismo;</text:span></text:p>
        <text:p text:style-name="P92"><text:span text:style-name="T93">7</text:span><text:span text:style-name="T94">) Joniškio rajono apylinkės teismą, Kelmės rajono apylinkės teismą, Pakruojo rajono apylinkės teismą, Radviliškio rajono apylinkės teismą, Raseinių rajono apylinkės teismą prijungiant prie Šiaulių apylinkės<text:s/></text:span><text:span text:style-name="T95">teismo;</text:span></text:p>
        <text:p text:style-name="P96"><text:span text:style-name="T97">8</text:span><text:span text:style-name="T98">) Šilalės rajono apylinkės teismą,<text:s/></text:span><text:span text:style-name="T99">Šilutės rajono apylinkės teismą prijungiant prie Tauragės rajono apylinkės<text:s/></text:span><text:span text:style-name="T100">teismo;</text:span></text:p>
        <text:p text:style-name="P101"><text:span text:style-name="T102">9</text:span><text:span text:style-name="T103">) Akmenės rajono apylinkės teismą, Mažeikių rajono apylinkės teismą prijungiant prie Telšių rajono apylinkės<text:s/></text:span><text:span text:style-name="T104">teismo;</text:span></text:p>
        <text:p text:style-name="P105"><text:span text:style-name="T106">10</text:span><text:span text:style-name="T107">) Anykščių rajono apylinkės teismą, Ignalinos</text:span><text:span text:style-name="T108"><text:s/>rajono apylinkės teismą, Molėtų rajono apylinkės teismą, Visagino miesto apylinkės teismą, Zarasų rajono apylinkės teismą prijungiant prie Utenos rajono apylinkės<text:s/></text:span><text:span text:style-name="T109">teismo;</text:span></text:p>
        <text:p text:style-name="P110"><text:span text:style-name="T111">11</text:span><text:span text:style-name="T112">)<text:s/></text:span><text:span text:style-name="T113">Šalčininkų rajono apylinkės teismą, Širvintų rajono apylinkės teismą, Švenči</text:span><text:span text:style-name="T114">onių rajono apylinkės teismą, Trakų rajono apylinkės teismą, Ukmergės rajono apylinkės teismą prijungiant prie Vilniaus rajono apylinkės<text:s/></text:span><text:span text:style-name="T115">teismo;</text:span></text:p>
        <text:p text:style-name="P116"><text:span text:style-name="T117">12</text:span><text:span text:style-name="T118">) Klaipėdos apygardos administracinį teismą, Panevėžio apygardos administracinį teismą, Šiaulių apygardos administracinį teismą<text:s/></text:span><text:span text:style-name="T119">prijungiant prie Kauno<text:s/></text:span><text:span text:style-name="T120">apygardos administracinio teismo.</text:span></text:p>
        <text:p text:style-name="P121"/>
        <text:p text:style-name="P122"><text:span text:style-name="T123">2</text:span><text:span text:style-name="T124"><text:s/>straipsnis.</text:span></text:p>
        <text:p text:style-name="P125"><text:span text:style-name="T126">Pavesti šio nutarimo 1 straipsnyje nurodytų teis</text:span><text:span text:style-name="T127">mų pirmininkams teisės aktų nustatyta tvarka parengti, paskelbti ir pateikti Juridinių asmenų registrui teismų reorganizavimo sąlygų aprašus.<text:s/></text:span></text:p>
        <text:p text:style-name="P128"/>
        <text:p text:style-name="P129"><text:span text:style-name="T130">3</text:span><text:span text:style-name="T131"><text:s/>straipsnis.</text:span></text:p>
        <text:p text:style-name="P132"><text:span text:style-name="T133">Nustatyti, kad po reorganizavimo pasibaigusių teismų teisės ir pareigos po reorganizavimo ve</text:span><text:span text:style-name="T134">ikiantiems teismams pereina nuo 2018 m. sausio 1 d.</text:span></text:p>
        <text:p text:style-name="P135"/>
        <text:p text:style-name="P136"/>
        <text:p text:style-name="P137"/>
        <text:p text:style-name="P138">Seimo Pirmininkė<text:span text:style-name="T139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23T08:32:00Z</meta:creation-date>
    <dc:date>2015-12-23T08:32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29" meta:word-count="352" meta:character-count="2900" meta:row-count="107" meta:non-whitespace-character-count="2577"/>
  </office:meta>
</office:document-meta>
</file>