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3pt" style:font-size-asian="13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it" fo:country="I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P44" style:parent-style-name="Normal" style:family="paragraph">
      <style:paragraph-properties fo:widows="0" fo:orphans="0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icture 2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NACIONALINĖS ŽEMĖS TARNYBOS</text:span></text:p>
      <text:p text:style-name="P10">PRIE APLINKOS MINISTER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Akcinės Bendrovės</text:span><text:span text:style-name="T17"><text:s/>„ltg I</text:span><text:span text:style-name="T18">NFRA</text:span><text:span text:style-name="T19">“ PATIKĖJIMO TEISĖS Į VALSTYBINĖS ŽEMĖS SKLYPĄ PASIBAIGIMO</text:span></text:p>
      <text:p text:style-name="P20"/>
      <text:p text:style-name="P21">2024 m. gegužės 28 d. Nr.<text:s/><text:span text:style-name="T22">1P-165-(1.1 E.)</text:span></text:p>
      <text:p text:style-name="P23">Vilnius</text:p>
      <text:p text:style-name="P24"/>
      <text:p text:style-name="P25"/>
      <text:p text:style-name="P26"><text:span text:style-name="T27">Vadovaudamasi Lietuvos Respublikos žemės įstatymo 7 straipsnio 7<text:s/></text:span><text:span text:style-name="T28">dalimi,<text:s/></text:span><text:span text:style-name="T29">Lietuvos Respublikos geležinkelių transporto kodekso 24 straipsnio 1 dalimi,<text:s/></text:span>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 tvarkos aprašo patvirtinimo“, 17<text:s/><text:soft-page-break/>punktu<text:span text:style-name="T30"><text:s/>ir atsižvelgdama į akcinės bendrovės „LTG Infra“ 2024 m. balandžio 29 d. raštą Nr.<text:s/></text:span>SD(INFRA)-1910/2024<text:span text:style-name="T31"><text:s/>„Dėl žemės sklypų patikėjimo teisės pasibaigimo“:</text:span></text:p>
      <text:p text:style-name="P32"><text:span text:style-name="T33">1</text:span><text:span text:style-name="T34">.<text:s/></text:span>P r i p a ž į s t u pasibaigusia<text:s/><text:span text:style-name="T35">akcinės bendrovės „LTG Infra“<text:s/></text:span><text:span text:style-name="T36">patikėjimo teisę į 0,0251 ha ploto valstybinės</text:span><text:span text:style-name="T37"><text:s/>žemės sklypą (unikalus Nr. 4400-2157-7690, kadastro Nr. 7944/0001:1999; pagrindinė žemės naudojimo paskirtis – kita, naudojimo būdas – susisiekimo ir inžinerinių komunikacijų aptarnavimo objektų teritorijos), esantį Trakų r. sav., Lentvaryje, Dzūkų g. 2A</text:span><text:span text:style-name="T38">.</text:span></text:p>
      <text:p text:style-name="P39"><text:span text:style-name="T40">2</text:span><text:span text:style-name="T41">.<text:s/></text:span>Į g a l i o j u Nacionalinės žemės tarnybos prie Aplinkos ministerijos Vilniaus apygardos žemės tvarkymo ir administravimo skyriaus vyresnįjį patarėją pasirašyti valstybinės žemės sklypo, nurodyto šio įsakymo 1 punkte, perdavimo ir priėmimo aktą.</text:p>
      <text:p text:style-name="P42">Šis įsakymas gali būti skundžiamas Lietuvos Respublikos administracinių bylų teisenos įstatymo nustatyta tvarka ir terminais teismui.<text:s/></text:p>
      <text:p text:style-name="P43"/>
      <text:p text:style-name="P44"/>
      <text:p text:style-name="P45"/>
      <text:p text:style-name="P46">Kanclerė,</text:p>
      <text:p text:style-name="P47">atliekanti direktoriaus funkcijas<text:tab/>Giedrė Ričkut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 fo:hyphenate="false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in" svg:y="0.00069in" svg:width="0.00069in" svg:height="0.00069in" draw:z-index="3" draw:id="id0" draw:style-name="a0" draw:name="Text Box 2" text:anchor-type="paragraph"><svg:title/><svg:desc/><text:p text:style-name="P5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4-05-28T05:40:00Z</meta:creation-date>
    <dc:date>2024-05-28T05:40:00Z</dc:date>
    <meta:print-date>2023-06-20T05:39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2" meta:word-count="211" meta:character-count="1761" meta:row-count="42" meta:non-whitespace-character-count="1562"/>
  </office:meta>
</office:document-meta>
</file>