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TARYBOS 2014 M. BIRŽELIO 19 D. SPRENDIMO nR. T-84 „DĖL NERŪKYMO ZONŲ PASKELBIMO JONIŠKIO RAJONE“ PAPILDYMO</text:p>
      <text:p text:style-name="P11"/>
      <text:p text:style-name="P12">2016 m. sausio 28 d. <text:s/>Nr. T-9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Lietuvos Respublikos tabako kontrolės įstatymo 19 straipsnio 3 dalimi ir atsižvelgdama į Joniškio rajono savivaldybės narkotikų kontrolės komisijos 2015 m. lapkričio 11 d. protokolą Nr. 1</text:span><text:span text:style-name="T19">, Joniškio rajono savivaldybės taryba n u s p r e n d ž i a:<text:s/></text:span></text:p>
      <text:p text:style-name="P20"><text:span text:style-name="T21">Papildyti Joniškio rajono savivaldybės tarybos 2014 m. birželio 19 d. sprendimą Nr. T-84 (su pakeitimu, padarytu 2015 m. spalio 1 d. sprendimu Nr. T-178) „Dėl nerūkymo zonų paskelbimo Joniškio rajone“ 1.6 papunkčiu ir jį išdėstyti taip:</text:span></text:p>
      <text:p text:style-name="P22"><text:span text:style-name="T23">„</text:span><text:span text:style-name="T24">1.6</text:span><text:span text:style-name="T25">. Žagarės miesto aikštė.“</text:span></text:p>
      <text:p text:style-name="P26"><text:span text:style-name="T27">Šis sprendimas gali būti skundžiamas Lietuvos Respublikos administracinių bylų teisenos įstatymo ar Lietuvos Respublikos civilinio proceso kodekso nustatyta tvarka ir sąlygomi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1T11:58:00Z</meta:creation-date>
    <dc:date>2016-03-01T11:5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1053" meta:row-count="45" meta:non-whitespace-character-count="946"/>
  </office:meta>
</office:document-meta>
</file>