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2958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>KAUNO <text:s/>RAJONO <text:s/>SAVIVALDYBĖS <text:s/>TARYBA</text:p>
      <text:p text:style-name="P12"/>
      <text:p text:style-name="P13">3 POSĖDIS</text:p>
      <text:p text:style-name="P14"/>
      <text:p text:style-name="P15">SPRENDIMAS</text:p>
      <text:p text:style-name="P16">DĖL KAUNO RAJONO SAVIVALDYBĖS TARYBOS 2016 M. KOVO 24 D. SPRENDIMO NR. TS-108 „DĖL KAUNO RAJONO SAVIVALDYBĖS PREKYBOS IR PASLAUGŲ TEIKIMO VIEŠOSIOSE VIETOSE TVARKOS NUSTATYMO“ PAKEITIMO</text:p>
      <text:p text:style-name="P17"/>
      <text:p text:style-name="P18">2019 m. gegužės 30 d. <text:s/>Nr. TS-184</text:p>
      <text:p text:style-name="P19">Kaunas</text:p>
      <text:p text:style-name="P20"/>
      <text:p text:style-name="P21"/>
      <text:p text:style-name="P22"><text:span text:style-name="T23">Vadovaudamasi Lietuvos Respublikos vietos savivaldos 18 straipsnio 1 dalimi, Kauno rajono savivaldybės taryba <text:s/>n u s p r e n d ž i a:</text:span></text:p>
      <text:p text:style-name="P24"><text:span text:style-name="T25">Pakeisti Vietinės rinkliavos prekiauti ir teikti paslaugas viešosiose vietose nuostatus, patvirtintus Kauno rajono savivaldybės tarybos 2016 m. kovo 24 d. sprendimu Nr. TS-108 „Dėl Kauno rajono savivaldybės Prekybos ir paslaugų teikimo viešosiose vietose tvarkos nustatymo“, ir papildyti 7.5 papunkčiu:</text:span></text:p>
      <text:p text:style-name="P26"><text:span text:style-name="T27">„</text:span><text:span text:style-name="T28">7.5</text:span><text:span text:style-name="T29">. teikti dviračių ir kitų bemotorių transporto priemonių nuomos paslaugas:</text:span></text:p>
      <text:p text:style-name="P30"><text:span text:style-name="T31">7.5.1</text:span><text:span text:style-name="T32">. kai užimamas plotas iki 15 kv. m – 10 Eur;</text:span></text:p>
      <text:p text:style-name="P33"><text:span text:style-name="T34">7.5.2</text:span><text:span text:style-name="T35">. kai užimamas plotas didesnis nei 15 kv. m – už kiekvieną papildomą kv. m paslaugų teikimo ploto pridedama po 1,7 Eur.“</text:span></text:p>
      <text:p text:style-name="P36"/>
      <text:p text:style-name="P37"/>
      <text:p text:style-name="P38"/>
      <text:p text:style-name="P39">Savivaldybės mero pavaduotojas,<text:tab/><text:tab/><text:tab/><text:tab/><text:tab/><text:tab/>Antanas Nesteckis</text:p>
      <text:p text:style-name="P40"><text:span text:style-name="T41">pavaduojantis Savivaldybės me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05-04T10:33:00Z</meta:creation-date>
    <dc:date>2021-05-04T10:33:00Z</dc:date>
    <meta:print-date>2019-05-31T07:08:00Z</meta:print-date>
    <meta:template xlink:href="Normal.dotm" xlink:type="simple"/>
    <meta:editing-cycles>2</meta:editing-cycles>
    <meta:editing-duration>PT0S</meta:editing-duration>
    <meta:user-defined meta:name="LabbisDVSAttachmentId">17f89fdd-cdae-453a-8176-a6cb588fc647</meta:user-defined>
    <meta:document-statistic meta:page-count="1" meta:paragraph-count="10" meta:word-count="125" meta:character-count="1086" meta:row-count="31" meta:non-whitespace-character-count="971"/>
  </office:meta>
</office:document-meta>
</file>