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style:font-name-complex="Tahoma" fo:font-weight="bold" style:font-weight-asian="bold" fo:color="#000000" fo:letter-spacing="0.0138in" fo:font-size="13pt" style:font-size-asian="13pt" style:font-size-complex="13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keep-together="always" fo:widows="0" fo:orphans="0" style:punctuation-wrap="simple"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5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6" style:parent-style-name="Normal" style:family="paragraph">
      <style:paragraph-properties style:punctuation-wrap="simple" fo:text-align="justify" style:vertical-align="baseline" fo:background-color="#FFFFFF"/>
      <style:text-properties fo:color="#000000" style:font-size-complex="12pt"/>
    </style:style>
    <style:style style:name="P17" style:parent-style-name="Normal" style:family="paragraph">
      <style:paragraph-properties fo:text-align="justify" style:vertical-align="baseline" style:line-height-at-least="0.25in" fo:text-indent="0.3937in"/>
    </style:style>
    <style:style style:name="T1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4.725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3" text:anchor-type="as-char" svg:x="0in" svg:y="0in" svg:width="0.57431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ŽEMĖS ŪKIO MINISTRO 2022 M. BALANDŽIO 4 D. ĮSAKYMO NR. 3D-238 „DĖL<text:s/></text:span><text:span text:style-name="T10">ĮVEŽAMŲ IŠ UKRAINOS GYVŪNŲ AUGINTINIŲ REGISTRAVIMO</text:span><text:span text:style-name="T11">“ PRIPAŽINIMO NETEKUSIU GALIOS</text:span></text:p>
      <text:p text:style-name="P12"/>
      <text:p text:style-name="P13"/>
      <text:p text:style-name="P14">2024 m. rugpjūčio 20 d. Nr.<text:s/>3D-592</text:p>
      <text:p text:style-name="P15">Vilnius</text:p>
      <text:p text:style-name="P16"/>
      <text:p text:style-name="P17"><text:span text:style-name="T18">P r i p a ž į s t u netekusiu galios Lietuvos Respublikos žemės ūkio ministro 2022 m. balandžio 4 d. įsakymą Nr. 3D-238 „Dėl įvežamų iš Ukrainos gyvūnų augintinių registravimo“.</text:span></text:p>
      <text:p text:style-name="P19"/>
      <text:p text:style-name="P20"/>
      <text:p text:style-name="P21"/>
      <text:p text:style-name="P22">Žemės ūkio ministras <text:s text:c="4"/><text:tab/><text:s text:c="3"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Dragūnienė</meta:initial-creator>
    <dc:creator>adlibuser</dc:creator>
    <meta:creation-date>2024-08-20T11:04:00Z</meta:creation-date>
    <dc:date>2024-08-20T11:04:00Z</dc:date>
    <meta:template xlink:href="Normal.dotm" xlink:type="simple"/>
    <meta:editing-cycles>2</meta:editing-cycles>
    <meta:editing-duration>PT0S</meta:editing-duration>
    <meta:document-statistic meta:page-count="1" meta:paragraph-count="2" meta:word-count="62" meta:character-count="487" meta:row-count="6" meta:non-whitespace-character-count="427"/>
  </office:meta>
</office:document-meta>
</file>