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fo:text-indent="0.3937in">
        <style:tab-stops>
          <style:tab-stop style:type="left" style:position="0.7875in"/>
        </style:tab-stops>
      </style:paragraph-properties>
    </style:style>
    <style:style style:name="P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889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ĮMONĖS PRAMONINIŲ GAMINIŲ GAMYBOS STATISTINĖS ATASKAITOS P-12 (MĖNESINĖS) FORMOS PATVIRTINIMO</text:p>
      <text:p text:style-name="P10"/>
      <text:p text:style-name="P11">2014 m. spalio 31 d. Nr. DĮ-254</text:p>
      <text:p text:style-name="P12">Vilnius</text:p>
      <text:p text:style-name="P13"/>
      <text:p text:style-name="P14">Įgyvendindama Lietuvos Respublikos statistikos įstatymo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1 m. gruodžio 19 d. Tarybos reglamentą (EEB) Nr. 3924/91 dėl Bendrijos pramonės produkcijos tyrimo nustatymo (OL 2004 m. specialusis leidimas, 13 skyrius, 11 tomas, p. 70), su paskutiniais pakeitimais, padarytais 2009 m. kovo 11 d. Europos Parlamento ir Tarybos reglamentu (EB) Nr. 219/2009 (OL 2009 L 87, p. 109), 1998 m. gegužės 19 d. Tarybos reglamentą (EB) 1165/98 dėl trumpojo laikotarpio statistikos (OL 2004 m. specialusis leidimas, 13 skyrius, 20 tomas, p. 291), su paskutiniais pakeitimais, padarytais 2012 m. gegužės 31 d. Komisijos reglamentu (ES) Nr. 461/2012 (OL 2012 L 142, p. 26) ir 2013 m. rugsėjo 12 d. Komisijos reglamentą (ES) Nr. 936/2013, kuriuo nustatomas Tarybos reglamente (EEB) Nr. 3924/91 nurodytų pramonės produktų 2013 m. sąrašas „PRODCOM“ (OL 2013 L 271, p. 1):</text:p>
      <text:p text:style-name="P15">1.<text:tab/><text:span text:style-name="T16">Tvirtinu</text:span><text:s/>pridedamą Įmonės pramoninių gaminių gamybos statistinės ataskaitos P-12 (mėnesinės) formą.</text:p>
      <text:p text:style-name="P17">2.<text:s/><text:span text:style-name="T18">Pripažįstu</text:span><text:s/>netekusiu galios Lietuvos statistikos departamento generalinio direktoriaus 2011 m. gruodžio 1 d. įsakymą Nr. DĮ-251 „Dėl Įmonės pramoninių gaminių gamybos statistinės ataskaitos P-12 (mėnesinės) formos patvirtinimo“ su visais pakeitimais ir papildymais.</text:p>
      <text:p text:style-name="P19">3.<text:s/><text:span text:style-name="T20">Nustatau,</text:span><text:s/>kad įsakymas įsigalioja 2015 m. vasario 2 d.</text:p>
      <text:p text:style-name="P21"/>
      <text:p text:style-name="P22"/>
      <text:p text:style-name="P23"/>
      <text:p text:style-name="P24">Generalinė direktorė<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CLUSadmin</dc:creator>
    <meta:creation-date>2014-10-31T12:36:00Z</meta:creation-date>
    <dc:date>2014-10-31T12:36:00Z</dc:date>
    <meta:print-date>2014-09-19T10:44: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3" meta:word-count="289" meta:character-count="2078" meta:row-count="51" meta:non-whitespace-character-count="1802"/>
  </office:meta>
</office:document-meta>
</file>