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indent="0.3937in"/>
      <style:text-properties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4 M. vasario 10 D. ĮSAKYMO NR. D1-126 „DĖL TEISINIŲ ŽINIŲ EGZAMINŲ PROGRAMOS LIETUVOS IR</text:span><text:span text:style-name="T9"><text:s/>UŽSIENIO ARCHITEKTAMS, SIEKIANTIEMS LIETUVOS RESPUBLIKOJE EITI STATYBOS TECHNINĖS VEIKLOS PAGRINDINIŲ SRIČIŲ IR TERITORIJŲ PLANAVIMO VADOVŲ PAREIGAS, PATVIRTINIMO“<text:s/></text:span><text:span text:style-name="T10">PRIPAŽINIMO NETEKUSIU GALIOS</text:span></text:p>
      <text:p text:style-name="P11"/>
      <text:p text:style-name="P12">2017 m. kovo 8 d. Nr. D1-216</text:p>
      <text:p text:style-name="P13">Vilnius<text:line-break/></text:p>
      <text:p text:style-name="P14"/>
      <text:p text:style-name="P15"><text:span text:style-name="T16">P r i p a ž į s t u  netekusiu galios Lietuvos Respublikos aplinkos ministro 2014 vasario 10 d. įsakymą Nr. D1-126 „Dėl Teisinių žinių egzaminų programos Lietuvos Respublikos ir užsienio architektams, siekiantiems Lietuvos Respublikoje eiti statybos techninės veiklos pagrindinių sričių ir teritorijų planavimo vadovų pareigas, patvirtinimo“.</text:span></text:p>
      <text:p text:style-name="P17"/>
      <text:p text:style-name="P18"/>
      <text:p text:style-name="P19"/>
      <text:p text:style-name="P20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09T07:20:00Z</meta:creation-date>
    <dc:date>2017-03-09T07:20:00Z</dc:date>
    <meta:template xlink:href="Normal.dotm" xlink:type="simple"/>
    <meta:editing-cycles>1</meta:editing-cycles>
    <meta:editing-duration>PT0S</meta:editing-duration>
    <meta:document-statistic meta:page-count="1" meta:paragraph-count="6" meta:word-count="106" meta:character-count="804" meta:row-count="32" meta:non-whitespace-character-count="704"/>
  </office:meta>
</office:document-meta>
</file>