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size="4pt" style:font-size-asian="4pt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00" style:font-size-complex="12pt"/>
    </style:style>
    <style:style style:name="T14" style:parent-style-name="DefaultParagraphFont" style:family="text">
      <style:text-properties fo:color="#000000" style:font-size-complex="12pt" fo:language="es" fo:country="ES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style:font-weight-complex="bold" fo:color="#333333" style:font-size-complex="12pt" fo:background-color="#FFFFFF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 style:language-asian="ar" style:country-asian="SA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indent="0.5in">
        <style:tab-stops>
          <style:tab-stop style:type="left" style:position="0.4923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Paveikslėlis, kuriame yra žinutė, iliustracija  Automatiškai sugeneruotas aprašymas</svg:desc></draw:frame></text:span></text:p>
      <text:p text:style-name="P3"/>
      <text:p text:style-name="P4">KALVARIJOS SAVIVALDYBĖS<text:s/></text:p>
      <text:p text:style-name="P5">ADMINISTRACIJOS DIREKTORIUS</text:p>
      <text:p text:style-name="P6"/>
      <text:h text:style-name="P7" text:outline-level="2"><text:span text:style-name="T8">ĮSAKYMAS</text:span></text:h>
      <text:h text:style-name="P9" text:outline-level="2"><text:span text:style-name="T10">DĖL Kalvarijos savivaldybės administracijos direktoriaus 2022 m. kovo 17 d. įsakymo nr. d-143 (2.12e) „DĖL KALVARIJOS SAVIVALDYBĖS NEKILNOJAMOJO TURTO IR NEKILNOJAMŲJŲ DAIKTŲ PARDAVIMO VIEŠO AUKCIONO BŪDU KOMISIJOS SUDARYMO IR JOS DARBO REGLAMENTO PATVIRTINIMO“ 1 ir 2 punkto pakeitimo</text:span></text:h>
      <text:p text:style-name="P11"/>
      <text:p text:style-name="P12"><text:span text:style-name="T13">2022 m. gegužės<text:s/></text:span><text:span text:style-name="T14">16</text:span><text:span text:style-name="T15"><text:s/>d. Nr.<text:s/></text:span><text:span text:style-name="T16">D-242 (2.12 E)</text:span></text:p>
      <text:p text:style-name="P17">Kalvarija</text:p>
      <text:p text:style-name="P18"/>
      <text:p text:style-name="P19"/>
      <text:p text:style-name="P20"><text:span text:style-name="T21">Vadovaudamasis Lietuvos Respublikos vietos savivaldos įstatymo 18 str. 1 d,<text:s/></text:span></text:p>
      <text:p text:style-name="P22"><text:span text:style-name="T23">p a k e i č i u Kalvarijos savivaldybės administracijos direktoriaus 2022 m. kovo 17 d. įsakymo Nr. D-143 (2.12E) „Dėl Kalvarijos savivaldybės nekilnojamojo turto ir nekilnojamųjų daiktų pardavimo viešo aukciono būdu komisijos sudarymo ir jos darbo reglamento patvirtinimo“ 1 ir 2 punktus ir juos išdėstau nauja redakcija:</text:span></text:p>
      <text:p text:style-name="P24"><text:span text:style-name="T25">„</text:span><text:span text:style-name="T26">1</text:span><text:span text:style-name="T27">. S u d a r a u Kalvarijos savivaldybės nekilnojamojo turto ir nekilnojamųjų daiktų pardavimo viešo aukciono būdu komisiją:</text:span></text:p>
      <text:p text:style-name="P28">Almantas Giraitis, Ūkio skyriaus vedėjas;</text:p>
      <text:soft-page-break/>
      <text:p text:style-name="P29"><text:span text:style-name="T30">Gintarė Paulauskienė,<text:s/></text:span><text:span text:style-name="T31">Architektūros, aplinkosaugos ir teritorijų planavimo skyriaus vyriausioji specialistė</text:span><text:span text:style-name="T32">;</text:span></text:p>
      <text:p text:style-name="P33">Dainutė Sinkevičienė, Ūkio skyriaus vyriausioji specialistė;</text:p>
      <text:p text:style-name="P34">Inga Vilčinskienė, Buhalterinės apskaitos skyriaus vedėjo pavaduotoja;</text:p>
      <text:p text:style-name="P35"><text:span text:style-name="T36">Gintaras Bujauskas, Kalvarijos savivaldybės administracijos Bendrųjų reikalų skyriaus vyriausiasis specialistas (darbų, civilinei saugai ir mobilizacijai), laikinai einantis Kalvarijos savivaldybės administracijos direktoriaus pareigas.</text:span></text:p>
      <text:p text:style-name="P37"><text:span text:style-name="T38">2</text:span><text:span text:style-name="T39">. S k i r i u:</text:span></text:p>
      <text:p text:style-name="P40"><text:span text:style-name="T41">2.1</text:span><text:span text:style-name="T42">. Viešo aukciono pirmininku – Almantą Giraitį.</text:span></text:p>
      <text:p text:style-name="P43"><text:span text:style-name="T44">2.2</text:span><text:span text:style-name="T45">. Viešo aukciono pirmininko pavaduotoju – Gintarą Bujauską.</text:span></text:p>
      <text:p text:style-name="P46"><text:span text:style-name="T47">2.3</text:span><text:span text:style-name="T48">. Viešo aukciono protokoluotoja – Gintarę Paulauskienę.“</text:span></text:p>
      <text:p text:style-name="P49"><text:span text:style-name="T50">Šis įsakymas per vieną mėnesį nuo paskelbimo (įteikimo) dienos gali būti skundžiamas  Regionų apygardos administracinio teismo Kauno rūmams (adresu: A. Mickevičiaus g. 8A, LT-44312 Kaunas) Lietuvos Respublikos administracinių bylų teisenos įstatymo nustatyta tvarka</text:span><text:span text:style-name="T51">. </text:span></text:p>
      <text:p text:style-name="Normal"/>
      <text:p text:style-name="Normal"/>
      <text:p text:style-name="Normal"/>
      <text:p text:style-name="Normal"><text:span text:style-name="T52">Bendrųjų reikalų skyriaus vyriausiasis<text:s/></text:span></text:p>
      <text:p text:style-name="Normal"><text:span text:style-name="T53">specialistas, laikinai einantis<text:s/></text:span><text:span text:style-name="T54">direktoriaus pareigas<text:s/></text:span><text:span text:style-name="T55"><text:tab/></text:span><text:span text:style-name="T56"><text:tab/></text:span><text:span text:style-name="T57"><text:tab/>Gintaras Buj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098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ė Paulauskienė</meta:initial-creator>
    <dc:creator>adlibuser</dc:creator>
    <meta:creation-date>2022-05-16T13:09:00Z</meta:creation-date>
    <dc:date>2022-05-16T13:09:00Z</dc:date>
    <meta:template xlink:href="Normal.dotm" xlink:type="simple"/>
    <meta:editing-cycles>2</meta:editing-cycles>
    <meta:editing-duration>PT0S</meta:editing-duration>
    <meta:document-statistic meta:page-count="2" meta:paragraph-count="20" meta:word-count="258" meta:character-count="2040" meta:row-count="58" meta:non-whitespace-character-count="1802"/>
  </office:meta>
</office:document-meta>
</file>