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text-position="super 66.6%"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text-position="super 66.6%" style:font-size-complex="12pt"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text-properties style:font-size-complex="12pt" fo:language="en" fo:country="GB"/>
    </style:style>
    <style:style style:name="P45" style:parent-style-name="Normal" style:family="paragraph">
      <style:paragraph-properties>
        <style:tab-stops>
          <style:tab-stop style:type="left" style:position="5.2173in"/>
        </style:tab-stops>
      </style:paragraph-properties>
      <style:text-properties style:font-size-complex="12pt" fo:language="en" fo:country="GB"/>
    </style:style>
    <style:style style:name="P46" style:parent-style-name="Normal" style:family="paragraph">
      <style:paragraph-properties>
        <style:tab-stops>
          <style:tab-stop style:type="left" style:position="5.2173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
      <text:p text:style-name="P13">SPRENDIMAS</text:p>
      <text:p text:style-name="P14">DĖL TARYBOS 2022-10-26 SPRENDIMO NR. 1-1636 „DĖL VILNIAUS MIESTO SAVIVALDYBĖS BŪSTO IR SOCIALINIO BŪSTO IŠNUOMOJIMO IR NAUDOJIMO TVARKOS APRAŠO PATVIRTINIMO“ PAKEITIMO</text:p>
      <text:p text:style-name="P15"/>
      <text:p text:style-name="P16">2025 m. sausio 29 d. Nr. 1-874</text:p>
      <text:p text:style-name="P17">Vilnius</text:p>
      <text:p text:style-name="P18"/>
      <text:p text:style-name="P19"/>
      <text:p text:style-name="P20"><text:span text:style-name="T21">Vadovaudamasi Lietuvos Respublikos vietos savivaldos įstatymo 15 straipsnio 2 dalies 14, 19 ir 23 punktais, Vilniaus miesto savivaldybės taryba <text:s/>n u s p r e n d ž i a:</text:span></text:p>
      <text:p text:style-name="P22"><text:span text:style-name="T23">1</text:span><text:span text:style-name="T24">. Papildyti <text:s/></text:span><text:span text:style-name="T25">Vilniaus miesto savivaldybės būsto ir socialinio būsto išnuomojimo ir naudojimo tvarkos aprašą,<text:s/></text:span><text:span text:style-name="T26">patvirtintą Vilniaus miesto savivaldybės tarybos 2022 m. spalio 26 d. sprendimu Nr. 1-1636 „Dėl Vilniaus miesto savivaldybės būsto ir socialinio būsto išnuomojimo ir naudojimo tvarkos aprašo patvirtinimo“,<text:s/></text:span><text:span text:style-name="T27">36</text:span><text:span text:style-name="T28">1</text:span><text:span text:style-name="T29"><text:s/>punktu</text:span><text:span text:style-name="T30"><text:s/>ir išdėstyti šį punktą taip:<text:s/></text:span></text:p>
      <text:p text:style-name="P31"><text:span text:style-name="T32">„</text:span><text:span text:style-name="T33">36</text:span><text:span text:style-name="T34">1</text:span><text:span text:style-name="T35">. Jei yra a</text:span><text:span text:style-name="T36">smens (šeimos) rašytinis prašymas, Aprašo 6 punkte nurodyto asmens įsakymu privaloma atleisti asmenį (šeimą) nuo Savivaldybės socialinio būsto nuomos mokesčio, nevertinant šio asmens (šeimos) gaunamų pajamų, jeigu šis asmuo (šeima) yra pripažintas nukentėjusiu nuo 1991 m. sausio 11–13 d. ir po to vykdytos SSRS agresijos</text:span><text:span text:style-name="T37">,<text:s/></text:span><text:span text:style-name="T38">Savivaldybės socialinio būsto nuomos mokestį sumokant iš Savivaldybės biudžeto lėšų.</text:span><text:span text:style-name="T39">“<text:s/></text:span></text:p>
      <text:p text:style-name="P40"><text:span text:style-name="T41">2</text:span><text:span text:style-name="T42">. Pavesti Vilniaus miesto savivaldybės administracijos direktoriui kontroliuoti, kaip vykdomas šis sprendimas.<text:s/></text:span></text:p>
      <text:p text:style-name="P43"/>
      <text:p text:style-name="P44"/>
      <text:p text:style-name="P45"/>
      <text:p text:style-name="P46">Meras<text:tab/>Valdas Benku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1-31T14:04:00Z</meta:creation-date>
    <dc:date>2025-01-31T14:04:00Z</dc:date>
    <meta:template xlink:href="Normal.dotm" xlink:type="simple"/>
    <meta:editing-cycles>2</meta:editing-cycles>
    <meta:editing-duration>PT0S</meta:editing-duration>
    <meta:document-statistic meta:page-count="2" meta:paragraph-count="8" meta:word-count="166" meta:character-count="1366" meta:row-count="33" meta:non-whitespace-character-count="1208"/>
  </office:meta>
</office:document-meta>
</file>