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13pt" style:font-size-asian="13pt"/>
    </style:style>
    <style:style style:name="P16" style:parent-style-name="Normal" style:family="paragraph">
      <style:paragraph-properties fo:text-align="center"/>
      <style:text-properties fo:font-size="13pt" style:font-size-asian="13pt"/>
    </style:style>
    <style:style style:name="P17" style:parent-style-name="Normal" style:family="paragraph">
      <style:paragraph-properties fo:text-align="center"/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size="13pt" style:font-size-asian="13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62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63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64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4347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size="13pt" style:font-size-asian="13pt" style:font-size-complex="13pt"/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text-indent="0.4201in"/>
    </style:style>
    <style:style style:name="T1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8" style:parent-style-name="Normal" style:family="paragraph">
      <style:paragraph-properties fo:text-align="justify" fo:text-indent="0.4631in"/>
    </style:style>
    <style:style style:name="T1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2" style:parent-style-name="Normal" style:family="paragraph">
      <style:paragraph-properties fo:text-align="justify" fo:text-indent="0.4201in"/>
    </style:style>
    <style:style style:name="T1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4" style:parent-style-name="Normal" style:family="paragraph">
      <style:paragraph-properties fo:text-align="justify" fo:text-indent="0.4201in"/>
    </style:style>
    <style:style style:name="T1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7" style:parent-style-name="DefaultParagraphFont" style:family="text">
      <style:text-properties style:font-weight-complex="bold" fo:font-size="13pt" style:font-size-asian="13pt" style:font-size-complex="13pt"/>
    </style:style>
    <style:style style:name="P148" style:parent-style-name="Normal" style:family="paragraph">
      <style:paragraph-properties fo:text-align="justify" fo:text-indent="0.4201in"/>
    </style:style>
    <style:style style:name="T149" style:parent-style-name="DefaultParagraphFont" style:family="text">
      <style:text-properties style:font-weight-complex="bold" fo:font-size="13pt" style:font-size-asian="13pt" style:font-size-complex="13pt"/>
    </style:style>
    <style:style style:name="T150" style:parent-style-name="DefaultParagraphFont" style:family="text">
      <style:text-properties style:font-weight-complex="bold" fo:font-size="13pt" style:font-size-asian="13pt" style:font-size-complex="13pt"/>
    </style:style>
    <style:style style:name="T151" style:parent-style-name="DefaultParagraphFont" style:family="text">
      <style:text-properties style:font-weight-complex="bold" fo:font-size="13pt" style:font-size-asian="13pt" style:font-size-complex="13pt"/>
    </style:style>
    <style:style style:name="T1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3" style:parent-style-name="Normal" style:family="paragraph">
      <style:paragraph-properties fo:text-align="justify" fo:text-indent="0.4201in"/>
    </style:style>
    <style:style style:name="T15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5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P158" style:parent-style-name="Normal" style:family="paragraph">
      <style:paragraph-properties fo:text-align="justify" fo:text-indent="0.4201in"/>
    </style:style>
    <style:style style:name="T1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61" style:parent-style-name="Normal" style:family="paragraph">
      <style:paragraph-properties fo:text-align="justify" fo:text-indent="0.4201in"/>
    </style:style>
    <style:style style:name="T1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65" style:parent-style-name="Normal" style:family="paragraph">
      <style:paragraph-properties fo:text-align="justify" fo:text-indent="0.4201in"/>
    </style:style>
    <style:style style:name="T1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68" style:parent-style-name="Normal" style:family="paragraph">
      <style:paragraph-properties fo:text-align="justify" fo:text-indent="0.4201in"/>
    </style:style>
    <style:style style:name="T1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style:font-weight-complex="bold" fo:font-size="13pt" style:font-size-asian="13pt" style:font-size-complex="13pt"/>
    </style:style>
    <style:style style:name="P173" style:parent-style-name="Normal" style:family="paragraph">
      <style:paragraph-properties fo:text-align="justify" fo:text-indent="0.4201in"/>
    </style:style>
    <style:style style:name="T1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76" style:parent-style-name="Normal" style:family="paragraph">
      <style:paragraph-properties fo:text-align="justify" fo:text-indent="0.4201in"/>
    </style:style>
    <style:style style:name="T1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79" style:parent-style-name="Normal" style:family="paragraph">
      <style:paragraph-properties fo:text-align="justify" fo:text-indent="0.4201in"/>
    </style:style>
    <style:style style:name="T1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3" style:parent-style-name="Normal" style:family="paragraph">
      <style:paragraph-properties fo:text-align="justify" fo:text-indent="0.4201in"/>
    </style:style>
    <style:style style:name="T1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6" style:parent-style-name="Normal" style:family="paragraph">
      <style:paragraph-properties fo:text-align="justify" fo:text-indent="0.4201in"/>
    </style:style>
    <style:style style:name="T1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0" style:parent-style-name="Normal" style:family="paragraph">
      <style:paragraph-properties fo:text-align="justify" fo:text-indent="0.4201in"/>
    </style:style>
    <style:style style:name="T1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3" style:parent-style-name="Normal" style:family="paragraph">
      <style:paragraph-properties fo:text-align="justify" fo:text-indent="0.4201in"/>
    </style:style>
    <style:style style:name="T1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7" style:parent-style-name="Normal" style:family="paragraph">
      <style:paragraph-properties fo:text-align="justify" fo:text-indent="0.4201in"/>
    </style:style>
    <style:style style:name="T1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0" style:parent-style-name="Normal" style:family="paragraph">
      <style:paragraph-properties fo:text-align="justify" fo:text-indent="0.4201in"/>
    </style:style>
    <style:style style:name="T2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4" style:parent-style-name="Normal" style:family="paragraph">
      <style:paragraph-properties fo:text-align="justify" fo:text-indent="0.4201in"/>
    </style:style>
    <style:style style:name="T2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7" style:parent-style-name="Normal" style:family="paragraph">
      <style:paragraph-properties fo:text-align="justify" fo:text-indent="0.4201in"/>
    </style:style>
    <style:style style:name="T2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1" style:parent-style-name="Normal" style:family="paragraph">
      <style:paragraph-properties fo:text-align="justify" fo:text-indent="0.4201in"/>
    </style:style>
    <style:style style:name="T2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4" style:parent-style-name="Normal" style:family="paragraph">
      <style:paragraph-properties fo:text-align="justify" fo:text-indent="0.4201in"/>
    </style:style>
    <style:style style:name="T2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8" style:parent-style-name="Normal" style:family="paragraph">
      <style:paragraph-properties fo:text-align="justify" fo:text-indent="0.4201in"/>
    </style:style>
    <style:style style:name="T2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1" style:parent-style-name="Normal" style:family="paragraph">
      <style:paragraph-properties fo:text-align="justify" fo:text-indent="0.4201in"/>
    </style:style>
    <style:style style:name="T2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5" style:parent-style-name="Normal" style:family="paragraph">
      <style:paragraph-properties fo:text-align="justify" fo:text-indent="0.4201in"/>
    </style:style>
    <style:style style:name="T2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4201in"/>
    </style:style>
    <style:style style:name="T2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2" style:parent-style-name="Normal" style:family="paragraph">
      <style:paragraph-properties fo:text-align="justify" fo:text-indent="0.4201in"/>
    </style:style>
    <style:style style:name="T2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5" style:parent-style-name="Normal" style:family="paragraph">
      <style:paragraph-properties fo:text-align="justify" fo:text-indent="0.4666in"/>
    </style:style>
    <style:style style:name="T2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9" style:parent-style-name="Normal" style:family="paragraph">
      <style:paragraph-properties fo:text-align="justify" fo:text-indent="0.4201in"/>
    </style:style>
    <style:style style:name="T2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P243" style:parent-style-name="Normal" style:family="paragraph">
      <style:paragraph-properties fo:text-align="justify" fo:text-indent="0.4201in"/>
    </style:style>
    <style:style style:name="T2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P247" style:parent-style-name="Normal" style:family="paragraph">
      <style:paragraph-properties fo:text-align="justify" fo:text-indent="0.4201in"/>
    </style:style>
    <style:style style:name="T2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0" style:parent-style-name="Normal" style:family="paragraph">
      <style:paragraph-properties fo:text-align="justify" fo:text-indent="0.4666in"/>
    </style:style>
    <style:style style:name="T2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4" style:parent-style-name="Normal" style:family="paragraph">
      <style:paragraph-properties fo:text-align="justify" fo:text-indent="0.4201in"/>
    </style:style>
    <style:style style:name="T2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7" style:parent-style-name="DefaultParagraphFont" style:family="text">
      <style:text-properties fo:font-size="13pt" style:font-size-asian="13pt" style:font-size-complex="13pt"/>
    </style:style>
    <style:style style:name="P258" style:parent-style-name="Normal" style:family="paragraph">
      <style:paragraph-properties fo:text-align="justify" fo:text-indent="0.4201in"/>
    </style:style>
    <style:style style:name="T2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P262" style:parent-style-name="Normal" style:family="paragraph">
      <style:paragraph-properties fo:text-align="justify" fo:text-indent="0.4201in"/>
    </style:style>
    <style:style style:name="T263" style:parent-style-name="DefaultParagraphFont" style:family="text">
      <style:text-properties fo:font-size="13pt" style:font-size-asian="13pt" style:font-size-complex="13pt"/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P265" style:parent-style-name="Normal" style:family="paragraph">
      <style:paragraph-properties fo:text-align="justify" fo:text-indent="0.4201in"/>
    </style:style>
    <style:style style:name="T2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8" style:parent-style-name="Normal" style:family="paragraph">
      <style:paragraph-properties fo:text-align="justify" fo:text-indent="0.4666in"/>
    </style:style>
    <style:style style:name="T2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2" style:parent-style-name="Normal" style:family="paragraph">
      <style:paragraph-properties fo:text-align="justify" fo:text-indent="0.4201in"/>
    </style:style>
    <style:style style:name="T2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P276" style:parent-style-name="Normal" style:family="paragraph">
      <style:paragraph-properties fo:text-align="justify" fo:text-indent="0.4201in"/>
    </style:style>
    <style:style style:name="T2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P280" style:parent-style-name="Normal" style:family="paragraph">
      <style:paragraph-properties fo:text-align="justify" fo:text-indent="0.4201in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P283" style:parent-style-name="Normal" style:family="paragraph">
      <style:paragraph-properties fo:text-align="justify" fo:text-indent="0.4201in"/>
    </style:style>
    <style:style style:name="T2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6" style:parent-style-name="Normal" style:family="paragraph">
      <style:paragraph-properties fo:text-align="justify" fo:text-indent="0.4201in"/>
    </style:style>
    <style:style style:name="T2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0" style:parent-style-name="Normal" style:family="paragraph">
      <style:paragraph-properties fo:text-align="justify" fo:text-indent="0.4201in"/>
    </style:style>
    <style:style style:name="T2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3" style:parent-style-name="Normal" style:family="paragraph">
      <style:paragraph-properties fo:text-align="justify" fo:text-indent="0.4201in"/>
    </style:style>
    <style:style style:name="T2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7" style:parent-style-name="Normal" style:family="paragraph">
      <style:paragraph-properties fo:text-align="justify" fo:text-indent="0.4201in"/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0" style:parent-style-name="Normal" style:family="paragraph">
      <style:paragraph-properties fo:text-align="justify" fo:text-indent="0.4201in"/>
    </style:style>
    <style:style style:name="T3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4" style:parent-style-name="Normal" style:family="paragraph">
      <style:paragraph-properties fo:text-align="justify" fo:text-indent="0.4201in"/>
    </style:style>
    <style:style style:name="T3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7" style:parent-style-name="Normal" style:family="paragraph">
      <style:paragraph-properties fo:text-align="justify" fo:text-indent="0.4201in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1" style:parent-style-name="Normal" style:family="paragraph">
      <style:paragraph-properties fo:text-align="justify" fo:text-indent="0.4201in"/>
    </style:style>
    <style:style style:name="T3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4" style:parent-style-name="Normal" style:family="paragraph">
      <style:paragraph-properties fo:text-align="justify" fo:text-indent="0.4666in"/>
    </style:style>
    <style:style style:name="T3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8" style:parent-style-name="Normal" style:family="paragraph">
      <style:paragraph-properties fo:text-align="justify" fo:text-indent="0.4201in"/>
    </style:style>
    <style:style style:name="T3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P322" style:parent-style-name="Normal" style:family="paragraph">
      <style:paragraph-properties fo:text-align="justify" fo:text-indent="0.4201in"/>
    </style:style>
    <style:style style:name="T3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5" style:parent-style-name="DefaultParagraphFont" style:family="text">
      <style:text-properties fo:font-size="13pt" style:font-size-asian="13pt" style:font-size-complex="13pt"/>
    </style:style>
    <style:style style:name="P326" style:parent-style-name="Normal" style:family="paragraph">
      <style:paragraph-properties fo:text-align="justify" fo:text-indent="0.4201in"/>
    </style:style>
    <style:style style:name="T3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9" style:parent-style-name="Normal" style:family="paragraph">
      <style:paragraph-properties fo:text-align="justify" fo:text-indent="0.4201in"/>
    </style:style>
    <style:style style:name="T3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3" style:parent-style-name="Normal" style:family="paragraph">
      <style:paragraph-properties fo:text-align="justify" fo:text-indent="0.4201in"/>
    </style:style>
    <style:style style:name="T3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6" style:parent-style-name="DefaultParagraphFont" style:family="text">
      <style:text-properties fo:font-size="13pt" style:font-size-asian="13pt" style:font-size-complex="13pt"/>
    </style:style>
    <style:style style:name="P337" style:parent-style-name="Normal" style:family="paragraph">
      <style:paragraph-properties fo:text-align="justify" fo:text-indent="0.4201in"/>
    </style:style>
    <style:style style:name="T3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P341" style:parent-style-name="Normal" style:family="paragraph">
      <style:paragraph-properties fo:text-align="justify" fo:text-indent="0.4201in"/>
    </style:style>
    <style:style style:name="T3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4" style:parent-style-name="Normal" style:family="paragraph">
      <style:paragraph-properties fo:text-align="justify" fo:text-indent="0.4666in"/>
    </style:style>
    <style:style style:name="T3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8" style:parent-style-name="Normal" style:family="paragraph">
      <style:paragraph-properties fo:text-align="justify" fo:text-indent="0.4201in"/>
    </style:style>
    <style:style style:name="T3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P352" style:parent-style-name="Normal" style:family="paragraph">
      <style:paragraph-properties fo:text-align="justify" fo:text-indent="0.4201in"/>
    </style:style>
    <style:style style:name="T353" style:parent-style-name="DefaultParagraphFont" style:family="text">
      <style:text-properties fo:font-size="13pt" style:font-size-asian="13pt" style:font-size-complex="13pt"/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T355" style:parent-style-name="DefaultParagraphFont" style:family="text">
      <style:text-properties fo:font-size="13pt" style:font-size-asian="13pt" style:font-size-complex="13pt"/>
    </style:style>
    <style:style style:name="P356" style:parent-style-name="Normal" style:family="paragraph">
      <style:paragraph-properties fo:text-align="justify" fo:text-indent="0.4666in"/>
    </style:style>
    <style:style style:name="T3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9" style:parent-style-name="Normal" style:family="paragraph">
      <style:paragraph-properties fo:text-align="justify" fo:text-indent="0.4666in"/>
    </style:style>
    <style:style style:name="T3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3" style:parent-style-name="Normal" style:family="paragraph">
      <style:paragraph-properties fo:text-align="justify" fo:text-indent="0.4201in"/>
    </style:style>
    <style:style style:name="T3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6" style:parent-style-name="Normal" style:family="paragraph">
      <style:paragraph-properties fo:text-align="justify" fo:text-indent="0.4201in"/>
    </style:style>
    <style:style style:name="T3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fo:font-size="13pt" style:font-size-asian="13pt" style:font-size-complex="13pt"/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font-size="13pt" style:font-size-asian="13pt" style:font-size-complex="13pt"/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T382" style:parent-style-name="DefaultParagraphFont" style:family="text">
      <style:text-properties fo:font-size="13pt" style:font-size-asian="13pt" style:font-size-complex="13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T385" style:parent-style-name="DefaultParagraphFont" style:family="text">
      <style:text-properties fo:font-size="13pt" style:font-size-asian="13pt" style:font-size-complex="13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size="13pt" style:font-size-asian="13pt" style:font-size-complex="13pt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T3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fo:font-size="13pt" style:font-size-asian="13pt" style:font-size-complex="13pt"/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T3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size="13pt" style:font-size-asian="13pt" style:font-size-complex="13pt"/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T40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6" style:parent-style-name="DefaultParagraphFont" style:family="text">
      <style:text-properties fo:font-size="13pt" style:font-size-asian="13pt" style:font-size-complex="13pt"/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T4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1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2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2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2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fo:font-size="13pt" style:font-size-asian="13pt" style:font-size-complex="13pt"/>
    </style:style>
    <style:style style:name="T428" style:parent-style-name="DefaultParagraphFont" style:family="text">
      <style:text-properties fo:font-size="13pt" style:font-size-asian="13pt" style:font-size-complex="13pt"/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fo:font-size="13pt" style:font-size-asian="13pt" style:font-size-complex="13pt"/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fo:font-size="13pt" style:font-size-asian="13pt" style:font-size-complex="13pt"/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T4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8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3pt" style:font-size-asian="13pt" style:font-size-complex="13pt"/>
    </style:style>
    <style:style style:name="T440" style:parent-style-name="DefaultParagraphFont" style:family="text">
      <style:text-properties fo:font-size="13pt" style:font-size-asian="13pt" style:font-size-complex="13pt"/>
    </style:style>
    <style:style style:name="T441" style:parent-style-name="DefaultParagraphFont" style:family="text">
      <style:text-properties fo:font-size="13pt" style:font-size-asian="13pt" style:font-size-complex="13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3" style:parent-style-name="DefaultParagraphFont" style:family="text">
      <style:text-properties fo:font-size="13pt" style:font-size-asian="13pt" style:font-size-complex="13pt"/>
    </style:style>
    <style:style style:name="T444" style:parent-style-name="DefaultParagraphFont" style:family="text">
      <style:text-properties fo:font-size="13pt" style:font-size-asian="13pt" style:font-size-complex="13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fo:font-size="13pt" style:font-size-asian="13pt" style:font-size-complex="13pt"/>
    </style:style>
    <style:style style:name="T447" style:parent-style-name="DefaultParagraphFont" style:family="text">
      <style:text-properties fo:font-size="13pt" style:font-size-asian="13pt" style:font-size-complex="13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fo:font-size="13pt" style:font-size-asian="13pt" style:font-size-complex="13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fo:font-size="13pt" style:font-size-asian="13pt" style:font-size-complex="13pt"/>
    </style:style>
    <style:style style:name="T452" style:parent-style-name="DefaultParagraphFont" style:family="text">
      <style:text-properties fo:font-size="13pt" style:font-size-asian="13pt" style:font-size-complex="13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fo:font-size="13pt" style:font-size-asian="13pt" style:font-size-complex="13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fo:font-size="13pt" style:font-size-asian="13pt" style:font-size-complex="13pt"/>
    </style:style>
    <style:style style:name="T457" style:parent-style-name="DefaultParagraphFont" style:family="text">
      <style:text-properties fo:font-size="13pt" style:font-size-asian="13pt" style:font-size-complex="13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fo:font-size="13pt" style:font-size-asian="13pt" style:font-size-complex="13pt"/>
    </style:style>
    <style:style style:name="T460" style:parent-style-name="DefaultParagraphFont" style:family="text">
      <style:text-properties fo:font-size="13pt" style:font-size-asian="13pt" style:font-size-complex="13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size="13pt" style:font-size-asian="13pt" style:font-size-complex="13pt"/>
    </style:style>
    <style:style style:name="T463" style:parent-style-name="DefaultParagraphFont" style:family="text">
      <style:text-properties fo:font-size="13pt" style:font-size-asian="13pt" style:font-size-complex="13pt"/>
    </style:style>
    <style:style style:name="T464" style:parent-style-name="DefaultParagraphFont" style:family="text">
      <style:text-properties fo:font-size="13pt" style:font-size-asian="13pt" style:font-size-complex="13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6" style:parent-style-name="DefaultParagraphFont" style:family="text">
      <style:text-properties fo:font-size="13pt" style:font-size-asian="13pt" style:font-size-complex="13pt"/>
    </style:style>
    <style:style style:name="T467" style:parent-style-name="DefaultParagraphFont" style:family="text">
      <style:text-properties fo:font-size="13pt" style:font-size-asian="13pt" style:font-size-complex="13pt"/>
    </style:style>
    <style:style style:name="T468" style:parent-style-name="DefaultParagraphFont" style:family="text">
      <style:text-properties fo:font-size="13pt" style:font-size-asian="13pt" style:font-size-complex="13pt"/>
    </style:style>
    <style:style style:name="T46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fo:font-size="13pt" style:font-size-asian="13pt" style:font-size-complex="13pt"/>
    </style:style>
    <style:style style:name="T472" style:parent-style-name="DefaultParagraphFont" style:family="text">
      <style:text-properties fo:font-size="13pt" style:font-size-asian="13pt" style:font-size-complex="13pt"/>
    </style:style>
    <style:style style:name="T473" style:parent-style-name="DefaultParagraphFont" style:family="text">
      <style:text-properties fo:font-size="13pt" style:font-size-asian="13pt" style:font-size-complex="13pt"/>
    </style:style>
    <style:style style:name="T4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9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49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0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5" style:parent-style-name="Normal" style:family="paragraph">
      <style:paragraph-properties fo:text-align="justify" fo:text-indent="0.5118in"/>
    </style:style>
    <style:style style:name="T5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1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1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1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2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2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3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3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4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2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4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0" style:parent-style-name="DefaultParagraphFont" style:family="text">
      <style:text-properties fo:font-size="13pt" style:font-size-asian="13pt" style:font-size-complex="13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size="13pt" style:font-size-asian="13pt" style:font-size-complex="13pt"/>
    </style:style>
    <style:style style:name="T553" style:parent-style-name="DefaultParagraphFont" style:family="text">
      <style:text-properties fo:font-size="13pt" style:font-size-asian="13pt" style:font-size-complex="13pt"/>
    </style:style>
    <style:style style:name="T554" style:parent-style-name="DefaultParagraphFont" style:family="text">
      <style:text-properties fo:font-size="13pt" style:font-size-asian="13pt" style:font-size-complex="13pt"/>
    </style:style>
    <style:style style:name="T55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size="13pt" style:font-size-asian="13pt" style:font-size-complex="13pt"/>
    </style:style>
    <style:style style:name="T558" style:parent-style-name="DefaultParagraphFont" style:family="text">
      <style:text-properties fo:font-size="13pt" style:font-size-asian="13pt" style:font-size-complex="13pt"/>
    </style:style>
    <style:style style:name="T55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size="13pt" style:font-size-asian="13pt" style:font-size-complex="13pt"/>
    </style:style>
    <style:style style:name="T562" style:parent-style-name="DefaultParagraphFont" style:family="text">
      <style:text-properties fo:font-size="13pt" style:font-size-asian="13pt" style:font-size-complex="13pt"/>
    </style:style>
    <style:style style:name="T5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8" style:parent-style-name="DefaultParagraphFont" style:family="text">
      <style:text-properties fo:font-size="13pt" style:font-size-asian="13pt" style:font-size-complex="13pt"/>
    </style:style>
    <style:style style:name="T569" style:parent-style-name="DefaultParagraphFont" style:family="text">
      <style:text-properties fo:font-size="13pt" style:font-size-asian="13pt" style:font-size-complex="13pt"/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fo:font-size="13pt" style:font-size-asian="13pt" style:font-size-complex="13pt"/>
    </style:style>
    <style:style style:name="T573" style:parent-style-name="DefaultParagraphFont" style:family="text">
      <style:text-properties fo:font-size="13pt" style:font-size-asian="13pt" style:font-size-complex="13p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5" style:parent-style-name="DefaultParagraphFont" style:family="text">
      <style:text-properties fo:font-size="13pt" style:font-size-asian="13pt" style:font-size-complex="13pt"/>
    </style:style>
    <style:style style:name="T576" style:parent-style-name="DefaultParagraphFont" style:family="text">
      <style:text-properties fo:font-size="13pt" style:font-size-asian="13pt" style:font-size-complex="13pt"/>
    </style:style>
    <style:style style:name="T57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80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8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8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58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font-size="13pt" style:font-size-asian="13pt" style:font-size-complex="13pt"/>
    </style:style>
    <style:style style:name="T588" style:parent-style-name="DefaultParagraphFont" style:family="text">
      <style:text-properties fo:font-size="13pt" style:font-size-asian="13pt" style:font-size-complex="13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size="13pt" style:font-size-asian="13pt" style:font-size-complex="13pt"/>
    </style:style>
    <style:style style:name="T591" style:parent-style-name="DefaultParagraphFont" style:family="text">
      <style:text-properties fo:font-size="13pt" style:font-size-asian="13pt" style:font-size-complex="13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size="13pt" style:font-size-asian="13pt" style:font-size-complex="13pt"/>
    </style:style>
    <style:style style:name="T594" style:parent-style-name="DefaultParagraphFont" style:family="text">
      <style:text-properties fo:font-size="13pt" style:font-size-asian="13pt" style:font-size-complex="13pt"/>
    </style:style>
    <style:style style:name="T595" style:parent-style-name="DefaultParagraphFont" style:family="text">
      <style:text-properties fo:font-size="13pt" style:font-size-asian="13pt" style:font-size-complex="13pt"/>
    </style:style>
    <style:style style:name="T5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97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size="13pt" style:font-size-asian="13pt" style:font-size-complex="13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size="13pt" style:font-size-asian="13pt" style:font-size-complex="13pt"/>
    </style:style>
    <style:style style:name="T602" style:parent-style-name="DefaultParagraphFont" style:family="text">
      <style:text-properties fo:font-size="13pt" style:font-size-asian="13pt" style:font-size-complex="13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font-size="13pt" style:font-size-asian="13pt" style:font-size-complex="13pt"/>
    </style:style>
    <style:style style:name="T605" style:parent-style-name="DefaultParagraphFont" style:family="text">
      <style:text-properties fo:font-size="13pt" style:font-size-asian="13pt" style:font-size-complex="13pt"/>
    </style:style>
    <style:style style:name="T606" style:parent-style-name="DefaultParagraphFont" style:family="text">
      <style:text-properties fo:font-size="13pt" style:font-size-asian="13pt" style:font-size-complex="13pt"/>
    </style:style>
    <style:style style:name="T6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8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font-size="13pt" style:font-size-asian="13pt" style:font-size-complex="13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size="13pt" style:font-size-asian="13pt" style:font-size-complex="13pt"/>
    </style:style>
    <style:style style:name="T613" style:parent-style-name="DefaultParagraphFont" style:family="text">
      <style:text-properties fo:font-size="13pt" style:font-size-asian="13pt" style:font-size-complex="13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font-size="13pt" style:font-size-asian="13pt" style:font-size-complex="13pt"/>
    </style:style>
    <style:style style:name="T616" style:parent-style-name="DefaultParagraphFont" style:family="text">
      <style:text-properties fo:font-size="13pt" style:font-size-asian="13pt" style:font-size-complex="13pt"/>
    </style:style>
    <style:style style:name="T617" style:parent-style-name="DefaultParagraphFont" style:family="text">
      <style:text-properties fo:font-size="13pt" style:font-size-asian="13pt" style:font-size-complex="13pt"/>
    </style:style>
    <style:style style:name="T6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9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size="13pt" style:font-size-asian="13pt" style:font-size-complex="13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font-size="13pt" style:font-size-asian="13pt" style:font-size-complex="13pt"/>
    </style:style>
    <style:style style:name="T624" style:parent-style-name="DefaultParagraphFont" style:family="text">
      <style:text-properties fo:font-size="13pt" style:font-size-asian="13pt" style:font-size-complex="13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font-size="13pt" style:font-size-asian="13pt" style:font-size-complex="13pt"/>
    </style:style>
    <style:style style:name="T627" style:parent-style-name="DefaultParagraphFont" style:family="text">
      <style:text-properties fo:font-size="13pt" style:font-size-asian="13pt" style:font-size-complex="13pt"/>
    </style:style>
    <style:style style:name="T628" style:parent-style-name="DefaultParagraphFont" style:family="text">
      <style:text-properties fo:font-size="13pt" style:font-size-asian="13pt" style:font-size-complex="13pt"/>
    </style:style>
    <style:style style:name="P629" style:parent-style-name="Normal" style:family="paragraph">
      <style:paragraph-properties style:punctuation-wrap="simple" style:vertical-align="baseline">
        <style:tab-stops>
          <style:tab-stop style:type="right" style:position="6.202in"/>
        </style:tab-stops>
      </style:paragraph-properties>
    </style:style>
    <style:style style:name="P630" style:parent-style-name="Normal" style:family="paragraph">
      <style:paragraph-properties style:punctuation-wrap="simple" style:vertical-align="baseline">
        <style:tab-stops>
          <style:tab-stop style:type="right" style:position="6.202in"/>
        </style:tab-stops>
      </style:paragraph-properties>
    </style:style>
    <style:style style:name="P631" style:parent-style-name="Normal" style:family="paragraph">
      <style:paragraph-properties style:punctuation-wrap="simple" style:vertical-align="baseline">
        <style:tab-stops>
          <style:tab-stop style:type="right" style:position="6.202in"/>
        </style:tab-stops>
      </style:paragraph-properties>
    </style:style>
    <style:style style:name="P632" style:parent-style-name="Normal" style:family="paragraph">
      <style:paragraph-properties style:punctuation-wrap="simple" style:vertical-align="baseline">
        <style:tab-stops>
          <style:tab-stop style:type="right" style:position="6.202in"/>
        </style:tab-stops>
      </style:paragraph-properties>
    </style:style>
    <style:style style:name="T633" style:parent-style-name="DefaultParagraphFont" style:family="text">
      <style:text-properties fo:font-size="13pt" style:font-size-asian="13pt" style:font-size-complex="11pt"/>
    </style:style>
    <style:style style:name="T634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<text:span text:style-name="T13">SPRENDIMAS</text:span></text:p>
      <text:p text:style-name="P14">DĖL BIRŽŲ RAJONO SAVIVALDYBĖS TARYBOS 2018 M. VASARIO 20 D. SPRENDIMO NR. T-16 „DĖL BIRŽŲ RAJONO SAVIVALDYBĖS 2018 METŲ BIUDŽETO PATVIRTINIMO“ PAKEITIMO</text:p>
      <text:p text:style-name="P15"/>
      <text:p text:style-name="P16">2018 m. birželio 27 d. Nr. T-145</text:p>
      <text:p text:style-name="P17">Biržai</text:p>
      <text:p text:style-name="P18"/>
      <text:p text:style-name="P19"/>
      <text:p text:style-name="P20"><text:span text:style-name="T21">Vadovaudamasi Lietuvos Respublikos vietos savivaldos įstatymo 16 straipsnio 2 dalies 15 punktu, 18 straipsnio 1 dalimi, Lietuvos Respublikos 2018 metų valstybės biudžeto ir savivaldybių biudžetų finansinių rodiklių patvirtinimo įstatymo 4 straipsnio 3 dalimi, <text:s/>Biržų rajono savivaldybės taryba <text:s/>n u s p r e n d ž i a:</text:span></text:p>
      <text:p text:style-name="P22"><text:span text:style-name="T23">Pakeisti Biržų rajono savivaldybės tarybos 2018 m. vasario 20 d. sprendimą Nr. T-16 „Dėl Biržų rajono savivaldybės 2018 metų biudžeto patvirtinimo“ (su visais pakeitimais ir papildymais):</text:span></text:p>
      <text:p text:style-name="P24"><text:span text:style-name="T25">1</text:span><text:span text:style-name="T26">. Pakeisti sprendimo 1.1 punktą ir jį išdėstyti taip:</text:span></text:p>
      <text:p text:style-name="P27"><text:span text:style-name="T28">„</text:span><text:span text:style-name="T29">1.1</text:span><text:span text:style-name="T30">. Patvirtinti Savivaldybės 2018 metų biudžetą – 25869019 Eur pajamų, 27103739 Eur asignavimų (1, 2 priedai);“.</text:span></text:p>
      <text:p text:style-name="P31"><text:span text:style-name="T32">2</text:span><text:span text:style-name="T33">. Pakeisti sprendimo 1.2. punktą ir jį išdėstyti taip:</text:span></text:p>
      <text:p text:style-name="P34"><text:span text:style-name="T35">„</text:span><text:span text:style-name="T36">1.2</text:span><text:span text:style-name="T37">. iš Savivaldybės biudžeto išlaikomų įstaigų 2018 metų pajamų įmokas į Savivaldybės biudžetą – 583196 Eur (3 priedas);</text:span></text:p>
      <text:p text:style-name="P38"><text:span text:style-name="T39">3</text:span><text:span text:style-name="T40">. Pakeisti sprendimo 1 priedą „Biržų rajono savivaldybės 2018 metų biudžeto pajamos“:</text:span></text:p>
      <text:p text:style-name="P41"><text:span text:style-name="T42">3.1</text:span><text:span text:style-name="T43">. pakeisti <text:s/>eilutę „2. Dotacijos“ ir ją išdėstyti taip:</text:span></text:p>
      <text:p text:style-name="P44"><text:span text:style-name="T45">„</text:span><text:span text:style-name="T46">2</text:span><text:span text:style-name="T47">. Dotacijos; 10958823“;</text:span></text:p>
      <text:p text:style-name="P48"><text:span text:style-name="T49">3.2</text:span><text:span text:style-name="T50">. pakeisti eilutę „2.1. Speciali tikslinė dotacija iš viso“ ir ją išdėstyti taip:</text:span></text:p>
      <text:p text:style-name="P51"><text:span text:style-name="T52">„</text:span><text:span text:style-name="T53">2.1</text:span><text:span text:style-name="T54">. Speciali tikslinė dotacija iš viso; 8379603“;</text:span></text:p>
      <text:p text:style-name="P55"><text:span text:style-name="T56">3.3</text:span><text:span text:style-name="T57">. pakeisti eilutę „2.1.4.<text:s/></text:span><text:span text:style-name="T58">Kelių priežiūros ir plėtros programos lėšos Vietinės reikšmės keliams (gatvėms) tiesti, taisyti (rekonstruoti), prižiūrėti ir saugaus eismo sąlygoms užtikrinti</text:span><text:span text:style-name="T59">“ ir ją išdėstyti taip:</text:span></text:p>
      <text:p text:style-name="P60"><text:span text:style-name="T61">„</text:span><text:span text:style-name="T62">2.1.4</text:span><text:span text:style-name="T63">.<text:s/></text:span><text:span text:style-name="T64">Kelių priežiūros ir plėtros programos lėšos Vietinės reikšmės keliams (gatvėms) tiesti, taisyti (rekonstruoti), prižiūrėti ir saugaus eismo sąlygoms užtikrinti; 1209700“;</text:span></text:p>
      <text:p text:style-name="P65"><text:span text:style-name="T66">3.4</text:span><text:span text:style-name="T67">. papildyti priedą nauja 2.4. eilute ir ją išdėstyti taip:</text:span></text:p>
      <text:p text:style-name="P68"><text:span text:style-name="T69">„</text:span><text:span text:style-name="T70">2.4</text:span><text:span text:style-name="T71">.<text:s/></text:span><text:span text:style-name="T72">Dotacija asbesto turinčių gaminių atliekų surinkimui apvažiavimo būdu, transportavimui ir saugiam šalinimui finansuoti; 5496“;</text:span></text:p>
      <text:p text:style-name="P73"><text:span text:style-name="T74">3.5</text:span><text:span text:style-name="T75">. papildyti priedą nauja 2.5. eilute ir ją išdėstyti taip:</text:span></text:p>
      <text:p text:style-name="P76"><text:span text:style-name="T77">„</text:span><text:span text:style-name="T78">2.5</text:span><text:span text:style-name="T79">. Valstybės biudžeto lėšos išlaidoms, susijusioms su pedagoginių darbuotojų skaičiaus optimizavimu, apmokėti; 43678“;</text:span></text:p>
      <text:p text:style-name="P80"><text:span text:style-name="T81">3.6</text:span><text:span text:style-name="T82">. pakeisti eilutę „3. Kitos pajamos“ ir ją išdėstyti taip:</text:span></text:p>
      <text:p text:style-name="P83"><text:span text:style-name="T84">„</text:span><text:span text:style-name="T85">3</text:span><text:span text:style-name="T86">. Kitos pajamos; 1366196“;</text:span></text:p>
      <text:p text:style-name="P87"><text:span text:style-name="T88">3.7</text:span><text:span text:style-name="T89">. pakeisti eilutę „3.2. Pajamos už prekes ir paslaugas“ ir ją išdėstyti taip:</text:span></text:p>
      <text:p text:style-name="P90"><text:span text:style-name="T91">„</text:span><text:span text:style-name="T92">3.2</text:span><text:span text:style-name="T93">. Pajamos už prekes ir paslaugas; 583196“;</text:span></text:p>
      <text:p text:style-name="P94"><text:span text:style-name="T95">3.8</text:span><text:span text:style-name="T96">. pakeisti eilutę „5. Visi mokesčiai, dotacijos ir pajamos“ ir ją išdėstyti taip:</text:span></text:p>
      <text:p text:style-name="P97"><text:span text:style-name="T98">„</text:span><text:span text:style-name="T99">5</text:span><text:span text:style-name="T100">. <text:s/>Visi mokesčiai, dotacijos ir pajamos; 25869019“;</text:span></text:p>
      <text:p text:style-name="P101"><text:span text:style-name="T102">3.9</text:span><text:span text:style-name="T103">. pakeisti eilutę „8. Iš viso“ ir ją išdėstyti taip:</text:span></text:p>
      <text:p text:style-name="P104"><text:span text:style-name="T105">„</text:span><text:span text:style-name="T106">8</text:span><text:span text:style-name="T107">. Iš viso; 27103739“.</text:span></text:p>
      <text:p text:style-name="P108"><text:span text:style-name="T109">4</text:span><text:span text:style-name="T110">. Pakeisti sprendimo 2 priedą „Biržų rajono savivaldybės 2018 metų biudžeto asignavimai pagal asignavimų valdytojus ir programas“:</text:span></text:p>
      <text:p text:style-name="P111"><text:span text:style-name="T112">4.1</text:span><text:span text:style-name="T113">. pakeisti 3, 9, 12, 14-16, 25, 31, 34, 38 eilutes, priedą papildyti nauja 30 a eilute ir šias eilutes išdėstyti taip:</text:span></text:p>
      <text:p text:style-name="P114"><text:span text:style-name="T115">„</text:span><text:span text:style-name="T116">3</text:span><text:span text:style-name="T117">. Savivaldybės administracija; 12627976; 8419768; 1810914; 4208208“;</text:span></text:p>
      <text:p text:style-name="P118"><text:span text:style-name="T119">„</text:span><text:span text:style-name="T120">9</text:span><text:span text:style-name="T121">.<text:s/></text:span><text:span text:style-name="T122">Ugdymo kokybės ir mokymosi aplinkos užtikrinimo programa; 01; 459545; 281779; 3357; 177766“;</text:span></text:p>
      <text:p text:style-name="P123"><text:span text:style-name="T124">„</text:span><text:span text:style-name="T125">12</text:span><text:span text:style-name="T126">. Europos Sąjungos, kitos tarptautinės finansinės paramos ir valstybės biudžeto lėšos investicijų projektams finansuoti; 09; 202745; 88066; 2700; 114679“;</text:span></text:p>
      <text:p text:style-name="P127"><text:span text:style-name="T128">„</text:span><text:span text:style-name="T129">14</text:span><text:span text:style-name="T130">. Savivaldybės savarankiškosioms funkcijoms finansuoti (paskolos ir kompensuotos paskolų lėšos); 09; 65800; 2713; 465; 63087;</text:span></text:p>
      <text:p text:style-name="P131"><text:span text:style-name="T132">15</text:span><text:span text:style-name="T133">.<text:s/></text:span><text:span text:style-name="T134">Socialinės paramos ir sveikatos apsaugos paslaugų kokybės ir prieinamumo gerinimo programa; 02; 4175433; 3614450; 484515; 560983;</text:span></text:p>
      <text:p text:style-name="P135"><text:span text:style-name="T136">16</text:span><text:span text:style-name="T137">. Savivaldybės savarankiškosioms funkcijoms finansuoti; 06, 07, 10; 3031912; 2933492; 381629; 98420“;</text:span></text:p>
      <text:p text:style-name="P138"><text:span text:style-name="T139">„</text:span><text:span text:style-name="T140">25</text:span><text:span text:style-name="T141">. Aplinkos apsaugos, verslo rėmimo ir žemės ūkio plėtros programa; 05; 1463052; 1091489; 2693; 371563“;</text:span></text:p>
      <text:p text:style-name="P142"><text:span text:style-name="T143">„30a. Dotacijos lėšos asbesto turinčių gaminių atliekų surinkimui apvažiavimo būdu, transportavimui ir saugiam šalinimui finansuoti; 05; 5496; 5496; 0; 0;</text:span></text:p>
      <text:p text:style-name="P144"><text:span text:style-name="T145">31</text:span><text:span text:style-name="T146">.<text:s/></text:span><text:span text:style-name="T147">Infrastruktūros objektų plėtros bei priežiūros ir teritorijų planavimo programa; 06; 4155165; 1143151; 7394; 3012014“;</text:span></text:p>
      <text:p text:style-name="P148"><text:span text:style-name="T149">„</text:span><text:span text:style-name="T150">34</text:span><text:span text:style-name="T151">.<text:s/></text:span><text:span text:style-name="T152">Europos Sąjungos, kitos tarptautinės finansinės paramos ir valstybės biudžeto lėšos investicijų projektams finansuoti; 06; 1509386; 3620; 2243; 1505766“;</text:span></text:p>
      <text:p text:style-name="P153"><text:span text:style-name="T154">„</text:span><text:span text:style-name="T155">38</text:span><text:span text:style-name="T156">. Kelių priežiūros ir plėtros programos lėšos</text:span><text:span text:style-name="T157">; 04; 1209700; 483000; 0; 726700“;</text:span></text:p>
      <text:p text:style-name="P158"><text:span text:style-name="T159">4.2</text:span><text:span text:style-name="T160">. Pakeisti Pabiržės seniūnijai skirtų asignavimų 54, 55, 60, 61 eilutes ir jas išdėstyti taip:</text:span></text:p>
      <text:p text:style-name="P161"><text:span text:style-name="T162">„</text:span><text:span text:style-name="T163">54</text:span><text:span text:style-name="T164">. Savivaldybės pagrindinių funkcijų vykdymo programa; 04; 56137; 56137; 32551; 0;</text:span></text:p>
      <text:p text:style-name="P165"><text:span text:style-name="T166">55</text:span><text:span text:style-name="T167">. Savivaldybės savarankiškosioms funkcijoms finansuoti; 01, 10; 48075; 48075; 27811; 0“;</text:span></text:p>
      <text:p text:style-name="P168"><text:span text:style-name="T169">„</text:span><text:span text:style-name="T170">60</text:span><text:span text:style-name="T171">. <text:s/></text:span><text:span text:style-name="T172">Infrastruktūros objektų plėtros bei priežiūros ir teritorijų planavimo programa; 06; 59680; 37680; 19010; 22000;</text:span></text:p>
      <text:p text:style-name="P173"><text:span text:style-name="T174">61</text:span><text:span text:style-name="T175">. Savivaldybės savarankiškosioms funkcijoms finansuoti; 06; 59680; 37680; 19010; 22000“;</text:span></text:p>
      <text:p text:style-name="P176"><text:span text:style-name="T177">4.3</text:span><text:span text:style-name="T178">. pakeisti 126, 127 eilutes, priedą papildyti nauja 130 a eilute ir šias eilutes išdėstyti taip:</text:span></text:p>
      <text:p text:style-name="P179"><text:span text:style-name="T180">„</text:span><text:span text:style-name="T181">126</text:span><text:span text:style-name="T182">. „Atžalyno“ pagrindinė mokykla; 618388; 618388; 418208; 0;</text:span></text:p>
      <text:p text:style-name="P183"><text:span text:style-name="T184">127</text:span><text:span text:style-name="T185">. Ugdymo kokybės ir mokymosi aplinkos užtikrinimo programa; 01; 618388; 618388; 418208; 0“;</text:span></text:p>
      <text:p text:style-name="P186"><text:span text:style-name="T187">„</text:span><text:span text:style-name="T188">130a</text:span><text:span text:style-name="T189">. Valstybės biudžeto lėšos išlaidoms, susijusioms su pedagoginių darbuotojų skaičiaus optimizavimu, apmokėti; 09; 5660; 5660; 4338; 0“;</text:span></text:p>
      <text:p text:style-name="P190"><text:span text:style-name="T191">4.4</text:span><text:span text:style-name="T192">. pakeisti 131, 132 eilutes, priedą papildyti nauja 135 a eilute ir šias eilutes išdėstyti taip:</text:span></text:p>
      <text:p text:style-name="P193"><text:span text:style-name="T194">„</text:span><text:span text:style-name="T195">131</text:span><text:span text:style-name="T196">. „Aušros“ pagrindinė mokykla; 1046460; 1043560; 711400; 2900;</text:span></text:p>
      <text:p text:style-name="P197"><text:span text:style-name="T198">132</text:span><text:span text:style-name="T199">. Ugdymo kokybės ir mokymosi aplinkos užtikrinimo programa; 01; 1038660; 1035760; 711400; 2900“;</text:span></text:p>
      <text:p text:style-name="P200"><text:span text:style-name="T201">„</text:span><text:span text:style-name="T202">135a</text:span><text:span text:style-name="T203">. Valstybės biudžeto lėšos išlaidoms, susijusioms su pedagoginių darbuotojų skaičiaus optimizavimu, apmokėti; 09; 2870; 2870; 2200; 0“;</text:span></text:p>
      <text:p text:style-name="P204"><text:span text:style-name="T205">4.5</text:span><text:span text:style-name="T206">. pakeisti 138, 139 eilutes, priedą papildyti nauja 142 a eilute ir šias eilutes išdėstyti taip:</text:span></text:p>
      <text:p text:style-name="P207"><text:span text:style-name="T208">„</text:span><text:span text:style-name="T209">138</text:span><text:span text:style-name="T210">. Kaštonų pagrindinė mokykla; 659337; 658463; 443853; 874;</text:span></text:p>
      <text:p text:style-name="P211"><text:span text:style-name="T212">139</text:span><text:span text:style-name="T213">. Ugdymo kokybės ir mokymosi aplinkos užtikrinimo programa; 01; 650737; 649863; 443853; 874“;</text:span></text:p>
      <text:p text:style-name="P214"><text:span text:style-name="T215">„</text:span><text:span text:style-name="T216">142a</text:span><text:span text:style-name="T217">. Valstybės biudžeto lėšos išlaidoms, susijusioms su pedagoginių darbuotojų skaičiaus optimizavimu, apmokėti; 09; 3683; 3683; 2823; 0“;</text:span></text:p>
      <text:p text:style-name="P218"><text:span text:style-name="T219">4.6</text:span><text:span text:style-name="T220">. pakeisti 145, 146 eilutes, priedą papildyti nauja 149 a eilute ir šias eilutes išdėstyti taip:</text:span></text:p>
      <text:p text:style-name="P221"><text:span text:style-name="T222">„</text:span><text:span text:style-name="T223">145</text:span><text:span text:style-name="T224">. „Saulės“ gimnazija; 947680; 947680; 636518; 0;</text:span></text:p>
      <text:p text:style-name="P225"><text:span text:style-name="T226">146</text:span><text:span text:style-name="T227">. Ugdymo kokybės ir mokymosi aplinkos užtikrinimo programa; 01; 946880; 946880; 636518; 0“;</text:span></text:p>
      <text:p text:style-name="P228"><text:span text:style-name="T229">„</text:span><text:span text:style-name="T230">149a</text:span><text:span text:style-name="T231">. Valstybės biudžeto lėšos išlaidoms, susijusioms su pedagoginių darbuotojų skaičiaus optimizavimu, apmokėti; 09; 6000; 6000; 4598; 0“;</text:span></text:p>
      <text:p text:style-name="P232"><text:span text:style-name="T233">4.7</text:span><text:span text:style-name="T234">. pakeisti 159-161 eilutes ir jas išdėstyti taip:</text:span></text:p>
      <text:p text:style-name="P235"><text:span text:style-name="T236">„</text:span><text:span text:style-name="T237">159</text:span><text:span text:style-name="T238">. Pabiržės pagrindinė mokykla; 410180; 407760; 264480; 2420;</text:span></text:p>
      <text:p text:style-name="P239"><text:span text:style-name="T240">160</text:span><text:span text:style-name="T241">.<text:s/></text:span><text:span text:style-name="T242">Ugdymo kokybės ir mokymosi aplinkos užtikrinimo programa; 01; 405580; 403160; 264480; 2420;</text:span></text:p>
      <text:p text:style-name="P243"><text:span text:style-name="T244">161</text:span><text:span text:style-name="T245">.<text:s/></text:span><text:span text:style-name="T246">Savivaldybės savarankiškosioms funkcijoms finansuoti; 09; 169900; 167480; 90300; 2420“;</text:span></text:p>
      <text:p text:style-name="P247"><text:span text:style-name="T248">4.8</text:span><text:span text:style-name="T249">. pakeisti 166-169 eilutes ir jas išdėstyti taip:</text:span></text:p>
      <text:p text:style-name="P250"><text:span text:style-name="T251">„</text:span><text:span text:style-name="T252">166</text:span><text:span text:style-name="T253">. Papilio pagrindinė mokykla; 392360; 392360; 248370; 0;</text:span></text:p>
      <text:p text:style-name="P254"><text:span text:style-name="T255">167</text:span><text:span text:style-name="T256">.<text:s/></text:span><text:span text:style-name="T257">Ugdymo kokybės ir mokymosi aplinkos užtikrinimo programa; 01; 385560; 385560; 248370; 0;</text:span></text:p>
      <text:p text:style-name="P258"><text:span text:style-name="T259">168</text:span><text:span text:style-name="T260">.<text:s/></text:span><text:span text:style-name="T261">Savivaldybės savarankiškosioms funkcijoms finansuoti; 09; 152900; 152900; 74620;<text:s/></text:span></text:p>
      <text:p text:style-name="P262"><text:span text:style-name="T263">169</text:span><text:span text:style-name="T264">. Mokinio krepšeliui finansuoti; 09; 232660; 232660; 173750; 0“;</text:span></text:p>
      <text:p text:style-name="P265"><text:span text:style-name="T266">4.9</text:span><text:span text:style-name="T267">. pakeisti 173-176 eilutes ir jas išdėstyti taip:</text:span></text:p>
      <text:p text:style-name="P268"><text:span text:style-name="T269">„</text:span><text:span text:style-name="T270">173</text:span><text:span text:style-name="T271">. Vabalninko Balio Sruogos gimnazija; 690940; 690940; 448700; 0;</text:span></text:p>
      <text:p text:style-name="P272"><text:span text:style-name="T273">174</text:span><text:span text:style-name="T274">.<text:s/></text:span><text:span text:style-name="T275">Ugdymo kokybės ir mokymosi aplinkos užtikrinimo programa; 01; 689540; 689540; 448700; 0;</text:span></text:p>
      <text:p text:style-name="P276"><text:span text:style-name="T277">175</text:span><text:span text:style-name="T278">.<text:s/></text:span><text:span text:style-name="T279">Savivaldybės savarankiškosioms funkcijoms finansuoti; 09; 268900; 268900; 148500; 0;</text:span></text:p>
      <text:p text:style-name="P280"><text:span text:style-name="T281">176</text:span><text:span text:style-name="T282">. Mokinio krepšeliui finansuoti; 09; 402310; 402310; 300200; 0“;</text:span></text:p>
      <text:p text:style-name="P283"><text:span text:style-name="T284">4.10</text:span><text:span text:style-name="T285">. pakeisti 187, 188 eilutes, priedą papildyti nauja 191 a eilute ir šias eilutes išdėstyti taip:</text:span></text:p>
      <text:p text:style-name="P286"><text:span text:style-name="T287">„</text:span><text:span text:style-name="T288">187</text:span><text:span text:style-name="T289">. Medeikių pagrindinė mokykla; 302126; 302126; 193938; 0;</text:span></text:p>
      <text:p text:style-name="P290"><text:span text:style-name="T291">188</text:span><text:span text:style-name="T292">. Ugdymo kokybės ir mokymosi aplinkos užtikrinimo programa; 01; 298326; 298326; 193938; 0“;</text:span></text:p>
      <text:p text:style-name="P293"><text:span text:style-name="T294">„</text:span><text:span text:style-name="T295">191a</text:span><text:span text:style-name="T296">. Valstybės biudžeto lėšos išlaidoms, susijusioms su pedagoginių darbuotojų skaičiaus optimizavimu, apmokėti; 09; 2816; 2816; 2158; 0“;</text:span></text:p>
      <text:p text:style-name="P297"><text:span text:style-name="T298">4.11</text:span><text:span text:style-name="T299">. pakeisti 208, 209 eilutes, priedą papildyti nauja 213 a eilute ir šias eilutes išdėstyti taip:</text:span></text:p>
      <text:p text:style-name="P300"><text:span text:style-name="T301">„</text:span><text:span text:style-name="T302">208</text:span><text:span text:style-name="T303">. Jaunimo mokykla; 164549; 164549; 119868; 0;</text:span></text:p>
      <text:p text:style-name="P304"><text:span text:style-name="T305">209</text:span><text:span text:style-name="T306">. Ugdymo kokybės ir mokymosi aplinkos užtikrinimo programa; 01; 163949; 163949; 119868; 0“;</text:span></text:p>
      <text:p text:style-name="P307"><text:span text:style-name="T308">„</text:span><text:span text:style-name="T309">213a</text:span><text:span text:style-name="T310">. Valstybės biudžeto lėšos išlaidoms, susijusioms su pedagoginių darbuotojų skaičiaus optimizavimu, apmokėti; 09; 22649; 22649; 17358; 0“;</text:span></text:p>
      <text:p text:style-name="P311"><text:span text:style-name="T312">4.12</text:span><text:span text:style-name="T313">. pakeisti 221-223 eilutes ir jas išdėstyti taip:</text:span></text:p>
      <text:p text:style-name="P314"><text:span text:style-name="T315">„</text:span><text:span text:style-name="T316">221</text:span><text:span text:style-name="T317">. Kūno kultūros ir sporto centras; 412256; 407256; 253320; 5000;</text:span></text:p>
      <text:p text:style-name="P318"><text:span text:style-name="T319">222</text:span><text:span text:style-name="T320">.<text:s/></text:span><text:span text:style-name="T321">Ugdymo kokybės ir mokymosi aplinkos užtikrinimo programa; 01; 189686; 187686; 131820; 2000;</text:span></text:p>
      <text:p text:style-name="P322"><text:span text:style-name="T323">223</text:span><text:span text:style-name="T324">.<text:s/></text:span><text:span text:style-name="T325">Savivaldybės savarankiškosioms funkcijoms finansuoti; 09; 146130; 146130; 111500; 0“;</text:span></text:p>
      <text:p text:style-name="P326"><text:span text:style-name="T327">4.13</text:span><text:span text:style-name="T328">. <text:s/>pakeisti 245-247 eilutes ir jas išdėstyti taip:</text:span></text:p>
      <text:p text:style-name="P329"><text:span text:style-name="T330">„</text:span><text:span text:style-name="T331">245</text:span><text:span text:style-name="T332">. Lopšelis-darželis „Drugelis“; 376370; 376355; 226020; 15;</text:span></text:p>
      <text:p text:style-name="P333"><text:span text:style-name="T334">246</text:span><text:span text:style-name="T335">.<text:s/></text:span><text:span text:style-name="T336">Ugdymo kokybės ir mokymosi aplinkos užtikrinimo programa; 01; 376370; 376355; 226020; 15;</text:span></text:p>
      <text:p text:style-name="P337"><text:span text:style-name="T338">247</text:span><text:span text:style-name="T339">.<text:s/></text:span><text:span text:style-name="T340">Savivaldybės savarankiškosioms funkcijoms finansuoti; 09; 223700; 223685; 140000; 15“;</text:span></text:p>
      <text:p text:style-name="P341"><text:span text:style-name="T342">4.14</text:span><text:span text:style-name="T343">. pakeisti 260, 261, 263 eilutes ir jas išdėstyti taip:</text:span></text:p>
      <text:p text:style-name="P344"><text:span text:style-name="T345">„</text:span><text:span text:style-name="T346">260</text:span><text:span text:style-name="T347">. Švietimo pagalbos tarnyba; 172050; 172050; 112350; 0;</text:span></text:p>
      <text:p text:style-name="P348"><text:span text:style-name="T349">261</text:span><text:span text:style-name="T350">.<text:s/></text:span><text:span text:style-name="T351">Ugdymo kokybės ir mokymosi aplinkos užtikrinimo programa; 01; 172050; 172050; 112350; 0“;</text:span></text:p>
      <text:p text:style-name="P352"><text:span text:style-name="T353">„</text:span><text:span text:style-name="T354">263</text:span><text:span text:style-name="T355">. Mokinio krepšeliui finansuoti; 09; 86050; 86050; 65650; 0“;</text:span></text:p>
      <text:p text:style-name="P356"><text:span text:style-name="T357">4.15</text:span><text:span text:style-name="T358">. pakeisti 289, 290, 292 eilutes ir jas išdėstyti taip:</text:span></text:p>
      <text:p text:style-name="P359"><text:span text:style-name="T360">„</text:span><text:span text:style-name="T361">289</text:span><text:span text:style-name="T362">. Turizmo informacijos centras; 78728; 78728; 29630; 0;</text:span></text:p>
      <text:p text:style-name="P363"><text:span text:style-name="T364">290</text:span><text:span text:style-name="T365">. Kultūros ir turizmo, sporto, jaunimo ir bendruomenių veiklos aktyvinimo programa; 03; 78728; 78728; 29630; 0“;</text:span></text:p>
      <text:p text:style-name="P366"><text:span text:style-name="T367">„</text:span><text:span text:style-name="T368">292</text:span><text:span text:style-name="T369">. Įstaigos pajamos, skiriamos programoms finansuoti; 04; 32789; 32789; 630; 0“;</text:span></text:p>
      <text:p text:style-name="P370"><text:span text:style-name="T371">4.16</text:span><text:span text:style-name="T372">. pakeisti 293-296, 300-303, 309, 311, 314, 315, 319, 325, 326, 328, 332 eilutes, priedą papildyti nauja 301 a eilute ir šias eilutes išdėstyti taip:</text:span></text:p>
      <text:p text:style-name="P373"><text:span text:style-name="T374">„</text:span><text:span text:style-name="T375">293</text:span><text:span text:style-name="T376">. <text:s/>Iš viso; 27103739; 22393560; 10497736; 4710179;</text:span></text:p>
      <text:p text:style-name="P377"><text:span text:style-name="T378">294</text:span><text:span text:style-name="T379">. Ugdymo kokybės ir mokymosi aplinkos užtikrinimo programa; 01; 9616869; 9425190; 6027302; 191679;</text:span></text:p>
      <text:p text:style-name="P380"><text:span text:style-name="T381">295</text:span><text:span text:style-name="T382">. Savivaldybės savarankiškosioms funkcijoms finansuoti; 4238742; 4227829; 2440272; 10913;</text:span></text:p>
      <text:p text:style-name="P383"><text:span text:style-name="T384">296</text:span><text:span text:style-name="T385">. Mokinio krepšeliui finansuoti; 4733400; 4733400; 3532390; 0“;</text:span></text:p>
      <text:p text:style-name="P386"><text:span text:style-name="T387">„</text:span><text:span text:style-name="T388">300</text:span><text:span text:style-name="T389">.<text:s/></text:span><text:span text:style-name="T390">Europos Sąjungos, kitos tarptautinės finansinės paramos ir valstybės biudžeto lėšos investicijų projektams finansuoti; 202745; 88066; 2700; 114679;</text:span></text:p>
      <text:p text:style-name="P391"><text:span text:style-name="T392">301</text:span><text:span text:style-name="T393">.<text:s/></text:span><text:span text:style-name="T394">Savivaldybės savarankiškosioms funkcijoms finansuoti (paskolos ir kompensuotos paskolų lėšos); 65800; 2713; 465; 63087;</text:span></text:p>
      <text:soft-page-break/>
      <text:p text:style-name="P395"><text:span text:style-name="T396">301a. Valstybės biudžeto lėšos išlaidoms, susijusioms su pedagoginių darbuotojų skaičiaus optimizavimu, apmokėti; 43678; 43678; 33475; 0;</text:span></text:p>
      <text:p text:style-name="P397"><text:span text:style-name="T398">302</text:span><text:span text:style-name="T399">.</text:span><text:span text:style-name="T400"><text:s/>Socialinės paramos ir sveikatos apsaugos paslaugų kokybės ir prieinamumo gerinimo programa; 02; 5000544; 4437561; 853005; 562983;</text:span></text:p>
      <text:p text:style-name="P401"><text:span text:style-name="T402">303</text:span><text:span text:style-name="T403">.<text:s/></text:span><text:span text:style-name="T404">Savivaldybės savarankiškosioms funkcijoms finansuoti; 3384454; 3286034; 532329; 98420“;</text:span></text:p>
      <text:p text:style-name="P405"><text:span text:style-name="T406">„</text:span><text:span text:style-name="T407">309</text:span><text:span text:style-name="T408">.<text:s/></text:span><text:span text:style-name="T409">Kultūros ir turizmo, sporto, jaunimo ir bendruomenių veiklos aktyvinimo programa</text:span><text:span text:style-name="T410">; 03; 2115748; 2043766; 1247401; 71982“;</text:span></text:p>
      <text:p text:style-name="P411"><text:span text:style-name="T412">„</text:span><text:span text:style-name="T413">311</text:span><text:span text:style-name="T414">. Įstaigų pajamos, skiriamos programoms finansuoti; 162461; 149361; 19630; 13100“;</text:span></text:p>
      <text:p text:style-name="P415"><text:span text:style-name="T416">„</text:span><text:span text:style-name="T417">314</text:span><text:span text:style-name="T418">. Savivaldybės pagrindinių funkcijų vykdymo programa; 04; 4073081; 3634623; 2175721; 438458;</text:span></text:p>
      <text:p text:style-name="P419"><text:span text:style-name="T420">315</text:span><text:span text:style-name="T421">. Savivaldybės savarankiškosioms funkcijoms finansuoti; 3013167; 2574709; 1468715; 438458“;</text:span></text:p>
      <text:p text:style-name="P422"><text:span text:style-name="T423">„</text:span><text:span text:style-name="T424">319</text:span><text:span text:style-name="T425">. Aplinkos apsaugos, verslo rėmimo ir žemės ūkio plėtros programa; 05; 1463052; 1091489; 2693; 371563“; <text:s/></text:span></text:p>
      <text:p text:style-name="P426"><text:span text:style-name="T427">„</text:span><text:span text:style-name="T428">325</text:span><text:span text:style-name="T429">. Infrastruktūros objektų plėtros bei priežiūros ir teritorijų planavimo programa; 06; 4834445; 1760931; 191614; 3073514;</text:span></text:p>
      <text:p text:style-name="P430"><text:span text:style-name="T431">326</text:span><text:span text:style-name="T432">. Savivaldybės savarankiškosioms funkcijoms finansuoti; 1738192; 1235368; 189220; 502824“;</text:span></text:p>
      <text:p text:style-name="P433"><text:span text:style-name="T434">„</text:span><text:span text:style-name="T435">328</text:span><text:span text:style-name="T436">.<text:s/></text:span><text:span text:style-name="T437">Europos Sąjungos, kitos tarptautinės finansinės paramos ir valstybės biudžeto lėšos investicijų projektams finansuoti; 1509386; 3620; 2243; 1505766“;</text:span></text:p>
      <text:p text:style-name="P438"><text:span text:style-name="T439">„</text:span><text:span text:style-name="T440">332</text:span><text:span text:style-name="T441">. Kelių priežiūros ir plėtros programos lėšos; 1209700; 483000; 0; 726700“.</text:span></text:p>
      <text:p text:style-name="P442"><text:span text:style-name="T443">5</text:span><text:span text:style-name="T444">. Pakeisti sprendimo 3 priedą „Iš savivaldybės biudžeto išlaikomų įstaigų 2018 metų pajamų įmokos į savivaldybės biudžetą“:</text:span></text:p>
      <text:p text:style-name="P445"><text:span text:style-name="T446">5.1</text:span><text:span text:style-name="T447">. pakeisti eilutę „Turizmo informacijos centras“ ir ją išdėstyti taip:</text:span></text:p>
      <text:p text:style-name="P448"><text:span text:style-name="T449">„Turizmo informacijos centras; 30000“;</text:span></text:p>
      <text:p text:style-name="P450"><text:span text:style-name="T451">5.2</text:span><text:span text:style-name="T452">. pakeisti eilutę „Iš viso“ ir ją išdėstyti taip:</text:span></text:p>
      <text:p text:style-name="P453"><text:span text:style-name="T454">„Iš viso; 583196“.</text:span></text:p>
      <text:p text:style-name="P455"><text:span text:style-name="T456">6</text:span><text:span text:style-name="T457">. Pakeisti sprendimo 5 priedą „Biržų rajono savivaldybės 2018 metų biudžeto asignavimų savarankiškosioms savivaldybės funkcijoms finansuoti paskirstymas pagal asignavimų valdytojus ir programas“:</text:span></text:p>
      <text:p text:style-name="P458"><text:span text:style-name="T459">6.1</text:span><text:span text:style-name="T460">. pakeisti 3, 21, 27 eilutes ir jas išdėstyti taip:</text:span></text:p>
      <text:p text:style-name="P461"><text:span text:style-name="T462">„</text:span><text:span text:style-name="T463">3</text:span><text:span text:style-name="T464">. Savivaldybės administracija; 7009033; 6379289; 1488821; 629744“;</text:span></text:p>
      <text:p text:style-name="P465"><text:span text:style-name="T466">„</text:span><text:span text:style-name="T467">21</text:span><text:span text:style-name="T468">.<text:s/></text:span><text:span text:style-name="T469">Socialinės paramos ir sveikatos apsaugos paslaugų kokybės ir prieinamumo gerinimo programa; 02; 3031912; 2933492; 381629; 98420“;</text:span></text:p>
      <text:p text:style-name="P470"><text:span text:style-name="T471">„</text:span><text:span text:style-name="T472">27</text:span><text:span text:style-name="T473">.<text:s/></text:span><text:span text:style-name="T474">Investicijų projektams finansuoti; 06, 08; 110800; 15545; 5569; 95255“;</text:span></text:p>
      <text:p text:style-name="P475"><text:span text:style-name="T476">6.2</text:span><text:span text:style-name="T477">. pakeisti Pabiržės seniūnijai skirtų asignavimų 80, 81, 83, 84 eilutes ir jas išdėstyti taip:</text:span></text:p>
      <text:p text:style-name="P478"><text:span text:style-name="T479">„</text:span><text:span text:style-name="T480">80</text:span><text:span text:style-name="T481">. Savivaldybės pagrindinių funkcijų vykdymo programa; 04; 48075; 48075; 27811; 0;</text:span></text:p>
      <text:p text:style-name="P482"><text:span text:style-name="T483">81</text:span><text:span text:style-name="T484">. Savivaldybės padalinių (seniūnijų) darbo organizavimas; 01; 43475; 43475; 25251; 0“;</text:span></text:p>
      <text:p text:style-name="P485"><text:span text:style-name="T486">„</text:span><text:span text:style-name="T487">83</text:span><text:span text:style-name="T488">. Infrastruktūros objektų plėtros bei priežiūros ir teritorijų planavimo programa; 06; 59680; 37680; 19010; 22000;</text:span></text:p>
      <text:p text:style-name="P489"><text:span text:style-name="T490">84</text:span><text:span text:style-name="T491">. Seniūnijų viešojo ūkio išlaikymas; 06; 59680; 37680; 19010; 22000“;</text:span></text:p>
      <text:p text:style-name="P492"><text:span text:style-name="T493">6.3</text:span><text:span text:style-name="T494">. pakeisti 161-164 eilutes ir jas išdėstyti taip:</text:span></text:p>
      <text:p text:style-name="P495"><text:span text:style-name="T496">„</text:span><text:span text:style-name="T497">161</text:span><text:span text:style-name="T498">. Pabiržės pagrindinė mokykla; 174500; 172080; 90300; 2420;</text:span></text:p>
      <text:p text:style-name="P499"><text:span text:style-name="T500">162</text:span><text:span text:style-name="T501">. Ugdymo kokybės ir mokymosi aplinkos užtikrinimo programa; 01; 169900; 167480; 90300; 2420;</text:span></text:p>
      <text:p text:style-name="P502"><text:span text:style-name="T503">163</text:span><text:span text:style-name="T504">. Rajono bendrojo ugdymo mokyklų ir neformaliojo švietimo įstaigų aplinkos išlaikymas; 09; 169900; 167480; 90300; 2420;</text:span></text:p>
      <text:p text:style-name="P505"><text:span text:style-name="T506">164</text:span><text:span text:style-name="T507">. iš jų: lauko pavėsinei įrengti; 09; 3000; 580; 0; 2420“;</text:span></text:p>
      <text:p text:style-name="P508"><text:span text:style-name="T509">6.4</text:span><text:span text:style-name="T510">. pakeisti 167-169 eilutes ir jas išdėstyti taip:</text:span></text:p>
      <text:p text:style-name="P511"><text:span text:style-name="T512">„</text:span><text:span text:style-name="T513">167</text:span><text:span text:style-name="T514">. Papilio pagrindinė mokykla; 159700; 159700; 74620; 0;</text:span></text:p>
      <text:p text:style-name="P515"><text:span text:style-name="T516">168</text:span><text:span text:style-name="T517">. Ugdymo kokybės ir mokymosi aplinkos užtikrinimo programa; 01; 152900; 152900; 74620; 0;</text:span></text:p>
      <text:p text:style-name="P518"><text:span text:style-name="T519">169</text:span><text:span text:style-name="T520">. Rajono bendrojo ugdymo mokyklų ir neformaliojo švietimo įstaigų aplinkos išlaikymas; 09; 152900; 152900; 74620; 0“;</text:span></text:p>
      <text:p text:style-name="P521"><text:span text:style-name="T522">6.5</text:span><text:span text:style-name="T523">. pakeisti 172-174 eilutes ir jas išdėstyti taip:</text:span></text:p>
      <text:p text:style-name="P524"><text:span text:style-name="T525">„</text:span><text:span text:style-name="T526">172</text:span><text:span text:style-name="T527">. Vabalninko Balio Sruogos gimnazija; 270300; 270300; 148500; 0;</text:span></text:p>
      <text:p text:style-name="P528"><text:span text:style-name="T529">173</text:span><text:span text:style-name="T530">. Ugdymo kokybės ir mokymosi aplinkos užtikrinimo programa; 01; 268900; 268900; 148500; 0;</text:span></text:p>
      <text:p text:style-name="P531"><text:span text:style-name="T532">174</text:span><text:span text:style-name="T533">. Rajono bendrojo ugdymo mokyklų ir neformaliojo švietimo įstaigų aplinkos išlaikymas; 09; 268900; 268900; 148500; 0“;</text:span></text:p>
      <text:p text:style-name="P534"><text:span text:style-name="T535">6.6</text:span><text:span text:style-name="T536">. pakeisti 209-211 eilutes ir jas išdėstyti taip:</text:span></text:p>
      <text:p text:style-name="P537"><text:span text:style-name="T538">„</text:span><text:span text:style-name="T539">209</text:span><text:span text:style-name="T540">. Kūno kultūros ir sporto centras; 362700; 359700; 233000; 3000;</text:span></text:p>
      <text:p text:style-name="P541"><text:span text:style-name="T542">210</text:span><text:span text:style-name="T543">. Ugdymo kokybės ir mokymosi aplinkos užtikrinimo programa; 01; 146130; 146130; 111500; 0;</text:span></text:p>
      <text:p text:style-name="P544"><text:span text:style-name="T545">211</text:span><text:span text:style-name="T546">. Neformaliojo švietimo paslaugų įgyvendinimas neformalųjį švietimą teikiančiose įstaigose, neformaliojo švietimo įstaigų aplinkos išlaikymas; 09; 146130; 146130; 111500; 0“;</text:span></text:p>
      <text:p text:style-name="P547"><text:span text:style-name="T548">6.7</text:span><text:span text:style-name="T549">. pakeisti 227-229 eilutes<text:s/></text:span><text:span text:style-name="T550">ir jas išdėstyti taip:</text:span></text:p>
      <text:p text:style-name="P551"><text:span text:style-name="T552">„</text:span><text:span text:style-name="T553">227</text:span><text:span text:style-name="T554">.<text:s/></text:span><text:span text:style-name="T555">Lopšelis-darželis „Drugelis“; 223700; 223685; 140000; 15;</text:span></text:p>
      <text:p text:style-name="P556"><text:span text:style-name="T557">228</text:span><text:span text:style-name="T558">.<text:s/></text:span><text:span text:style-name="T559">Ugdymo kokybės ir mokymosi aplinkos užtikrinimo programa; 01; 223700; 223685; 140000; 15;</text:span></text:p>
      <text:p text:style-name="P560"><text:span text:style-name="T561">229</text:span><text:span text:style-name="T562">.<text:s/></text:span><text:span text:style-name="T563">Ikimokyklinio ugdymo įstaigų veiklos organizavimas; 09; 223700; 223685; 140000; 15“;</text:span></text:p>
      <text:p text:style-name="P564"><text:span text:style-name="T565">6.8</text:span><text:span text:style-name="T566">. pakeisti 269-271, 274, 277 eilutes ir jas išdėstyti taip:</text:span></text:p>
      <text:p text:style-name="P567"><text:span text:style-name="T568">„</text:span><text:span text:style-name="T569">269</text:span><text:span text:style-name="T570">. Iš viso; 15000871; 13887256; 5859836; 1113615;</text:span></text:p>
      <text:p text:style-name="P571"><text:span text:style-name="T572">270</text:span><text:span text:style-name="T573">. Ugdymo kokybės ir mokymosi aplinkos užtikrinimo programa; 01; 4238742; 4227829; 2440272; 10913;</text:span></text:p>
      <text:p text:style-name="P574"><text:span text:style-name="T575">271</text:span><text:span text:style-name="T576">.<text:s/></text:span><text:span text:style-name="T577">Socialinės paramos ir sveikatos apsaugos paslaugų kokybės ir prieinamumo gerinimo programa; 02; 3384454; 3286034; 532329; 98420“;</text:span></text:p>
      <text:p text:style-name="P578"><text:span text:style-name="T579">„</text:span><text:span text:style-name="T580">274</text:span><text:span text:style-name="T581">. Savivaldybės pagrindinių funkcijų vykdymo programa; 04; 3013167; 2574709; 1468715; 438458“;</text:span></text:p>
      <text:p text:style-name="P582"><text:span text:style-name="T583">„</text:span><text:span text:style-name="T584">277</text:span><text:span text:style-name="T585">. Infrastruktūros objektų plėtros bei priežiūros ir teritorijų planavimo programa; 06; 1738192; 1235368; 189220; 502824“.</text:span></text:p>
      <text:p text:style-name="P586"><text:span text:style-name="T587">7</text:span><text:span text:style-name="T588">. Pakeisti sprendimo 6 priedą „Biržų rajono savivaldybės 2018 metų biudžeto asignavimų investicijų projektams finansuoti, nurodytų sprendimo 2 ir 5 prieduose, paskirstymas pagal investicijų projektus“:</text:span></text:p>
      <text:p text:style-name="P589"><text:span text:style-name="T590">7.1</text:span><text:span text:style-name="T591">. pakeisti 13 eilutę ir ją išdėstyti taip:</text:span></text:p>
      <text:p text:style-name="P592"><text:span text:style-name="T593">„</text:span><text:span text:style-name="T594">13</text:span><text:span text:style-name="T595">. <text:s/></text:span><text:span text:style-name="T596">Vabalninko miesto gyvenamųjų vietovių atnaujinimas (Nr. 08.2.1-CPVA-R-908-51-0001); Savivaldybės administracija; 06; 06; ES; 134172; 1680; 1244; 132492;</text:span></text:p>
      <text:p text:style-name="P597">VB; 15785; 197; 144; 15588;</text:p>
      <text:p text:style-name="P598"><text:span text:style-name="T599">Iš viso; 149957; 1877; 1388; 148080“;</text:span></text:p>
      <text:p text:style-name="P600"><text:span text:style-name="T601">7.2</text:span><text:span text:style-name="T602">. pakeisti 15 eilutę ir ją išdėstyti taip:</text:span></text:p>
      <text:p text:style-name="P603"><text:span text:style-name="T604">„</text:span><text:span text:style-name="T605">15</text:span><text:span text:style-name="T606">.<text:s/></text:span><text:span text:style-name="T607">Neformalaus ugdymo galimybių plėtojimas, modernizuojant Biržų Vlado Jakubėno muzikos mokyklos <text:s/>ir rajono kūno kultūros ir sporto centro infrastruktūrą (Nr.09.1.3-CPVA-R-725-51-0001); Savivaldybės administracija; 01; 09; ES; 60993; 5413; 445; 55580;</text:span></text:p>
      <text:p text:style-name="P608">BP (S); 55000; 2625; 398; 52375;</text:p>
      <text:p text:style-name="P609"><text:span text:style-name="T610">Iš viso; 115993; 8038; 843; 107955“;</text:span></text:p>
      <text:p text:style-name="P611"><text:span text:style-name="T612">7.3</text:span><text:span text:style-name="T613">. pakeisti 20 eilutę ir ją išdėstyti taip:</text:span></text:p>
      <text:p text:style-name="P614"><text:span text:style-name="T615">„</text:span><text:span text:style-name="T616">20</text:span><text:span text:style-name="T617">.<text:s/></text:span><text:span text:style-name="T618">Gyvenimo kokybės nugyventose teritorijose gerinimas kuriant tvarias, aktyvias ir sveikas bendruomenes (Improvement of living conditions in deprived territories by creating sustainable, active and healthy communities) (Nr. LLI-136); Savivaldybės administracija; 02; 08; ES; 109000; 26170; 0; 82830;</text:span></text:p>
      <text:p text:style-name="P619">SB; 10000; 10000; 2270; 0;</text:p>
      <text:p text:style-name="P620"><text:span text:style-name="T621">Iš viso; 119000; 36170; 2270; 82830“;</text:span></text:p>
      <text:p text:style-name="P622"><text:span text:style-name="T623">7.4</text:span><text:span text:style-name="T624">. pakeisti 36 eilutę „Iš viso“ ir ją išdėstyti taip:</text:span></text:p>
      <text:p text:style-name="P625"><text:span text:style-name="T626">„</text:span><text:span text:style-name="T627">36</text:span><text:span text:style-name="T628">. Iš viso; 3364744; 213853; 22487; 3150891“. <text:s/></text:span></text:p>
      <text:p text:style-name="P629"/>
      <text:p text:style-name="P630"/>
      <text:p text:style-name="P631"/>
      <text:p text:style-name="P632"><text:span text:style-name="T633">Savivaldybės meras</text:span><text:span text:style-name="T634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1pt" fo:language="en" fo:country="U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7-17T08:21:00Z</meta:creation-date>
    <dc:date>2018-07-17T08:21:00Z</dc:date>
    <meta:print-date>2018-06-28T08:01:00Z</meta:print-date>
    <meta:template xlink:href="Normal.dotm" xlink:type="simple"/>
    <meta:editing-cycles>2</meta:editing-cycles>
    <meta:editing-duration>PT0S</meta:editing-duration>
    <meta:document-statistic meta:page-count="7" meta:paragraph-count="199" meta:word-count="2218" meta:character-count="16997" meta:row-count="554" meta:non-whitespace-character-count="14978"/>
  </office:meta>
</office:document-meta>
</file>