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/>
      <style:text-properties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margin-left="0.6895in" fo:text-indent="-0.193in">
        <style:tab-stops>
          <style:tab-stop style:type="left" style:position="0.097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P28" style:parent-style-name="Normal" style:family="paragraph">
      <style:paragraph-properties fo:text-align="justify" fo:margin-left="0.6895in" fo:text-indent="-0.193in">
        <style:tab-stops>
          <style:tab-stop style:type="left" style:position="0.097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P33" style:parent-style-name="Normal" style:family="paragraph">
      <style:paragraph-properties fo:text-align="justify" fo:margin-left="0.6895in" fo:text-indent="-0.193in">
        <style:tab-stops>
          <style:tab-stop style:type="left" style:position="0.097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P38" style:parent-style-name="Normal" style:family="paragraph">
      <style:paragraph-properties fo:text-align="justify" fo:margin-left="0.6895in" fo:text-indent="-0.193in">
        <style:tab-stops>
          <style:tab-stop style:type="left" style:position="0.0979in"/>
        </style:tab-stops>
      </style:paragraph-properties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P44" style:parent-style-name="Normal" style:family="paragraph">
      <style:paragraph-properties fo:text-align="justify" fo:margin-left="0.6895in" fo:text-indent="-0.193in">
        <style:tab-stops>
          <style:tab-stop style:type="left" style:position="0.097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margin-left="0.6895in" fo:text-indent="-0.193in">
        <style:tab-stops>
          <style:tab-stop style:type="left" style:position="0.0979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language="en" fo:country="US" style:language-asian="lt" style:country-asian="LT"/>
    </style:style>
    <style:style style:name="P56" style:parent-style-name="Normal" style:family="paragraph">
      <style:paragraph-properties fo:text-align="justify" fo:margin-left="0.6895in" fo:text-indent="-0.193in">
        <style:tab-stops>
          <style:tab-stop style:type="left" style:position="0.0979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2pt" fo:language="en" fo:country="US" style:language-asian="lt" style:country-asian="L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3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DĖL biodujų supirkimo į gamtinių dujų sistemas tarifų galiojimo pratęsimo</text:p>
      <text:p text:style-name="P12"/>
      <text:p text:style-name="P13">2018 m. lapkričio 30 d. Nr. O3E-431</text:p>
      <text:p text:style-name="P14">Vilnius<text:s/></text:p>
      <text:p text:style-name="Normal"/>
      <text:p text:style-name="P15"/>
      <text:p text:style-name="P16"><text:span text:style-name="T17">Vadovaudamasi Lietuvos Respublikos energetikos įstatymo 8 straipsnio 9 dalies 2 punktu, Lietuvos Respublikos atsinaujinančių išteklių energetikos įstatymo 11 straipsnio 10 punktu, Biodujų supirkimo į gamtinių dujų sistemas tarifų nustatymo metodika, patvirtinta Valstybinės kainų ir energetikos kontrolės komisijos (toliau – Komisija) 2011 m. liepos 29 d. nutarimu Nr. O3-230 „Dėl Biodujų supirkimo į gamtinių dujų sistemas tarifų nustatymo metodikos patvirtinimo“, bei atsižvelgdama į Komisijos Dujų ir elektros departamento Dujų skyriaus 2018 m. lapkričio 27 d. pažymą Nr. O5E-330 „Dėl biodujų supirkimo į gamtinių dujų sistemas tarifų galiojimo pratęsimo“, Komisija n u t a r i a :</text:span></text:p>
      <text:p text:style-name="P18"><text:span text:style-name="T19">Pratęsti fiksuotų supirkimo tarifų (be pridėtinės vertės mokesčio) gamintojams, gaminantiems ir tiekiantiems biodujas į gamtinių dujų sistemą, galiojimą nuo 2019 m. sausio 1 d.:</text:span></text:p>
      <text:p text:style-name="P20"><text:span text:style-name="T21">1</text:span><text:span text:style-name="T22">. Biodujų jėgainėms, išgaunančioms dujas anaerobiniu ar kitu būdu perdirbant biodegraduojančias organinės kilmės atliekas ar substratus, kurių technologinis pajėgumas (toliau – TP):</text:span></text:p>
      <text:p text:style-name="P23"><text:span text:style-name="T24">1.1</text:span><text:span text:style-name="T25">.</text:span><text:span text:style-name="T26"><text:tab/>TP ≤ 1.300 kWh/val. – 0,072 Eur/kWh</text:span><text:span text:style-name="T27">;</text:span></text:p>
      <text:p text:style-name="P28"><text:span text:style-name="T29">1.2</text:span><text:span text:style-name="T30">.</text:span><text:span text:style-name="T31"><text:tab/>1.300 &lt; TP ≤ 2.600 kWh/val. –<text:s/></text:span><text:span text:style-name="T32">0,062 Eur/kWh;</text:span></text:p>
      <text:p text:style-name="P33"><text:span text:style-name="T34">1.3</text:span><text:span text:style-name="T35">.</text:span><text:span text:style-name="T36"><text:tab/>2.600 &lt; TP ≤ 5.200 kWh/val. – 0,059</text:span><text:span text:style-name="T37"><text:s/>Eur/kWh;</text:span></text:p>
      <text:p text:style-name="P38"><text:span text:style-name="T39">1.4</text:span><text:span text:style-name="T40">.</text:span><text:span text:style-name="T41"><text:tab/></text:span><text:span text:style-name="T42">TP &gt; 5.200 kWh/val. –<text:s/></text:span><text:span text:style-name="T43">0,057 Eur/kWh.</text:span></text:p>
      <text:p text:style-name="P44"><text:span text:style-name="T45">2</text:span><text:span text:style-name="T46">.</text:span><text:span text:style-name="T47"><text:tab/></text:span><text:span text:style-name="T48">Biodujų jėgainėms, išgaunančioms dujas iš sąvartynų, kurių TP:</text:span></text:p>
      <text:p text:style-name="P49"><text:span text:style-name="T50">2.1</text:span><text:span text:style-name="T51">.</text:span><text:span text:style-name="T52"><text:tab/></text:span><text:span text:style-name="T53">TP ≤ 1.300 kWh/val.<text:s/></text:span><text:span text:style-name="T54">– 0,034<text:s/></text:span><text:span text:style-name="T55">Eur/kWh;</text:span></text:p>
      <text:p text:style-name="P56"><text:span text:style-name="T57">2.2</text:span><text:span text:style-name="T58">.</text:span><text:span text:style-name="T59"><text:tab/></text:span><text:span text:style-name="T60">1.300 kWh/val. &lt; TP</text:span><text:span text:style-name="T61"><text:s/>–</text:span><text:span text:style-name="T62"><text:s/></text:span><text:span text:style-name="T63">0,026<text:s/></text:span><text:span text:style-name="T64">Eur/kWh.</text:span></text:p>
      <text:p text:style-name="P65"/>
      <text:p text:style-name="P66"/>
      <text:p text:style-name="P67"/>
      <text:p text:style-name="P68"><text:span text:style-name="T69">Komisijos pirmininkė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9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8-11-30T12:57:00Z</meta:creation-date>
    <dc:date>2018-11-30T12:57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20" meta:word-count="218" meta:character-count="1640" meta:row-count="30" meta:non-whitespace-character-count="1442"/>
  </office:meta>
</office:document-meta>
</file>