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ĮGALIOJIMŲ SUTEIKIMO ĮGYVENDINANT LIETUVOS RESPUBLIKOS VALSTYBĖS INFORMACINIŲ IŠTEKLIŲ VALDYMO ĮSTATYMĄ, LIETUVOS RESPUBLIKOS INFORMACINĖS VISUOMENĖS PASLAUGŲ ĮSTATYMĄ IR LIETUVOS RESPUBLIKOS TEISĖS GAUTI INFORMACIJĄ IR DUOMENŲ PAKARTOTINIO NAUDOJIMO ĮSTATYMĄ</text:span></text:p>
      <text:p text:style-name="P14"/>
      <text:p text:style-name="P15">2024 m. balandžio 9 d. Nr.<text:s/>4-191</text:p>
      <text:p text:style-name="P16">Vilnius</text:p>
      <text:p text:style-name="P17"/>
      <text:p text:style-name="P18"><text:span text:style-name="T19">Vadovaudamasi Lietuvos Respublikos valstybės informacinių išteklių valdymo įstatymo 6 straipsnio 8 dalimi, 12 straipsnio 1 dalies 1 punktu ir 2 dalimi, 19 straipsnio 2, 3 ir 6 dalimis, 20 straipsnio 10 dalimi, 28 straipsnio 6 dalimi, Lietuvos Respublikos informacinės visuomenės paslaugų įstatymo 4 straipsnio 3 dalies 2 punktu ir 4 dalimi, 15 straipsnio 1 ir 2 dalimis, 16 straipsnio 4–7 dalimis, 17 straipsnio 2 dalimi, 20–22 straipsniais</text:span><text:span text:style-name="T20"><text:s/></text:span><text:span text:style-name="T21">ir Lietuvos Respublikos teisės gauti informaciją ir duomenų pakartotinio naudojimo įstatymo 7 straipsnio 3 dalimi, 13 straipsnio 2 dalimi ir 14 straipsnio 1 dalimi:<text:s/></text:span></text:p>
      <text:p text:style-name="P22"><text:span text:style-name="T23">1</text:span><text:span text:style-name="T24">.Įgalioju</text:span><text:span text:style-name="T25">  Informacinės visuomenės plėtros komitetą atlikti Lietuvos Respublikos valstybės informacinių išteklių valdymo įstatyme, Lietuvos Respublikos informacinės visuomenės paslaugų įstatyme ir Lietuvos Respublikos teisės gauti informaciją ir duomenų<text:s/></text:span><text:soft-page-break/><text:span text:style-name="T26">pakartotinio naudojimo įstatyme nurodytos ekonomikos ir inovacijų ministro įgaliotos institucijos funkcijas.</text:span></text:p>
      <text:p text:style-name="P27"><text:span text:style-name="T28">2</text:span><text:span text:style-name="T29">. P r i p a ž į s t u <text:s/>netekusiu galios<text:s/></text:span><text:span text:style-name="T30">Lietuvos Respublikos ekonomikos ir inovacijų ministro 2018 m. spalio 1 d. įsakymą Nr. 4-592 „</text:span><text:span text:style-name="T31">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span><text:span text:style-name="T32">“</text:span><text:s/><text:span text:style-name="T33">su visais pakeitimais ir papildymais.</text:span></text:p>
      <text:p text:style-name="P34"/>
      <text:p text:style-name="P35"/>
      <text:p text:style-name="P36"/>
      <text:p text:style-name="P37"><text:span text:style-name="T38">Ekonomikos ir inovacijų ministrė<text:s/></text:span><text:span text:style-name="T39"><text:tab/></text:span><text:span text:style-name="T40"><text:tab/></text:span><text:span text:style-name="T41"><text:tab/></text:span><text:span text:style-name="T42"><text:tab/><text:s text:c="3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4-09T06:24:00Z</meta:creation-date>
    <dc:date>2024-04-09T06:24: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2" meta:paragraph-count="28" meta:word-count="231" meta:character-count="1879" meta:row-count="72" meta:non-whitespace-character-count="1676"/>
  </office:meta>
</office:document-meta>
</file>