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LIETUVOS RESPUBLIKOS SEIMO PIRMININKO 2015 M. LIEPOS 2 D. POTVARKIO NR. PP-146 „DĖL SEIMO POLITINIO (ASMENINIO) PASITIKĖJIMO VALSTYBĖS TARNAUTOJŲ PAREIGYBIŲ, KURIAS EINANTYS ASMENYS PRIVALO DEKLARUOTI PRIVAČIUS INTERESUS, SĄRAŠO PATVIRTINIMO“ PRIPAŽINIMO NETEKUSIU GALIOS</text:p>
      <text:p text:style-name="P21"/>
      <text:p text:style-name="P22"><text:span text:style-name="T23">2022</text:span><text:span text:style-name="T24"><text:s/>m.<text:s/></text:span><text:span text:style-name="T25">gruodžio</text:span><text:span text:style-name="T26"><text:s/>20 d. Nr.<text:s/></text:span><text:span text:style-name="T27">PP-97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Pripažįst</text:span>u netekusiu galios Lietuvos Respublikos Seimo Pirmininko 2015 m. liepos 2 d. potvarkį Nr. PP-146 „Dėl Seimo politinio (asmeninio) pasitikėjimo valstybės tarnautojų pareigybių, kurias einantys asmenys privalo deklaruoti privačius interesus, sąrašo patvirtinimo“.</text:p>
        <text:p text:style-name="P34"/>
        <text:p text:style-name="P35"/>
        <text:p text:style-name="P36"/>
        <text:p text:style-name="P37"><text:span text:style-name="T38">Seimo Pirmininkė</text:span><text:span text:style-name="T39"><text:tab/></text:span><text:span text:style-name="T4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20T09:56:00Z</meta:creation-date>
    <dc:date>2022-12-20T09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0" meta:character-count="697" meta:row-count="21" meta:non-whitespace-character-count="611"/>
  </office:meta>
</office:document-meta>
</file>