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text-indent="0.1291in">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text-indent="4.5in" style:page-number="1"/>
      <style:text-properties style:font-size-complex="12pt"/>
    </style:style>
    <style:style style:name="P44" style:parent-style-name="Normal" style:family="paragraph">
      <style:paragraph-properties fo:text-align="justify" fo:text-indent="4.5in"/>
      <style:text-properties style:font-size-complex="12pt"/>
    </style:style>
    <style:style style:name="P45" style:parent-style-name="Normal" style:family="paragraph">
      <style:paragraph-properties fo:text-align="justify" fo:text-indent="4.5in"/>
      <style:text-properties style:font-size-complex="12pt"/>
    </style:style>
    <style:style style:name="P46" style:parent-style-name="Normal" style:family="paragraph">
      <style:paragraph-properties fo:text-align="justify" fo:text-indent="4.5in"/>
      <style:text-properties style:font-size-complex="12pt"/>
    </style:style>
    <style:style style:name="P47" style:parent-style-name="Normal" style:family="paragraph">
      <style:paragraph-properties fo:text-align="justify" fo:margin-left="4in" fo:text-indent="0.5in">
        <style:tab-stops/>
      </style:paragraph-properties>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center" fo:text-indent="0.5909in"/>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5909in"/>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indent="0.5909in"/>
      <style:text-properties fo:font-weight="bold" style:font-weight-asian="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34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7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20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20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20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63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63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20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fo:text-indent="0.5909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634in"/>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909in"/>
      <style:text-properties fo:font-weight="bold" style:font-weight-asian="bold" style:font-size-complex="12pt"/>
    </style:style>
    <style:style style:name="P91" style:parent-style-name="Normal" style:family="paragraph">
      <style:paragraph-properties fo:text-align="justify" fo:text-indent="0.634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34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34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34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text-indent="0.5909in"/>
    </style:style>
    <style:style style:name="P135" style:parent-style-name="Normal" style:family="paragraph">
      <style:paragraph-properties fo:text-align="center" fo:text-indent="0.5909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677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909in"/>
      <style:text-properties fo:font-weight="bold" style:font-weight-asian="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34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text-indent="0.5909in"/>
    </style:style>
    <style:style style:name="P171" style:parent-style-name="Normal" style:family="paragraph">
      <style:paragraph-properties fo:text-align="center" fo:text-indent="0.5909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text-indent="0.634in"/>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909in"/>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fo:text-indent="0.5909in"/>
    </style:style>
    <style:style style:name="P202" style:parent-style-name="Normal" style:family="paragraph">
      <style:paragraph-properties fo:text-align="center" fo:text-indent="0.5909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634in"/>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909in"/>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text-align="center" fo:text-indent="0.5909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634in"/>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5909in"/>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P258" style:parent-style-name="Normal" style:family="paragraph">
      <style:paragraph-properties fo:text-align="center" fo:text-indent="0.5909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634in"/>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5909in"/>
      <style:text-properties fo:font-weight="bold" style:font-weight-asian="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fo:text-indent="0.5909in"/>
    </style:style>
    <style:style style:name="P280" style:parent-style-name="Normal" style:family="paragraph">
      <style:paragraph-properties fo:text-align="center" fo:text-indent="0.5909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634in"/>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909in"/>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P293" style:parent-style-name="Normal" style:family="paragraph">
      <style:paragraph-properties fo:text-align="center" fo:text-indent="0.5909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text-indent="0.634in"/>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5909in"/>
      <style:text-properties fo:font-weight="bold" style:font-weight-asian="bold"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P329" style:parent-style-name="Normal" style:family="paragraph">
      <style:paragraph-properties fo:text-align="center" fo:text-indent="0.5909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634in"/>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5909in"/>
      <style:text-properties fo:font-weight="bold" style:font-weight-asian="bold"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P347" style:parent-style-name="Normal" style:master-page-name="MPF2" style:family="paragraph">
      <style:paragraph-properties fo:break-before="page" fo:text-align="justify" fo:text-indent="4.5in" style:page-number="1"/>
      <style:text-properties style:font-size-complex="12pt"/>
    </style:style>
    <style:style style:name="P349" style:parent-style-name="Normal" style:family="paragraph">
      <style:paragraph-properties fo:text-align="justify" fo:text-indent="4.5in"/>
      <style:text-properties style:font-size-complex="12pt"/>
    </style:style>
    <style:style style:name="P350" style:parent-style-name="Normal" style:family="paragraph">
      <style:paragraph-properties fo:text-align="justify" fo:text-indent="4.5in"/>
      <style:text-properties style:font-size-complex="12pt"/>
    </style:style>
    <style:style style:name="P351" style:parent-style-name="Normal" style:family="paragraph">
      <style:paragraph-properties fo:text-align="justify" fo:text-indent="4.5in"/>
      <style:text-properties style:font-size-complex="12pt"/>
    </style:style>
    <style:style style:name="P352" style:parent-style-name="Normal" style:family="paragraph">
      <style:paragraph-properties fo:text-align="justify" fo:margin-left="4in" fo:text-indent="0.5in">
        <style:tab-stops/>
      </style:paragraph-properties>
      <style:text-properties style:font-size-complex="12pt"/>
    </style:style>
    <style:style style:name="P353" style:parent-style-name="Normal" style:family="paragraph">
      <style:paragraph-properties fo:text-align="center" fo:margin-left="0.25in">
        <style:tab-stops>
          <style:tab-stop style:type="left" style:position="0.6111in"/>
        </style:tab-stops>
      </style:paragraph-properties>
      <style:text-properties fo:font-weight="bold" style:font-weight-asian="bold" style:font-size-complex="12pt"/>
    </style:style>
    <style:style style:name="P354" style:parent-style-name="Normal" style:family="paragraph">
      <style:paragraph-properties fo:text-align="center" fo:margin-left="0.25in">
        <style:tab-stops>
          <style:tab-stop style:type="left" style:position="0.6111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margin-left="0.25in">
        <style:tab-stops/>
      </style:paragraph-properties>
      <style:text-properties fo:font-weight="bold" style:font-weight-asian="bold" style:font-size-complex="12pt"/>
    </style:style>
    <style:style style:name="TableColumn358" style:family="table-column">
      <style:table-column-properties style:column-width="0.3937in"/>
    </style:style>
    <style:style style:name="TableColumn359" style:family="table-column">
      <style:table-column-properties style:column-width="2.9513in"/>
    </style:style>
    <style:style style:name="TableColumn360" style:family="table-column">
      <style:table-column-properties style:column-width="1.7763in"/>
    </style:style>
    <style:style style:name="TableColumn361" style:family="table-column">
      <style:table-column-properties style:column-width="2.3354in"/>
    </style:style>
    <style:style style:name="Table357" style:family="table">
      <style:table-properties style:width="7.4569in" fo:margin-left="0.075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weight="bold" style:font-weight-asian="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weight="bold" style:font-weight-asian="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weight="bold" style:font-weight-asian="bold" fo:font-size="11pt" style:font-size-asian="11pt" style:font-size-complex="11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size-complex="12pt"/>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size-complex="12pt"/>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size-complex="12pt"/>
    </style:style>
    <style:style style:name="T405" style:parent-style-name="DefaultParagraphFont" style:family="text">
      <style:text-properties fo:font-size="11pt" style:font-size-asian="11pt" style:font-size-complex="11pt"/>
    </style:style>
    <style:style style:name="TableRow406" style:family="table-row">
      <style:table-row-properties style:min-row-height="3.0368in"/>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size-complex="12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size-complex="12pt"/>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indent="0.0395in"/>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indent="0.039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size-complex="12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size-complex="12pt"/>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size-complex="12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size-complex="12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size-complex="12pt"/>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size-complex="12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size-complex="12pt"/>
    </style:style>
    <style:style style:name="P550" style:parent-style-name="Normal" style:family="paragraph">
      <style:paragraph-properties fo:text-indent="0.0395in"/>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indent="0.0395in"/>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size-complex="12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size-complex="12pt"/>
    </style:style>
    <style:style style:name="P589" style:parent-style-name="Normal" style:family="paragraph">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indent="0.039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size-complex="12pt"/>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size-complex="12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indent="0.0395in"/>
    </style:style>
    <style:style style:name="T622" style:parent-style-name="DefaultParagraphFont" style:family="text">
      <style:text-properties fo:font-size="11pt" style:font-size-asian="11pt" style:font-size-complex="11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size-complex="12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size="11pt" style:font-size-asian="11pt" style:font-size-complex="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indent="0.0395in"/>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ize="11pt" style:font-size-asian="11pt" style:font-size-complex="11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size-complex="12pt"/>
    </style:style>
    <style:style style:name="T671" style:parent-style-name="DefaultParagraphFont" style:family="text">
      <style:text-properties fo:font-size="11pt" style:font-size-asian="11pt" style:font-size-complex="11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1187in"/>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0395in"/>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size-complex="12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size-complex="12pt"/>
    </style:style>
    <style:style style:name="T713" style:parent-style-name="DefaultParagraphFont" style:family="text">
      <style:text-properties fo:font-size="11pt" style:font-size-asian="11pt" style:font-size-complex="11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11pt" style:font-size-asian="11pt" style:font-size-complex="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size-complex="12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indent="0.0395in"/>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1pt" style:font-size-asian="11pt" style:font-size-complex="11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61" style:parent-style-name="DefaultParagraphFont" style:family="text">
      <style:text-properties fo:font-size="11pt" style:font-size-asian="11pt" style:font-size-complex="11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size-complex="12pt"/>
    </style:style>
    <style:style style:name="T780" style:parent-style-name="DefaultParagraphFont" style:family="text">
      <style:text-properties fo:font-size="11pt" style:font-size-asian="11pt" style:font-size-complex="11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1pt" style:font-size-asian="11pt" style:font-size-complex="11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text:span text:style-name="T7">SPRENDIMAS</text:span><text:span text:style-name="T8"><text:s/></text:span></text:p>
      <text:p text:style-name="P9"><text:span text:style-name="T10">DĖL <text:s text:c="2"/>MOKINIŲ PRIĖMIMO Į ŠALČININKŲ RAJONO SAVIVALDYBĖS BENDROJO UGDYMO MOKYKLAS TVARKOS APRAŠO PATVIRTINIMO</text:span></text:p>
      <text:p text:style-name="P11"/>
      <text:p text:style-name="P12">2018 m. rugpjūčio 30 d. <text:s/>Nr. T-1148</text:p>
      <text:p text:style-name="P13">Šalčininkai</text:p>
      <text:p text:style-name="P14"/>
      <text:p text:style-name="P15"/>
      <text:p text:style-name="P16"><text:span text:style-name="T17">Vadovaudamasi Lietuvos Respublikos švietimo įstatymo 29 straipsnio 2 dalimi, Švietimo įstatymo Nr. I-1489 <text:s/>8, 9 ir 47 <text:s/>straipsnių pakeitimo įstatymu, remdamasi Priėmimo į valstybinę ir savivaldybės bendrojo lavinimo, profesinio mokymo įstaigą bendrųjų kriterijų sąrašu, patvirtintu Lietuvos Respublikos švietimo ir mokslo ministro 2018 m. balandžio 5 d. įsakymu Nr. V-322 „Dėl švietimo ir mokslo ministro 2004 m. birželio 25 d. įsakymo Nr.ISAK-1019 „Dėl priėmimo į valstybinę, ir savivaldybės bendrojo ugdymo mokyklą, profesinio mokymo įstaigą bendrųjų kriterijų sąrašo patvirtinimo“ pakeitimo“, Šalčininkų rajono savivaldybės taryba</text:span></text:p>
      <text:p text:style-name="P18"><text:span text:style-name="T19">n u s p r e n d ž i a:</text:span></text:p>
      <text:p text:style-name="P20"><text:span text:style-name="T21">1</text:span><text:span text:style-name="T22">.</text:span><text:span text:style-name="T23"><text:tab/>Patvirtinti Mokinių priėmimo į Šalčininkų rajono savivaldybės bendrojo ugdymo mokyklas tvarkos aprašą (pridedama).</text:span></text:p>
      <text:p text:style-name="P24"><text:span text:style-name="T25">2</text:span><text:span text:style-name="T26">.</text:span><text:span text:style-name="T27"><text:tab/>Patvirtinti Šalčininkų rajono savivaldybės bendrojo ugdymo mokyklų aptarnavimo teritorijų sąrašą (pridedama).</text:span></text:p>
      <text:p text:style-name="P28"><text:span text:style-name="T29">3</text:span><text:span text:style-name="T30">.</text:span><text:span text:style-name="T31"><text:tab/>Pripažinti <text:s/>netekusiu galios Šalčininkų rajono savivaldybės tarybos 2012 m. rugsėjo 28 d. sprendimą Nr. T-524 „ Dėl mokinių priėmimo mokytis į Šalčininkų rajono savivaldybės bendrojo lavinimo mokyklas ir gimnazijas pagal pradinio, pagrindinio ir vidurinio ugdymo programas tvarkos patvirtinimo“.</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Zdzislav Palevič</text:span></text:p>
      <text:soft-page-break/>
      <text:p text:style-name="P42">PATVIRTINTA</text:p>
      <text:p text:style-name="P44">Šalčininkų rajono<text:s/></text:p>
      <text:p text:style-name="P45">savivaldybės tarybos<text:s/></text:p>
      <text:p text:style-name="P46">2018 m. rugpjūčio 30 d.</text:p>
      <text:p text:style-name="P47">sprendimu Nr. T-1148</text:p>
      <text:p text:style-name="P48"/>
      <text:p text:style-name="P49"><text:span text:style-name="T50">MOKINIŲ PRIĖMIMO Į ŠALČININKŲ RAJONO SAVIVALDYBĖS BENDROJO UGDYMO MOKYKLA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Ši tvarka reglamentuoja mokinių priėmimą į mokyklas, kurių savininkas yra Šalčininkų rajono savivaldybė, mokytis pagal pradinio, pagrindinio ir vidurinio ugdymo programas ir vaikų priėmimą ugdytis pagal ikimokyklinio, <text:s/>priešmokyklinio ugdymo programas.</text:span></text:p>
      <text:p text:style-name="P61"><text:span text:style-name="T62">2</text:span><text:span text:style-name="T63">. Priimdamos mokinius bendrojo ugdymo mokyklos vadovaujasi Lietuvos Respublikos švietimo ir mokslo ministro 2005 m. balandžio 5 d. įsakymu Nr. ISAK – 556 „ Dėl Nuosekliojo mokymosi pagal bendrojo lavinimo programas tvarkos aprašo patvirtinimo‘‘(Lietuvos Respublikos švietimo ir mokslo ministro 2018 m. balandžio 18 d. įsakymo Nr. V-332 redakcija) <text:s/>ir Šalčininkų rajono savivaldybės tarybos sprendimu mokykloms patvirtintais klasių komplektų, priešmokyklinio, ikimokyklinio ugdymo grupių bei mokinių ir vaikų juose skaičiaus vidurkį.</text:span></text:p>
      <text:p text:style-name="P64"><text:span text:style-name="T65">3</text:span><text:span text:style-name="T66">. Priėmimas mokytis pagal ikimokyklinio, priešmokyklinio, pradinio, pagrindinio, vidurinio ugdymo programas nustatomas vadovaujantis Lietuvos Respublikos švietimo įstatymu, Mokyklų, vykdančių formaliojo švietimo programas, tinklo kūrimo taisyklėmis, patvirtintomis Lietuvos Respublikos Vyriausybės 2011 m. birželio 29 d. nutarimu Nr. 768, Mokinių , turinčių specialiųjų ugdymosi poreikių, ugdymo organizavimo tvarkos aprašu, patvirtintu Lietuvos Respublikos švietimo ir mokslo ministro 2011 m. rugsėjo 30 d .įsakymu Nr. V-1795 .</text:span></text:p>
      <text:p text:style-name="P67"><text:span text:style-name="T68">4</text:span><text:span text:style-name="T69">. Šalčininkų rajono savivaldybės taryba (toliau - Taryba), vadovaudamasi Priėmimo į <text:s/>valstybinę ir savivaldybės bendrojo ugdymo mokyklą, profesinio mokymo įstaigą bendrųjų kriterijų sąrašo, patvirtinto Lietuvos Respublikos švietimo ir mokslo ministro 2004 m. birželio 25 d. įsakymu Nr. ISAK-1019 <text:s/>3 punktu, kiekvienais kalendoriniais metais iki kovo 31 d. nustato priėmimo laiką, bendrojo ugdymo mokykloms mokinių skaičiaus vidurkį klasėse ir klasių komplektų, ikimokyklinio ir priešmokyklinio ugdymo grupių skaičių pagal vykdomas programas, o iki rugsėjo1 d. šiuos skaičius patikslina:</text:span></text:p>
      <text:p text:style-name="P70"><text:span text:style-name="T71">4.1</text:span><text:span text:style-name="T72">. jei prašymų mokytis bendrojo ugdymo mokykloje skaičius yra didesnis nei buvo nustatytas mokinių, klasių, grupių skaičius, neperkeliant mokinių mokytis į antrą pamainą ir nepažeidžiant higienos normų, sudaromų klasių, grupių skaičius mokykloje didinimas;</text:span></text:p>
      <text:p text:style-name="P73"><text:span text:style-name="T74">4.2</text:span><text:span text:style-name="T75">. jei mokykla nesurenka nustatyto mokinių skaičiaus ir nesudaro patvirtinto klasių, grupių skaičiaus, klasių, grupių skaičius mažinimas.</text:span></text:p>
      <text:p text:style-name="P76"><text:span text:style-name="T77">5</text:span><text:span text:style-name="T78">. Specialiųjų ugdymosi poreikių mokinių, suaugusiųjų klasių komplektų skaičius gali būti pagal poreikį tikslinamas keletą kartų per mokslo metus.</text:span></text:p>
      <text:p text:style-name="P79"><text:span text:style-name="T80">6</text:span><text:span text:style-name="T81">. Prašymai mokytis pagal ikimokyklinio, priešmokyklinio, pradinio, pagrindinio ir vidurinio ugdymo programas priimami bendrojo ugdymo mokyklose nuo balandžio 1 d. iki rugpjūčio 31 d.<text:s/></text:span></text:p>
      <text:p text:style-name="P82"><text:span text:style-name="T83">7</text:span><text:span text:style-name="T84">. Priėmimą vykdo mokyklos direktorius ir priėmimo komisija. Aktualiems, priėmimo į savivaldybės bendrojo ugdymo mokyklas tvarkos apraše nenumatytiems atvejams nagrinėti sudaroma Priėmimo į savivaldybės bendrojo ugdymo mokyklas tvarkos apraše nenumatytų atvejų komisija iš savivaldybės ir mokyklų atstovų. Komisijos sudėtį tvirtina savivaldybės taryba.</text:span></text:p>
      <text:p text:style-name="Normal"/>
      <text:p text:style-name="P85"><text:span text:style-name="T86">II</text:span><text:span text:style-name="T87"><text:s/>SKYRIUS</text:span></text:p>
      <text:p text:style-name="P88"><text:span text:style-name="T89">PRIĖMIMO Į BENDROJO UGDYMO MOKYKLAS IR JŲ VYKDOMAS BENDROJO UGDYMO PROGRAMAS KRITERIJAI</text:span></text:p>
      <text:p text:style-name="P90"/>
      <text:p text:style-name="P91"><text:span text:style-name="T92">8</text:span><text:span text:style-name="T93">. Į Šalčininkų rajono savivaldybės (toliau-Savivaldybė) bendrojo ugdymo mokyklas mokytis pagal priešmokyklinio, ikimokyklinio ugdymo programą pirmumo teise priimami vaikai, gyvenantys mokyklai priskirtoje aptarnavimo teritorijoje.</text:span></text:p>
      <text:p text:style-name="P94"><text:span text:style-name="T95">9</text:span><text:span text:style-name="T96">. <text:s/>Mokytis pagal priešmokyklinio ugdymo programą, pradinio ugdymo programą, pagrindinio ugdymo programos pirmąją ir antrąją dalis ir II dalis pirmumo teise priimami toje mokykloje mokytis pageidaujantys asmenys, gyvenantys mokyklai priskirtoje aptarnavimo teritorijoje. Į likusias laisvas vietas klasėse (grupėse) gali būti priimti asmenys, negyvenantys mokyklos aptarnavimo teritorijoje, asmenys dėl įgimtų ar įgytų sutrikimų specialiųjų ugdymosi poreikių, mokykloje jau besimokančių mokinių broliai ir seserys, ir arčiausiai mokyklos gyvenantys asmenys.<text:s/></text:span></text:p>
      <text:p text:style-name="P97"><text:span text:style-name="T98">10</text:span><text:span text:style-name="T99">. Priėmus visus, mokyklai priskirtoje aptarnavimo <text:s/>teritorijoje gyvenančius mokinius, ir esant laisvų vietų, į bendrojo ugdymo mokyklą gali būti priimti mokiniai, negyvenantys mokyklos aptarnavimo teritorijoje, gyvenantys gretimoje savivaldybėje, pagal prašymo padavimo datą ar, jei neįmanoma patenkinti visų prašymų, atsižvelgiant į turimus mokymosi pasiekimus ir mokyklos pateiktų specialiųjų ir bendrųjų gebėjimų užduočių atlikimo rezultatus.</text:span></text:p>
      <text:p text:style-name="P100"><text:span text:style-name="T101">11</text:span><text:span text:style-name="T102"><text:s/>.Jei per mokslo metus į bendrojo ugdymo mokyklą atvyksta mokinys, gyvenantis jam priskirtoje aptarnavimo teritorijoje, <text:s/>ir joje nėra laisvų vietų, jis priimamas į klasę ar grupę vadovaujantis Mokyklų, vykdančių formaliojo švietimo programas, tinklo kūrimo taisyklių 25.7 punktu arba siunčiamas į artimiausią tą pačią programą vykdančią bendrojo ugdymo mokyklą.</text:span></text:p>
      <text:p text:style-name="P103"><text:span text:style-name="T104">12</text:span><text:span text:style-name="T105">. Mokyklą mokytis <text:s/>pagal vidurinio ugdymo programą asmenys renkasi patys. Į mokyklą pirmumo teise priimami asmenys, pageidaujantys tęsti mokymąsi pagal vidurinio ugdymo programą, baigę joje pagrindinio ugdymo programą. Jei norinčiųjų yra daugiau nei laisvų vietų, pirmiausia priimami asmenys, gyvenantys savivaldybė teritorijoje, atsižvelgiant į jų pageidavimą tęsti dalykų, dalykų modulių, kurių buvo pradėjęs mokytis pagal pagrindinio ugdymo programos antrąją dalį, mokymąsi pagal vidurinio ugdymo programą ir mokymosi pasiekimus( pagrindinio ugdymo pasiekimų patikrinimo įvertinimus, metinius įvertinimus, atliktus projektinius darbus, mokinio sukauptą aplanką ar kitus mokymosi pasiekimų įvertinimus.</text:span></text:p>
      <text:p text:style-name="P106"><text:span text:style-name="T107">13</text:span><text:span text:style-name="T108">. Vaikai iki 16 metų negali nutraukti mokymosi pagal privalomojo švietimo programas, privalo lankyti bendrojo ugdymo mokyklą.</text:span></text:p>
      <text:p text:style-name="P109"><text:span text:style-name="T110">14</text:span><text:span text:style-name="T111">. Mokinys tęsti mokslą priimamas, kai pateikia mokymosi pasiekimų pažymėjimą arba pažymą apie mokymosi pasiekimus ankstesnėje mokykloje.</text:span></text:p>
      <text:p text:style-name="P112"><text:span text:style-name="T113">15</text:span><text:span text:style-name="T114">. Asmuo, neturintis mokymosi pasiekimus įteisinančio dokumento, priimamas mokytis mokykloje tik patikrinus asmens pasiekimus ir nustačius jų atitiktį bendrosiose pradinio, pagrindinio, vidurinio ugdymo programose numatytiems mokymosi rezultatams.</text:span></text:p>
      <text:p text:style-name="P115"><text:span text:style-name="T116">16</text:span><text:span text:style-name="T117">. Į suaugusiųjų klases savo ar tėvų (globėjų) prašymu priimami 16-18 metų vaikai, vyresni kaip 18 metų asmenys, nutraukę mokymąsi nuosekliojo švietimo sistemoje ir apsisprendę jį tęsti.</text:span></text:p>
      <text:p text:style-name="P118"><text:span text:style-name="T119">17</text:span><text:span text:style-name="T120">. Asmenys, dėl įgimtų ar įgytų sutrikimų turintys specialiųjų ugdymosi poreikių, priimami į arčiausiai savo gyvenamosios vietos esančias mokyklas, vykdančias bendrojo ugdymo programas ir jas pritaikančias šiems mokiniams. Asmenys, dėl įgytų <text:s/>sutrikimų turintys didelių ar labai didelių specialiųjų ugdymosi poreikių, priimami į Šalčininkų specialiąją mokyklą ar bendrojo ugdymo mokyklos specialiąsias klases (grupes). Į specialiąją mokyklą, skirtą intelekto sutrikimų turintiems mokiniams-asmenys, kuriems nustatyta:</text:span></text:p>
      <text:p text:style-name="P121"><text:span text:style-name="T122">17.1</text:span><text:span text:style-name="T123">. nežymus, vidutinis, žymus, labai žymus ar nepatikslintas sutrikimas;</text:span></text:p>
      <text:p text:style-name="P124"><text:span text:style-name="T125">17.2</text:span><text:span text:style-name="T126">.kompleksinė negalia, kurios derinyje yra nežymus, vidutinis, žymus, labai žymus ar nepatikslintas intelekto sutrikimas;</text:span></text:p>
      <text:p text:style-name="P127"><text:span text:style-name="T128">17.3</text:span><text:span text:style-name="T129">. nežymus ar vidutinis intelekto sutrikimas ir elgesio ar(ir) emocijų sutrikimai.</text:span></text:p>
      <text:p text:style-name="P130"><text:span text:style-name="T131">18</text:span><text:span text:style-name="T132">. Lietuvos Respublikos piliečiai ir užsieniečiai, grįžę ar atvykę nuolat ar laikinai gyventi Lietuvos Respublikoje, nemokantys valstybinės kalbos, į bendrojo lavinimo mokyklas priimami vadovaujantis Lietuvos Respublikos švietimo ir mokslo ministro 2005 m. įsakymu Nr. ISAK-1800 „Dėl Užsieniečių ir Lietuvos Respublikos piliečių, atvykusių ar grįžusių gyventi ir dirbti Lietuvos<text:s/></text:span><text:soft-page-break/><text:span text:style-name="T133">Respublikoje, vaikų <text:s/>ir suaugusiųjų ugdymo išlyginamosiose klasėse ir išlyginamosiose grupėse tvarkos aprašo patvirtinimo‘‘.</text:span></text:p>
      <text:p text:style-name="P134"/>
      <text:p text:style-name="P135"><text:span text:style-name="T136">III</text:span><text:span text:style-name="T137"><text:s/>SKYRIUS</text:span></text:p>
      <text:p text:style-name="P138"><text:span text:style-name="T139">PRIĖMIMAS MOKYTIS PAGAL IKIMOKYKLINIO IR PRIEŠMOKYKLINIO UGDYMO PROGRAMĄ</text:span></text:p>
      <text:p text:style-name="P140"/>
      <text:p text:style-name="P141"><text:span text:style-name="T142">19</text:span><text:span text:style-name="T143">. Į <text:s/>bendrojo ugdymo mokyklą pradėti <text:s/>ugdytis <text:s/>pagal ikimokyklinio ugdymo programą <text:s text:c="5"/>priimamas 3-5 <text:s/>metų vaikas.</text:span></text:p>
      <text:p text:style-name="P144"><text:span text:style-name="T145">20</text:span><text:span text:style-name="T146">. Į bendrojo ugdymo mokyklą pradėti ugdytis pagal priešmokyklinio programą <text:s/>priimamas vaikas, kuriam tais kalendoriniais metais sukanka 6 metai.</text:span></text:p>
      <text:p text:style-name="P147"><text:span text:style-name="T148">Priešmokyklinis ugdymas anksčiau gali būti teikiamas tėvų <text:s/>(globėjų) prašymu ir jeigu vaikas yra pakankamai tokiam ugdymui subrendęs, bet ne anksčiau negu jam sukaks 5 metai.</text:span></text:p>
      <text:p text:style-name="P149"><text:span text:style-name="T150">21</text:span><text:span text:style-name="T151">. <text:s/>Į bendrojo ugdymo mokyklą pradėti ugdytis pagal ikimokyklinio ir priešmokyklinio ugdymo programą vaikai priimami pagal prašymo padavimo datą.</text:span></text:p>
      <text:p text:style-name="P152"><text:span text:style-name="T153">22</text:span><text:span text:style-name="T154"><text:s text:c="2"/>.Bendrojo ugdymo mokyklai vaiko tėvai (globėjai) pateikia:</text:span></text:p>
      <text:p text:style-name="P155"><text:span text:style-name="T156">22.1</text:span><text:span text:style-name="T157">. prašymą mokytis pagal ikimokyklinio ar priešmokyklinio ugdymo programą;</text:span></text:p>
      <text:p text:style-name="P158"><text:span text:style-name="T159">22.2</text:span><text:span text:style-name="T160">. medicinos pažymą ( vaiko sveikatos raidos istoriją ) ;</text:span></text:p>
      <text:p text:style-name="P161"><text:span text:style-name="T162">22.3</text:span><text:span text:style-name="T163">. vaiko gimimo liudijimą ir jo kopiją;</text:span></text:p>
      <text:p text:style-name="P164"><text:span text:style-name="T165">22.4</text:span><text:span text:style-name="T166">. Pedagoginės psichologinės tarnybos ar gydytojo specialisto vaiko sveikatos būklės įvertinimo <text:s/>pažymą, <text:s/>jei vaikas turi specialiųjų ugdymosi poreikių;</text:span></text:p>
      <text:p text:style-name="P167"><text:span text:style-name="T168">22.5</text:span><text:span text:style-name="T169">. tęsiant mokymąsi pagal priešmokyklinio ugdymo programą toje pačioje mokykloje, pateikiamas tik prašymas, kuris registruojamas iš naujo Prašymų registre;</text:span></text:p>
      <text:p text:style-name="P170"/>
      <text:p text:style-name="P171"><text:span text:style-name="T172">IV</text:span><text:span text:style-name="T173"><text:s/>SKYRIUS</text:span></text:p>
      <text:p text:style-name="P174"><text:span text:style-name="T175">PRIĖMIMAS MOKYTIS PAGAL PRADINIO UGDYMO PROGRAMĄ</text:span></text:p>
      <text:p text:style-name="P176"/>
      <text:p text:style-name="P177"><text:span text:style-name="T178">23</text:span><text:span text:style-name="T179">. Mokytis pagal pradinio ugdymo programą priimamas vaikas, kai jam tais kalendoriniais metai sukanka 7 metai.</text:span></text:p>
      <text:p text:style-name="P180"><text:span text:style-name="T181">24</text:span><text:span text:style-name="T182">. Tėvų (globėjų) prašymu pagal pradinio ugdymo programą gali būti priimamas 6 metų vaikas.<text:s/></text:span></text:p>
      <text:p text:style-name="P183"><text:span text:style-name="T184">25</text:span><text:span text:style-name="T185"><text:s/>.Vaikas vieno iš tėvų ( globėjų ) prašymu gali būti priimamas mokytis pagal pradinio ugdymo programos dalį, skirtą antrajai klasei, jeigu mokykla, patikrinus vaiko pasiekimus, nustato jo atitiktį pirmajai klasei mokykloje numatytiems mokymosi pasiekimams.</text:span></text:p>
      <text:p text:style-name="P186"><text:span text:style-name="T187">26</text:span><text:span text:style-name="T188">. Bendrojo ugdymo mokyklai vaiko tėvai (globėjai) pateikia:</text:span></text:p>
      <text:p text:style-name="P189"><text:span text:style-name="T190">26.1</text:span><text:span text:style-name="T191">. prašymą mokytis pagal pradinio ugdymo programą;</text:span></text:p>
      <text:p text:style-name="P192"><text:span text:style-name="T193">26.2</text:span><text:span text:style-name="T194">. medicinos pažymą ( moksleivio sveikatos raidos istoriją, jeigu vaikas priimamas į pirmą klasę);</text:span></text:p>
      <text:p text:style-name="P195"><text:span text:style-name="T196">26.3</text:span><text:span text:style-name="T197">. vaiko gimimo liudijimą ir jo kopiją;</text:span></text:p>
      <text:p text:style-name="P198"><text:span text:style-name="T199">26.4</text:span><text:span text:style-name="T200">. Specialiųjų ugdymosi poreikių turintys vaikai turi pateikti Pedagoginės psichologinės tarnybos pažymą dėl specialiojo ugdymo programos skyrimo ir specialiųjų ugdymosi poreikių įvertinimo.</text:span></text:p>
      <text:p text:style-name="P201"/>
      <text:p text:style-name="P202"><text:span text:style-name="T203">V</text:span><text:span text:style-name="T204"><text:s/>SKYRIUS</text:span></text:p>
      <text:p text:style-name="P205"><text:span text:style-name="T206">PRIĖMIMAS MOKYTIS PAGAL PAGRINDINIO UGDYMO PROGRAMĄ</text:span></text:p>
      <text:p text:style-name="P207"/>
      <text:p text:style-name="P208"><text:span text:style-name="T209">27</text:span><text:span text:style-name="T210">. Pradėti mokytis pagal pagrindinio ugdymo programą priimamas asmenys, įgiję pradinį išsilavinimą.</text:span></text:p>
      <text:p text:style-name="P211"><text:span text:style-name="T212">28</text:span><text:span text:style-name="T213">. Asmenys, naujai atvykę mokytis, bendrojo ugdymo mokyklai pateikia:</text:span></text:p>
      <text:p text:style-name="P214"><text:span text:style-name="T215">28.1</text:span><text:span text:style-name="T216">. prašymą mokytis pagal pagrindinio ugdymo programos I arba II dalį;</text:span></text:p>
      <text:p text:style-name="P217"><text:span text:style-name="T218">28.2</text:span><text:span text:style-name="T219">. gimimo liudijimą ir jo kopiją;</text:span></text:p>
      <text:p text:style-name="P220"><text:span text:style-name="T221">28.3</text:span><text:span text:style-name="T222">. įgyto išsilavinimo pažymėjimą arba pažymą apie pasiekimus;</text:span></text:p>
      <text:p text:style-name="P223"><text:span text:style-name="T224">28.4</text:span><text:span text:style-name="T225">. priimami į 5 klasę asmenys pateikia pradinio išsilavinimo pažymėjimą ir pradinio ugdymo programos baigimo pasiekimų vertinimo aprašą.</text:span></text:p>
      <text:p text:style-name="P226"><text:span text:style-name="T227">29</text:span><text:span text:style-name="T228">. Mokiniai, baigę pradinio ugdymo programą ir pageidaujantys tęsti mokymąsi pagal aukštesnio lygmens ugdymo programą toje pačioje mokykloje iki rugpjūčio31 d. pateikia mokyklos direktoriui tik prašymą.</text:span></text:p>
      <text:p text:style-name="P229"/>
      <text:p text:style-name="P230"><text:span text:style-name="T231">VI</text:span><text:span text:style-name="T232"><text:s/>SKYRIUS<text:s/></text:span></text:p>
      <text:p text:style-name="P233"><text:span text:style-name="T234">PRIĖMIMAS MOKYTIS PAGAL VIDURINIO UGDYMO PROGRAMĄ</text:span></text:p>
      <text:p text:style-name="P235"/>
      <text:p text:style-name="P236"><text:span text:style-name="T237">30</text:span><text:span text:style-name="T238">. Pradėti mokytis pagal vidurinio ugdymo programą priimami asmenys, įgiję pagrindinį išsilavinimą ar jam prilygintą išsilavinimą.</text:span></text:p>
      <text:p text:style-name="P239"><text:span text:style-name="T240">31</text:span><text:span text:style-name="T241">. Asmenys, naujai atvykę mokytis, bendrojo ugdymo mokyklai pateikia:</text:span></text:p>
      <text:p text:style-name="P242"><text:span text:style-name="T243">31.1</text:span><text:span text:style-name="T244">. prašymą mokytis pagal vidurinio ugdymo programą;</text:span></text:p>
      <text:p text:style-name="P245"><text:span text:style-name="T246">31.2</text:span><text:span text:style-name="T247">.atitinkamą išsilavinimą patvirtinantį pažymėjimą.<text:s/></text:span></text:p>
      <text:p text:style-name="P248"><text:span text:style-name="T249">31.3</text:span><text:span text:style-name="T250">.gimimo liudijimą arba asmens tapatybę patvirtinantį dokumentą ir jų kopijas;</text:span></text:p>
      <text:p text:style-name="P251"><text:span text:style-name="T252">31.4</text:span><text:span text:style-name="T253">. medicinos pažymą.</text:span></text:p>
      <text:p text:style-name="P254"><text:span text:style-name="T255">32</text:span><text:span text:style-name="T256">. Asmenys, baigusieji pagrindinio ugdymo programą bei norintys tęsti mokymąsi pagal vidurinio ugdymo programą toje mokykloje prašymus mokyklos direktoriui pateikia nuo balandžio 1 d. iki rugpjūčio 31 d.</text:span></text:p>
      <text:p text:style-name="P257"/>
      <text:p text:style-name="P258"><text:span text:style-name="T259">VII</text:span><text:span text:style-name="T260"><text:s/>SKYRIUS</text:span></text:p>
      <text:p text:style-name="P261"><text:span text:style-name="T262">PRIĖMIMAS MOKYTIS ŠALČININKŲ SPECIALIOJOJE MOKYKLOJE BEI BENDROJO UGDYMO MOKYKLŲ SPECIALIOSIOSE KLASĖSE</text:span></text:p>
      <text:p text:style-name="P263"/>
      <text:p text:style-name="P264"><text:span text:style-name="T265">33</text:span><text:span text:style-name="T266">. Į Šalčininkų specialiąją mokyklą bei Šalčininkų Jano Sniadeckio gimnazijos specialiąsias klases (mokymo kalba yra lenkų) <text:s/>priimami mokytis asmenys iki 21 metų , kuriems nustatyta:</text:span></text:p>
      <text:p text:style-name="P267"><text:span text:style-name="T268">33.1</text:span><text:span text:style-name="T269">.nežymus, vidutinis, žymus, labai žymus intelekto sutrikimas ar nepatikslintas intelekto sutrikimas;</text:span></text:p>
      <text:p text:style-name="P270"><text:span text:style-name="T271">33.2</text:span><text:span text:style-name="T272">. kompleksinė negalia, kurios derinyje yra nežymus, vidutinis, žymus, labai žymus intelekto sutrikimas ar nepatikslintas intelekto sutrikimas;;</text:span></text:p>
      <text:p text:style-name="P273"><text:span text:style-name="T274">33.3</text:span><text:span text:style-name="T275">. nežymus ir vidutinis intelekto sutrikimas ir elgesio ar (ir) emocijų sutrikimai (nerimo spektro sutrikimas, nuotaikos spektro sutrikimas).</text:span></text:p>
      <text:p text:style-name="P276"><text:span text:style-name="T277">34</text:span><text:span text:style-name="T278">. <text:s/>Asmenys, dėl įgimtų ar įgytų sutrikimų turintys didelių ir labai didelių specialiųjų ugdymosi poreikių, pateikia specialiuosius ugdymosi poreikius įrodančius dokumentus ( jų kopijas) teisės aktų nustatyta tvarka.</text:span></text:p>
      <text:p text:style-name="P279"/>
      <text:p text:style-name="P280"><text:span text:style-name="T281">VIII</text:span><text:span text:style-name="T282"><text:s/>SKYRIUS</text:span></text:p>
      <text:p text:style-name="P283"><text:span text:style-name="T284">PRIĖMIMAS MOKYTIS SUAUGUSIŲJŲ KLASĖSE</text:span></text:p>
      <text:p text:style-name="P285"/>
      <text:p text:style-name="P286"><text:span text:style-name="T287">35</text:span><text:span text:style-name="T288">. Į suaugusiųjų klases priimami nuo 18 metų ir vyresni kaip 18 metų asmenys, nutraukę mokymąsi nuosekliojo švietimo sistemoje ir apsisprendę jį tęsti.</text:span></text:p>
      <text:p text:style-name="P289"><text:span text:style-name="T290">36</text:span><text:span text:style-name="T291">. Asmenys priimami, kai iki rugpjūčio 31 d. pateikia mokyklos direktoriui prašymą, <text:s/>asmens dokumento kopiją ir pagrindinio išsilavinimo pažymėjimą ( jo kopiją).</text:span></text:p>
      <text:p text:style-name="P292"/>
      <text:p text:style-name="P293"><text:span text:style-name="T294">IX</text:span><text:span text:style-name="T295"><text:s/>SKYRIUS</text:span></text:p>
      <text:p text:style-name="P296"><text:span text:style-name="T297">PRIĖMIMO ĮFORMINIMAS</text:span></text:p>
      <text:p text:style-name="P298"/>
      <text:p text:style-name="P299"><text:span text:style-name="T300">37</text:span><text:span text:style-name="T301">. Asmens priėmimas mokytis pagal pradinio, pagrindinio ar vidurinio ugdymo <text:s/>programas įforminamas mokymo sutartimi, kuri sudaroma iki pirmos mokymosi dienos.<text:s/></text:span></text:p>
      <text:p text:style-name="P302"><text:span text:style-name="T303">Mokymo sutartyje aptariami mokyklos ir asmens įsipareigojimai, jų nevykdymo pasekmės.</text:span></text:p>
      <text:p text:style-name="P304"><text:span text:style-name="T305">38</text:span><text:span text:style-name="T306">. Abu sutarties egzempliorius pasirašo švietimo įstaigos vadovas ir prašymo pateikėjas. Vienas sutarties egzempliorius įteikiamas prašymo pateikėjui, kitą sutarties kopiją segama į asmens bylą: <text:s text:c="2"/></text:span></text:p>
      <text:p text:style-name="P307"><text:span text:style-name="T308">38.1</text:span><text:span text:style-name="T309">. už vaiką iki 14 metų sutartį pasirašo vienas iš tėvų ( globėjų );</text:span></text:p>
      <text:p text:style-name="P310"><text:span text:style-name="T311">38.2</text:span><text:span text:style-name="T312">. 14 – 16 metų vaikas sutartį pasirašo tik turėdamas vieno iš tėvų ( rūpintojų ) raštišką sutikimą;</text:span></text:p>
      <text:p text:style-name="P313"><text:span text:style-name="T314">38.3</text:span><text:span text:style-name="T315">. Mokymo sutartis registruojama Mokymo sutarčių registracijos žurnale.</text:span></text:p>
      <text:p text:style-name="P316"><text:span text:style-name="T317">39</text:span><text:span text:style-name="T318">. Sudarius mokymo sutartį, formuojama mokinio asmens byla: <text:s text:c="11"/></text:span></text:p>
      <text:p text:style-name="P319"><text:span text:style-name="T320">39.1</text:span><text:span text:style-name="T321">. mokinio asmens byloje saugoma išsilavinimo pažymėjimo kopija. Originalas grąžinamas jo pateikėjui;</text:span></text:p>
      <text:p text:style-name="P322"><text:span text:style-name="T323">39.2</text:span><text:span text:style-name="T324">. mokiniui išvykus iš mokyklos, jo asmens byla lieka mokykloje. Gavus mokyklos, kurioje mokinys tęsia mokslą, prašymą, mokyklai išsiunčiamos prašomų dokumentų kopijos arba Dokumentų rengimo ir įforminimo taisyklių 13 priede <text:s/>nustatyto pavyzdžio pažyma apie mokymosi rezultatus.</text:span></text:p>
      <text:p text:style-name="P325"><text:span text:style-name="T326">40</text:span><text:span text:style-name="T327">. Mokinių paskirstymas į klases ( srautus ) įforminamas direktoriaus įsakymu (ais).</text:span></text:p>
      <text:p text:style-name="P328"/>
      <text:p text:style-name="P329"><text:span text:style-name="T330">X</text:span><text:span text:style-name="T331"><text:s/>SKYRIUS</text:span></text:p>
      <text:p text:style-name="P332"><text:span text:style-name="T333">BAIGIAMOSIOS NUOSTATOS</text:span></text:p>
      <text:p text:style-name="P334"/>
      <text:p text:style-name="P335"><text:span text:style-name="T336">41</text:span><text:span text:style-name="T337">. Aprašo įgyvendinimo priežiūrą vykdo Šalčininkų rajono savivaldybės administracijos Švietimo ir sporto skyrius.</text:span></text:p>
      <text:p text:style-name="P338"><text:span text:style-name="T339">42</text:span><text:span text:style-name="T340">. Už Aprašo pažeidimus atsako mokyklos direktorius Lietuvos Respublikos įstatymų nustatyta tvarka.</text:span></text:p>
      <text:p text:style-name="P341"><text:span text:style-name="T342">43</text:span><text:span text:style-name="T343">. Aprašas gali būti keičiamas, papildomas ir <text:s/>ar panaikinamas Šalčininkų rajono savivaldybės tarybos sprendimu.</text:span></text:p>
      <text:p text:style-name="P344"/>
      <text:p text:style-name="P345"><text:span text:style-name="T346">____________________________________</text:span></text:p>
      <text:soft-page-break/>
      <text:p text:style-name="P347">PATVIRTINTA</text:p>
      <text:p text:style-name="P349">Šalčininkų rajono<text:s/></text:p>
      <text:p text:style-name="P350">savivaldybės tarybos<text:s/></text:p>
      <text:p text:style-name="P351">2018 m. rugpjūčio 30 d.</text:p>
      <text:p text:style-name="P352">sprendimu Nr. T-1148</text:p>
      <text:p text:style-name="P353"/>
      <text:p text:style-name="P354"><text:span text:style-name="T355">ŠALČININKŲ RAJONO SAVIVALDYBĖS BENDROJO UGDYMO MOKYKLŲ APTARNAVIMO TERITORIJŲ SĄRAŠAS</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Normal"><text:span text:style-name="T364">Nr.</text:span></text:p>
          </table:table-cell>
          <table:table-cell table:style-name="TableCell365">
            <text:p text:style-name="Normal"><text:span text:style-name="T366">Mokyklos pavadinimas</text:span></text:p>
          </table:table-cell>
          <table:table-cell table:style-name="TableCell367">
            <text:p text:style-name="P368"><text:span text:style-name="T369">Seniūnija</text:span></text:p>
          </table:table-cell>
          <table:table-cell table:style-name="TableCell370">
            <text:p text:style-name="Normal"><text:span text:style-name="T371">Miestas, kaimas</text:span></text:p>
          </table:table-cell>
        </table:table-row>
        <table:table-row table:style-name="TableRow372">
          <table:table-cell table:style-name="TableCell373">
            <text:p text:style-name="Normal"><text:span text:style-name="T374">1</text:span></text:p>
          </table:table-cell>
          <table:table-cell table:style-name="TableCell375">
            <text:p text:style-name="Normal"><text:span text:style-name="T376">Baltosios Vokės Elizos Ožeškovos gimnazija ( lenkų mokymo kalba). Pradinio ugdymo ir pagrindinio ugdymo programos 1 ir II dalys.</text:span></text:p>
            <text:p text:style-name="P377"/>
            <text:p text:style-name="Normal"><text:span text:style-name="T378">Mokytis pagal vidurinio ugdymo programą nėra priskirta aptarnavimo teritorija.</text:span></text:p>
          </table:table-cell>
          <table:table-cell table:style-name="TableCell379">
            <text:p text:style-name="Normal"><text:span text:style-name="T380">Baltosios Vokės seniūnija</text:span></text:p>
            <text:p text:style-name="P381"/>
            <text:p text:style-name="P382"/>
            <text:p text:style-name="P383"/>
            <text:p text:style-name="P384"/>
          </table:table-cell>
          <table:table-cell table:style-name="TableCell385">
            <text:p text:style-name="Normal"><text:span text:style-name="T386">Baltosios Vokės miestas, Girios, Ilgalaukio, Rudnios, Senųjų Macelių, Žagarinės kaimai.</text:span></text:p>
            <text:p text:style-name="Normal"><text:span text:style-name="T387">Rudninkų ,Vakariškių kaimai.</text:span></text:p>
          </table:table-cell>
        </table:table-row>
        <table:table-row table:style-name="TableRow388">
          <table:table-cell table:style-name="TableCell389">
            <text:p text:style-name="Normal"><text:span text:style-name="T390">2</text:span></text:p>
          </table:table-cell>
          <table:table-cell table:style-name="TableCell391">
            <text:p text:style-name="Normal"><text:span text:style-name="T392">Baltosios Vokės „ Šilo“ gimnazija ( lietuvių mokymo kalba). <text:s/>Pradinio ugdymo ir pagrindinio ugdymo programos I ir II dalys.</text:span></text:p>
            <text:p text:style-name="P393"/>
            <text:p text:style-name="Normal"><text:span text:style-name="T394">Mokytis pagal vidurinio ugdymo programą nėra priskirta aptarnavimo teritorija.</text:span></text:p>
          </table:table-cell>
          <table:table-cell table:style-name="TableCell395">
            <text:p text:style-name="Normal"><text:span text:style-name="T396">Baltosios Vokės seniūnija</text:span></text:p>
            <text:p text:style-name="P397"/>
            <text:p text:style-name="P398"/>
            <text:p text:style-name="P399"/>
            <text:p text:style-name="P400"/>
            <text:p text:style-name="P401"/>
          </table:table-cell>
          <table:table-cell table:style-name="TableCell402">
            <text:p text:style-name="Normal"><text:span text:style-name="T403">Baltosios Vokės miestas, Girios, Ilgalaukio, Rudnios, Senųjų Macelių, Žagarinės kaimai.</text:span></text:p>
            <text:p text:style-name="P404"/>
            <text:p text:style-name="Normal"><text:span text:style-name="T405">Rudninkų, Vakariškių kaimai.</text:span></text:p>
          </table:table-cell>
        </table:table-row>
        <table:table-row table:style-name="TableRow406">
          <table:table-cell table:style-name="TableCell407">
            <text:p text:style-name="Normal"><text:span text:style-name="T408">3.</text:span></text:p>
          </table:table-cell>
          <table:table-cell table:style-name="TableCell409">
            <text:p text:style-name="Normal"><text:span text:style-name="T410">Butrimonių Anos Krepštul gimnazija ( lenkų mokymo kalba). Pradinio ugdymo ir pagrindinio ugdymo I ir II dalys.</text:span></text:p>
            <text:p text:style-name="P411"/>
            <text:p text:style-name="Normal"><text:span text:style-name="T412">Mokytis pagal vidurinio ugdymo programą nėra priskirta aptarnavimo teritorija.</text:span></text:p>
            <text:p text:style-name="P413"/>
            <text:p text:style-name="P414"/>
            <text:p text:style-name="P415"/>
            <text:p text:style-name="P416"/>
            <text:p text:style-name="Normal"><text:span text:style-name="T417">Butrimonių Anos Krepštul <text:s/>gimnazijos Gerviškių skyrius. <text:s/>(lenkų mokymo kalba).<text:s/></text:span></text:p>
            <text:p text:style-name="P418"/>
            <text:p text:style-name="Normal"><text:span text:style-name="T419">Ikimokyklinio, priešmokyklinio ugdymo programa.</text:span></text:p>
          </table:table-cell>
          <table:table-cell table:style-name="TableCell420">
            <text:p text:style-name="Normal"><text:span text:style-name="T421">Butrimonių seniūnija</text:span></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Normal"><text:span text:style-name="T433">Gerviškių seniūnija</text:span></text:p>
            <text:p text:style-name="P434"/>
          </table:table-cell>
          <table:table-cell table:style-name="TableCell435">
            <text:p text:style-name="Normal"><text:span text:style-name="T436">Aukštalaukio, Butrimonių, Čiuronių, Dailidžių ,Gudakampio,<text:s/></text:span></text:p>
            <text:p text:style-name="Normal"><text:span text:style-name="T437">Jančiūnų, <text:s/>Janonių, Jundiliškių, Jurgelionių, <text:s/>Laukininkų„ Maciūnų, Mackiškių, <text:s/>Majako, Narkuškių vs, Naujasėdžių, Naujųjų Rakliškių vs, Navickiškių, Paraisčio, Pasalio, Raščiūnų, Rėžių, Senadvario vs, Senųjų Rakliškių, Stavidonių, Šaulių, Ūtos, Versekėlės, Žvėryno, Kužių kaimai.</text:span></text:p>
            <text:p text:style-name="Normal"><text:span text:style-name="T438">Gerviškių, Rudnios, Kalvelių, Kaniūkų, Daučiūnų kaimai.</text:span></text:p>
            <text:p text:style-name="P439"/>
          </table:table-cell>
        </table:table-row>
        <table:table-row table:style-name="TableRow440">
          <table:table-cell table:style-name="TableCell441">
            <text:p text:style-name="Normal"><text:span text:style-name="T442">4.</text:span></text:p>
          </table:table-cell>
          <table:table-cell table:style-name="TableCell443">
            <text:p text:style-name="Normal"><text:span text:style-name="T444">Dieveniškių Adomo Mickevičiaus gimnazija ( lenkų mokymo kalba).</text:span></text:p>
            <text:p text:style-name="P445"><text:span text:style-name="T446">Ikimokyklinio, priešmokyklinio, pradinio ir pagrindinio ugdymo programos I ir II dalys.</text:span></text:p>
            <text:p text:style-name="P447"/>
            <text:p text:style-name="P448">Mokytis pagal vidurinio ugdymo programą nėra priskirta aptarnavimo teritorija.</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Normal"><text:span text:style-name="T463">Dieveniškių Adomo Mickevičiaus gimnazijos Jurgelionių skyrius ( lenkų mokymo kalba).Ikimokyklinio, priešmokyklinio ugdymo programos.</text:span></text:p>
          </table:table-cell>
          <table:table-cell table:style-name="TableCell464">
            <text:p text:style-name="Normal"><text:span text:style-name="T465">Dieveniškių seniūnija</text:span></text:p>
          </table:table-cell>
          <table:table-cell table:style-name="TableCell466">
            <text:p text:style-name="Normal"><text:span text:style-name="T467">Albertinos, Apikartų, Avietinės, Ažukalnių vs, Bėčionių, Daulėnų, Didžiųjų Gedūnų, Dieveniškių m, Dvariškių, Gedūnų, Gelažių, Girdžiūnų, Gudelių, Gurelių, Gužinių, Jurgelionių, Kačenų, Kalvių, Kamučių, Kazimieravo vs, Kaziulių,</text:span><text:span text:style-name="T468"><text:s/></text:span><text:span text:style-name="T469">Kaziuliškių, Krakūnų, Lobo vs, Mačiučių, Mažųjų Gedūnų, Medinių, Mendzisargių, Milkūnų, Naujųjų Kalvių vs, Naujųjų Mežonių, Norviliškių, Pagaujėnų, Pajurgelionių <text:s/>Pavadžių, Pavydonių, Pliustų, Prabaščiškių, Pulkės, Putiškių, Ramoškų, Reistinių, <text:s/>Reistinių vs, Rindžiūnų, Rudnios, Sabaliūnų,<text:s/></text:span><text:soft-page-break/><text:span text:style-name="T470">Senųjų Miežionių, Silių, Skaivonių, Skrabonių vs, Skraičionių, Smališkių, Šadžiūnų, Šaltinių, Šarkaičių, Šiurkščių, Urelių, Vaišutkemio, Vaškelių, Vėjelių, Versekos, Vėžiakemio, Vilkiškių, Zabeliškių, <text:s/>Zajašiškių, Žižmų kaimai.</text:span></text:p>
          </table:table-cell>
        </table:table-row>
        <text:soft-page-break/>
        <table:table-row table:style-name="TableRow471">
          <table:table-cell table:style-name="TableCell472">
            <text:p text:style-name="Normal"><text:span text:style-name="T473">5.</text:span></text:p>
          </table:table-cell>
          <table:table-cell table:style-name="TableCell474">
            <text:p text:style-name="Normal"><text:span text:style-name="T475">Dieveniškių „ Ryto“ gimnazija</text:span></text:p>
            <text:p text:style-name="P476"><text:span text:style-name="T477">( lietuvių mokymo kalba).</text:span></text:p>
            <text:p text:style-name="Normal"><text:span text:style-name="T478">Ikimokyklinio, priešmokyklinio, pradinio ugdymo programos I ir II dalys.</text:span></text:p>
            <text:p text:style-name="P479"/>
            <text:p text:style-name="Normal"><text:span text:style-name="T480">Mokytis pagal vidurinio ugdymo programą nėra priskirta aptarnavimo teritorija.</text:span></text:p>
            <text:p text:style-name="P481"/>
          </table:table-cell>
          <table:table-cell table:style-name="TableCell482">
            <text:p text:style-name="Normal"><text:span text:style-name="T483">Dieveniškių seniūnija</text:span></text:p>
          </table:table-cell>
          <table:table-cell table:style-name="TableCell484">
            <text:p text:style-name="Normal"><text:span text:style-name="T485">Albertinos, Apikartų, Avietinės, Ažukalnių vs, Bėčionių, Daulėnų,</text:span></text:p>
            <text:p text:style-name="Normal"><text:span text:style-name="T486">Didžiųjų Gedūnų, Dieveniškių mstl, Dvariškių, Gedūnų, Geležių, Girdžiūnų, Gudelių, Gurelių, Gužinių, Jurgelionių, Kačėnų, Kalvių,Kamučių,Kazimieravo vs, Kaziulių,Kaziuliškių, Krakūnų, Lobo vs, Mačiučių, Mažųjų Gedūnų, Medinių, Mendzisargių, Milkūnų ,Naujųjų Kalvių vs, Naujųjų Mežionių, Norviliškių, Pagaujėnų, Pajurgelionių, Pavadžių, Pavydonių, Pliustų, Prabaščiškių, Pulkės, Putiškių, Ramoškų, Reistinių, Reistinių vs, Rindžiūnų, Rudnios, Sabaliūnų, Senųjų Miežionių, Silių, Skaivonių, Skrabonių vs, Skraičionų, Smališkių, Šadžiūnų, Šaltinių, Šarkaičių, Šiurkščių, Urelių,Vaišutkemio , Vaškelių, Vėjelių, Versekos, Vėžiakiemio, Vilkiškių, Zabeliškių, Zajašiškių, Žižmų kaimai.</text:span></text:p>
          </table:table-cell>
        </table:table-row>
        <table:table-row table:style-name="TableRow487">
          <table:table-cell table:style-name="TableCell488">
            <text:p text:style-name="Normal"><text:span text:style-name="T489">6.</text:span></text:p>
          </table:table-cell>
          <table:table-cell table:style-name="TableCell490">
            <text:p text:style-name="Normal"><text:span text:style-name="T491">Eišiškių gimnazija ( lenkų mokymo kalba).</text:span></text:p>
            <text:p text:style-name="Normal"><text:span text:style-name="T492">Ikimokyklinio, priešmokyklinio, pradinio ugdymo ir pagrindinio ugdymo programos I ir II dalys.</text:span></text:p>
            <text:p text:style-name="P493"/>
            <text:p text:style-name="Normal"><text:span text:style-name="T494">Mokytis pagal vidurinio ugdymo programą nėra priskirta aptarnavimo teritorija.</text:span></text:p>
          </table:table-cell>
          <table:table-cell table:style-name="TableCell495">
            <text:p text:style-name="Normal"><text:span text:style-name="T496">Eišiškių seniūnija</text:span></text:p>
            <text:p text:style-name="P497"/>
            <text:p text:style-name="P498"/>
            <text:p text:style-name="P499"/>
            <text:p text:style-name="P500"/>
            <text:p text:style-name="P501"/>
            <text:p text:style-name="Normal"><text:span text:style-name="T502">Kalesninkų seniūnija</text:span></text:p>
          </table:table-cell>
          <table:table-cell table:style-name="TableCell503">
            <text:p text:style-name="Normal"><text:span text:style-name="T504">Aukštalaukio, Dimitrų, Dumblės, Eišiškių miestas, Emiliškių, Gornostaiškių, Joniškių, Karklinių, Mateikonių, Podvarionių, Panezdilių, Sanginiškių, Tausiūnų, Vilkonių, Viškūnų, Žagališkių, Žemaitėlių kaimai,</text:span></text:p>
            <text:p text:style-name="Normal"><text:span text:style-name="T505">Aklės kaimas, Purvėnai, Geismantai</text:span></text:p>
            <text:p text:style-name="P506"/>
          </table:table-cell>
        </table:table-row>
        <table:table-row table:style-name="TableRow507">
          <table:table-cell table:style-name="TableCell508">
            <text:p text:style-name="Normal"><text:span text:style-name="T509">7.</text:span></text:p>
          </table:table-cell>
          <table:table-cell table:style-name="TableCell510">
            <text:p text:style-name="Normal"><text:span text:style-name="T511">Eišiškių Stanislavo Rapolionio gimnazija</text:span></text:p>
            <text:p text:style-name="Normal"><text:span text:style-name="T512">( lietuvių mokymo kalba. Ikimokyklinio, priešmokyklinio, pradinio, pagrindinio ugdymo programos I ir II dalys.</text:span></text:p>
            <text:p text:style-name="P513"/>
            <text:p text:style-name="Normal"><text:span text:style-name="T514">Mokytis pagal vidurinio ugdymo programą nėra priskirta aptarnavimo teritorija.</text:span></text:p>
            <text:p text:style-name="P515"/>
            <text:p text:style-name="P516"/>
            <text:p text:style-name="P517"/>
            <text:p text:style-name="P518"/>
            <text:p text:style-name="P519"/>
            <text:p text:style-name="P520"/>
            <text:soft-page-break/>
            <text:p text:style-name="Normal"><text:span text:style-name="T521">Eišiškių Stanislavo Rapolionio gimnazijos <text:s/>„Šalčios“ skyrius. ( lietuvių mokymo kalba). Ikimokyklinio, priešmokyklinio, pradinio ugdymo programos.</text:span></text:p>
          </table:table-cell>
          <table:table-cell table:style-name="TableCell522">
            <text:p text:style-name="Normal"><text:span text:style-name="T523">Eišiškių seniūnija</text:span></text:p>
            <text:p text:style-name="P524"/>
            <text:p text:style-name="P525"/>
            <text:p text:style-name="P526"/>
            <text:p text:style-name="P527"/>
            <text:p text:style-name="Normal"><text:span text:style-name="T528">Kalesninkų seniūnija</text:span></text:p>
            <text:p text:style-name="P529"/>
            <text:p text:style-name="P530"/>
            <text:p text:style-name="P531"/>
            <text:p text:style-name="P532"/>
            <text:p text:style-name="P533"/>
            <text:p text:style-name="P534"/>
            <text:p text:style-name="Normal"><text:span text:style-name="T535">Pabarės seniūnija</text:span></text:p>
            <text:p text:style-name="P536"/>
            <text:p text:style-name="Normal"><text:span text:style-name="T537">Butrimonių seniūnija</text:span></text:p>
            <text:p text:style-name="P538"/>
            <text:p text:style-name="Normal"><text:span text:style-name="T539">Pabarės seniūnija</text:span></text:p>
          </table:table-cell>
          <table:table-cell table:style-name="TableCell540">
            <text:p text:style-name="Normal"><text:span text:style-name="T541">Eišiškių miestas, Dumblės kaimas.</text:span></text:p>
            <text:p text:style-name="P542"/>
            <text:p text:style-name="P543"/>
            <text:p text:style-name="P544"/>
            <text:p text:style-name="Normal"><text:span text:style-name="T545">Aklės, Aukštalaukio, Anciuškų, Balandiškių, Dimitrų, Dumblės, <text:s/>Emiliškių, Gornostajiškių, Gubertavo, Joniškių, Karklinių, Mateikonių, Padvarionių, Panesdalių, Sanginiškių, Tausiūnų, Vilkonių, Viškūnų, Žagališkių, Žemaitelių kaimai.</text:span></text:p>
            <text:p text:style-name="Normal"><text:span text:style-name="T546">Kudlų, Zigmantiškių kaimai.</text:span></text:p>
            <text:p text:style-name="P547"/>
            <text:soft-page-break/>
            <text:p text:style-name="Normal"><text:span text:style-name="T548">Dailidžių kaimas</text:span></text:p>
            <text:p text:style-name="P549"/>
            <text:p text:style-name="P550"><text:span text:style-name="T551">Tetėnų, Mištūnų, Gelūnų kaimai</text:span></text:p>
            <text:p text:style-name="P552"/>
          </table:table-cell>
        </table:table-row>
        <text:soft-page-break/>
        <table:table-row table:style-name="TableRow553">
          <table:table-cell table:style-name="TableCell554">
            <text:p text:style-name="Normal"><text:span text:style-name="T555">8.</text:span></text:p>
          </table:table-cell>
          <table:table-cell table:style-name="TableCell556">
            <text:p text:style-name="Normal"><text:span text:style-name="T557">Jašiūnų Mykolo Balinskio gimnazija</text:span></text:p>
            <text:p text:style-name="P558"><text:span text:style-name="T559">( lenkų, rusų mokymo kalba ).Ikimokyklinio, priešmokyklinio, pradinio <text:s/>ir pagrindinio ugdymo programos I ir II dalys.</text:span></text:p>
            <text:p text:style-name="P560"/>
            <text:p text:style-name="P561"/>
            <text:p text:style-name="Normal"><text:span text:style-name="T562">Mokytis pagal vidurinio ugdymo programą nėra priskirta aptarnavimo teritorija.</text:span></text:p>
          </table:table-cell>
          <table:table-cell table:style-name="TableCell563">
            <text:p text:style-name="Normal"><text:span text:style-name="T564">Gerviškių seniūnija</text:span></text:p>
            <text:p text:style-name="P565"/>
            <text:p text:style-name="Normal"><text:span text:style-name="T566">Jašiūnų seniūnija</text:span></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Normal"><text:span text:style-name="T585">Turgelių seniūnija</text:span></text:p>
          </table:table-cell>
          <table:table-cell table:style-name="TableCell586">
            <text:p text:style-name="Normal"><text:span text:style-name="T587">Gudelių, Kidarų, Gumbo kaimai.</text:span></text:p>
            <text:p text:style-name="P588"/>
            <text:p text:style-name="P589">Altarinių v.s., Barkuškių, Buikų, Dainavos, Deguškių, Elžbietinės,Geložės, Gojaus, Išlaužos vs., Jašiūnų gelež.st., Jašiūnų k, Jašiūnų mstl., Kačėnų,Karčiamkos, Keidžių, Keturių, Krokšlių,Lenkiškių,Liudviniškių vs., Marazų, Naujasodžių, Ožkelaičių vs., Pabarčių, Paliepių, Pamarazių, Popierinės vs., Paupio, Pilakainių, Pleniškių, Plytinės, Ravelių, Rūdninkų, Sakalų, Salų vs., Sližiūnų, <text:s text:c="2"/>Vaitešiūnų, Vakariškių, Vidnapolio vs., Zakariškių vs., Žaliosios vs. kaimai.</text:p>
            <text:p text:style-name="Normal"><text:span text:style-name="T590">Vilkiškių, Skynimų kaimai.</text:span></text:p>
          </table:table-cell>
        </table:table-row>
        <table:table-row table:style-name="TableRow591">
          <table:table-cell table:style-name="TableCell592">
            <text:p text:style-name="Normal"><text:span text:style-name="T593">9.</text:span></text:p>
          </table:table-cell>
          <table:table-cell table:style-name="TableCell594">
            <text:p text:style-name="Normal"><text:span text:style-name="T595">Jašiūnų „ Aušros“ gimnazija</text:span></text:p>
            <text:p text:style-name="P596"><text:span text:style-name="T597">( lietuvių mokymo kalba ).</text:span></text:p>
            <text:p text:style-name="Normal"><text:span text:style-name="T598">Ikimokyklinio, priešmokyklinio, pradinio ir pagrindinio ugdymo programos I ir II dalys.</text:span></text:p>
            <text:p text:style-name="P599"/>
            <text:p text:style-name="Normal"><text:span text:style-name="T600">Mokytis pagal vidurinio ugdymo programą nėra priskirta aptarnavimo teritorija.</text:span></text:p>
          </table:table-cell>
          <table:table-cell table:style-name="TableCell601">
            <text:p text:style-name="Normal"><text:span text:style-name="T602">Jašiūnų seniūnija</text:span></text:p>
            <text:p text:style-name="P603"/>
          </table:table-cell>
          <table:table-cell table:style-name="TableCell604">
            <text:p text:style-name="Normal"><text:span text:style-name="T605">Altarinių , Barkuškių, Buikų, Dainavos, Deguškių, Elžbietinės, Geložės, Gojaus, Išlaužos vs., Jašiūnų gelež.st., Jašiūnų, Jašiūnų mstl., Kačėnų, Karčiamkos, Keidžių, Keturių, Krokšlių, Lenkiškių, Liudviniškių vs., Marazų,<text:s/></text:span></text:p>
            <text:p text:style-name="Normal"><text:span text:style-name="T606">Naujasodžių, Ožkelaičių, Pabarčių, Paliepių, Pamarazių, Popierinės, Paupio, Pilakainių, Pleniškių, Plytinės, Ravelių, Rūdninkų, Sakalų, Salų, Sližiūnų, <text:s text:c="2"/>Vaitešiūnų, Vakariškių, Vidnapolio vs., Zakariškių vs., Žaliosios kaimai.</text:span></text:p>
          </table:table-cell>
        </table:table-row>
        <table:table-row table:style-name="TableRow607">
          <table:table-cell table:style-name="TableCell608">
            <text:p text:style-name="Normal"><text:span text:style-name="T609">10.</text:span></text:p>
          </table:table-cell>
          <table:table-cell table:style-name="TableCell610">
            <text:p text:style-name="Normal"><text:span text:style-name="T611">Kalesninkų Liudviko Narbuto gimnazija <text:s/>( lenkų mokymo kalba ) Ikimokyklinio, priešmokyklinio, pradinio, pagrindinio ugdymo programos I ir II dalys.</text:span></text:p>
            <text:p text:style-name="P612"/>
            <text:p text:style-name="Normal"><text:span text:style-name="T613">Mokytis pagal vidurinio ugdymo programą nėra priskirta aptarnavimo teritorija.</text:span></text:p>
            <text:p text:style-name="P614"/>
          </table:table-cell>
          <table:table-cell table:style-name="TableCell615">
            <text:p text:style-name="Normal"><text:span text:style-name="T616">Kalesninkų seniūnija</text:span></text:p>
            <text:p text:style-name="P617"/>
          </table:table-cell>
          <table:table-cell table:style-name="TableCell618">
            <text:p text:style-name="Normal"><text:span text:style-name="T619">Adomiškių, Anciuškų, Balandiškių, Baltapetrių, Bandiškių,Beržiškių,Bilindiškių, Dabrų, Daugidonių, Didžiųjų Zubiškių, Diežiskių Geismantų, Gudiškių, Gumbiškių,Jundiškių, Kalesninkų, Karsokų, Krupaviesų, Kudelionių, Mangėliškių vs.,Mantviliškių, Matuizų, Miežiškių, Naniškių, Naujasėdžių vs., Pašiškių, Paturio,Petuchavo, Prūdelio, Purvėnų, Rukonių,Stačionių, Starkos,<text:s/></text:span><text:soft-page-break/><text:span text:style-name="T620">Šniurų, Svieslaukio,</text:span></text:p>
            <text:p text:style-name="P621"><text:span text:style-name="T622">Užberžių vs., Vaidagų,Versekos I, Versekos II, Vozbuniškių kaimai.</text:span></text:p>
          </table:table-cell>
        </table:table-row>
        <text:soft-page-break/>
        <table:table-row table:style-name="TableRow623">
          <table:table-cell table:style-name="TableCell624">
            <text:p text:style-name="Normal"><text:span text:style-name="T625">11.</text:span></text:p>
          </table:table-cell>
          <table:table-cell table:style-name="TableCell626">
            <text:p text:style-name="Normal"><text:span text:style-name="T627">Turgelių Povilo Ksavero Bžostovskio gimnazija ( lenkų mokymo kalba).Ikimokyklinio, priešmokyklinio, pradinio ir pagrindinio ugdymo programos I ir II dalys.</text:span></text:p>
            <text:p text:style-name="P628"/>
            <text:p text:style-name="Normal"><text:span text:style-name="T629">Mokytis pagal vidurinio ugdymo programą nėra priskirta aptarnavimo teritorija.</text:span></text:p>
            <text:p text:style-name="P630"/>
          </table:table-cell>
          <table:table-cell table:style-name="TableCell631">
            <text:p text:style-name="Normal"><text:span text:style-name="T632">Turgelių seniūnija</text:span></text:p>
          </table:table-cell>
          <table:table-cell table:style-name="TableCell633">
            <text:p text:style-name="Normal"><text:span text:style-name="T634">Apušynės, Asčiukiškių, Aukštojo Pamerkio, Ažubenio, Ažukalnių, Bajorų, Balandiškių, Barkuškių, Bedugnės, Benos, Bereišiškių, Bygirdų,Brestovų, Dvarčių vs, Dvarykščių ,Gimžių I, Gimžių II, Girdijauskų,Gojaus,Grabių vs., Gurelių,Jezavištiškių, Juškių, Kazimieriškių, Kyvonių, Krašių, Kudžionių, Landžių, Magdeliavos, Malakonių, Mažųjų Kudžionių, Merkinės, Merkio, Vilkiškių, Miežiškių vs.Mikniškių, Misiučenų, Mikšiulių, Miškinių, Naidūnų, Naujakurių vs.,Naujininkų, Ožionių, <text:s/>Pabenė, Padmerkio, Pagojo, Pamerkio,Pastovų,Paūdronių, Petriškių vs., Puziriškių, Rimošių, Savaitiškių, Skynimų, Skvironių, Staniškių Šeštokų, Tabariškių, Turgelių, Ūdronių, Ustiškių, Valakininkų, Viktarinės, Viktariškių, Vilkiškių, Žemaitiškių <text:s/>kaimai.</text:span></text:p>
          </table:table-cell>
        </table:table-row>
        <table:table-row table:style-name="TableRow635">
          <table:table-cell table:style-name="TableCell636">
            <text:p text:style-name="Normal"><text:span text:style-name="T637">12.</text:span></text:p>
          </table:table-cell>
          <table:table-cell table:style-name="TableCell638">
            <text:p text:style-name="Normal"><text:span text:style-name="T639">Šalčininkų Jano Sniadeckio gimnazija</text:span></text:p>
            <text:p text:style-name="P640"><text:span text:style-name="T641">( lenkų mokymo kalba). <text:s/>Priešmokyklinio, pradinio ir pagrindinio ugdymo programos I ir II dalys.</text:span></text:p>
            <text:p text:style-name="P642"/>
            <text:p text:style-name="P643"/>
            <text:p text:style-name="P644"/>
            <text:p text:style-name="Normal"><text:span text:style-name="T645">Mokytis pagal vidurinio ugdymo programą bei priėmimui į specialiąsias klases nėra priskirta aptarnavimo teritorija.</text:span></text:p>
            <text:p text:style-name="P646"/>
          </table:table-cell>
          <table:table-cell table:style-name="TableCell647">
            <text:p text:style-name="Normal"><text:span text:style-name="T648">Šalčininkų seniūnija</text:span></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Gerviškių <text:s/>seniūnija</text:p>
            <text:p text:style-name="Normal"><text:span text:style-name="T667">Akmenynės seniūnija</text:span></text:p>
          </table:table-cell>
          <table:table-cell table:style-name="TableCell668">
            <text:p text:style-name="Normal"><text:span text:style-name="T669">Angliniškių vs., Antanavo vs., Anuliškių vs., Ažukelio vs., Ažulomio, Bruknynės., Čiaukšlių., Didžiųlų Baušių., Dūdaičių., Gasčionių., Jackonių, Jaglimainių,Jundiliškių vs., Klynų vs., Kurnelių vs., Laukelio vs., Marusinos vs., Mikantonių,Milvydų., Naujakiemio., Naujasėdžių., Pagirių vs., Pakusos, Pavisinčios, Petroškų,Piepių, Pundeliškių., Ragožiškių., Raudonbalio vs., Sakalinės,Sangeliškių, Skubėtų, Stakų,Ūtos vs., Šalčininkėlių., Šalčininkų., Šalčininkų miestas.,Širvių, Tartoko I, Tartoko II, Tatoriškių vs., Trakinių vs., Tribonių, Ūtos, Vinciapolio vs.,Zavišonių, Žališkių kaimai.</text:span></text:p>
            <text:p text:style-name="P670">Tribonių kaimas</text:p>
            <text:p text:style-name="Normal"><text:span text:style-name="T671">Akmenynės kaimas</text:span></text:p>
          </table:table-cell>
        </table:table-row>
        <table:table-row table:style-name="TableRow672">
          <table:table-cell table:style-name="TableCell673">
            <text:p text:style-name="Normal"><text:span text:style-name="T674">13.</text:span></text:p>
          </table:table-cell>
          <table:table-cell table:style-name="TableCell675">
            <text:p text:style-name="P676"><text:span text:style-name="T677">Šalčininkų„ Santarvės“ gimnazija<text:s/></text:span></text:p>
            <text:p text:style-name="P678"><text:span text:style-name="T679">( rusų mokymo kalba ). <text:s/>Ikimokyklinio, priešmokyklinio, pradinio, pagrindinio ugdymo programos I ir II dalys.<text:s/></text:span></text:p>
            <text:p text:style-name="P680"/>
            <text:p text:style-name="Normal"><text:span text:style-name="T681">Mokytis pagal vidurinio ugdymo programą bei suaugusiųjų vidurinio ugdymo programą<text:s/></text:span><text:soft-page-break/><text:span text:style-name="T682">nėra priskirta aptarnavimo teritorija.</text:span></text:p>
          </table:table-cell>
          <table:table-cell table:style-name="TableCell683">
            <text:p text:style-name="Normal"><text:span text:style-name="T684">Šalčininkų seniūnija<text:s/></text:span></text:p>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Normal"><text:span text:style-name="T708">Gerviškių seniūnija</text:span></text:p>
          </table:table-cell>
          <table:table-cell table:style-name="TableCell709">
            <text:p text:style-name="Normal"><text:span text:style-name="T710">Angliniškių vs., Antanavo vs., Anuliškių vs., Ažukelio vs. Ažulomio, Bruknynės., Čiaukšlių., Didžiųjų Baušių., Dūdaičių., Gasčionių., Jackonių,Jaglimainių, Jundiliškių vs., Klynų vs, Kurnelių vs., Laukelio vs., Marusinos vs.,<text:s/></text:span><text:soft-page-break/><text:span text:style-name="T711">Mikantonių, Milvydų, Naujakiemio., Naujasėdžių., Pagirių vs., Pakusos, Pavisinčios, Petroškų, Piepių, Pundeliškių., Ragožiškių., Raudonbalio vs., Sakalinės, Sangeliškių, Skubėtų, Stakų , Ūtos vs., Šalčininkėlių., Šalčininkų k., Šalčininkų miestas ,Širvių,Tartoko I, Tartoko II, Tatoriškių vs., Trakinių vs., Tribonių, Ūtos, Vinciapolio vs., Zavišonių, Žališkių kaimai.</text:span></text:p>
            <text:p text:style-name="P712"/>
            <text:p text:style-name="Normal"><text:span text:style-name="T713">Gerviškių, Mažųjų Sėlų, Gudelių kaimai.</text:span></text:p>
          </table:table-cell>
        </table:table-row>
        <text:soft-page-break/>
        <table:table-row table:style-name="TableRow714">
          <table:table-cell table:style-name="TableCell715">
            <text:p text:style-name="Normal"><text:span text:style-name="T716">14.</text:span></text:p>
          </table:table-cell>
          <table:table-cell table:style-name="TableCell717">
            <text:p text:style-name="Normal"><text:span text:style-name="T718">Čiužiakampio pagrindinė mokykla ( lenkų mokymo kalba ). Ikimokyklinio, priešmokyklinio, pradinio, <text:s/>ir pagrindinio ugdymo programos I ir II dalys.</text:span></text:p>
            <text:p text:style-name="P719"/>
          </table:table-cell>
          <table:table-cell table:style-name="TableCell720">
            <text:p text:style-name="Normal"><text:span text:style-name="T721">Gerviškių seniūnija</text:span></text:p>
          </table:table-cell>
          <table:table-cell table:style-name="TableCell722">
            <text:p text:style-name="Normal"><text:span text:style-name="T723">Baumiliškių vs., Čiužiakampio., Dainavos., Dainiškių, Daučiūnų,</text:span></text:p>
            <text:p text:style-name="Normal"><text:span text:style-name="T724">Didžiųjų Sėlų., Gerviškių., Gudelių., Kalitonių, Kalvelių, Kaniūkų , Karalinos, Kiemeliškių vs., Makniūnų., Mažųjų Sėlų, Paberžės, Pačiabatų, Padegsnių., Pamūrinės vs., Pašalčio, Pašilėnų, vs.,Poškiškių, Pušyniškių, Rudnios., Skerdimų., Stasylų gelež. st., Stasylų, Švenčiaus vs., Tribonių ,Žaliaklonio vs.,kaimai.</text:span></text:p>
          </table:table-cell>
        </table:table-row>
        <table:table-row table:style-name="TableRow725">
          <table:table-cell table:style-name="TableCell726">
            <text:p text:style-name="Normal"><text:span text:style-name="T727">15.</text:span></text:p>
          </table:table-cell>
          <table:table-cell table:style-name="TableCell728">
            <text:p text:style-name="Normal"><text:span text:style-name="T729">Dainavos pagrindinė mokykla ( lenkų mokymo kalba ). Ikimokyklinio, priešmokyklinio, pradinio <text:s/>ir pagrindinio ugdymo programos I ir II dalys.</text:span></text:p>
            <text:p text:style-name="P730"/>
          </table:table-cell>
          <table:table-cell table:style-name="TableCell731">
            <text:p text:style-name="Normal"><text:span text:style-name="T732">Dainavos seniūnija</text:span></text:p>
          </table:table-cell>
          <table:table-cell table:style-name="TableCell733">
            <text:p text:style-name="Normal"><text:span text:style-name="T734">Dainavos., Druskininkų., Gilviniškių., Juršiškių, Juršiškių vs., Kamičių, Kulio vs., Liupkiškių., Marcinkiškių., Miletiškių., Naujadvario., Pajuodupio, Samarakiškių, Sveckevičių vs., Užuklonių., Vėžonių kaimai.</text:span></text:p>
          </table:table-cell>
        </table:table-row>
        <table:table-row table:style-name="TableRow735">
          <table:table-cell table:style-name="TableCell736">
            <text:p text:style-name="Normal"><text:span text:style-name="T737">16.</text:span></text:p>
          </table:table-cell>
          <table:table-cell table:style-name="TableCell738">
            <text:p text:style-name="Normal"><text:span text:style-name="T739">Pabarės pagrindinė mokykla <text:s/>( lenkų mokymo kalba ). Ikimokyklinio, priešmokyklinio, pradinio, <text:s/>ir pagrindinio ugdymo programos I ir II dalys.</text:span></text:p>
            <text:p text:style-name="P740"/>
            <text:p text:style-name="Normal"><text:span text:style-name="T741">Pabarės pagrindinės mokyklos <text:s text:c="2"/>Ikimokyklinio ugdymo grupė Tetėnų vietovėje (lenkų mokymo kalba). Ikimokyklinio, priešmokyklinio ugdymo programa.</text:span></text:p>
            <text:p text:style-name="P742"/>
          </table:table-cell>
          <table:table-cell table:style-name="TableCell743">
            <text:p text:style-name="P744"><text:span text:style-name="T745">Pabarės seniūnija</text:span></text:p>
          </table:table-cell>
          <table:table-cell table:style-name="TableCell746">
            <text:p text:style-name="Normal"><text:span text:style-name="T747">Ancevičių., Anskonių., Armonų., Balandiškių., Balandžių, Buivydų., Degučių, Dvyniškių Gėlūnų, Jacionių., Karmoniškių., Kiaulėkų, Kibalų, Kubonių, Kudlų, Kukiškių vs., Mankevičių., Miežionių., Mištūnų, Navakonių, Nevainionių, Pabarės, Papiškių, Pavarių., Pavaronių, Pulstakų , Serbentų, Tetervinų, vs.,Tetėnų, Trebuškių Ūtos, Vaišėtų, Valakavičių, Visinčios, Žalabiškių, Žygmantiškių kaimai.</text:span></text:p>
          </table:table-cell>
        </table:table-row>
        <table:table-row table:style-name="TableRow748">
          <table:table-cell table:style-name="TableCell749">
            <text:p text:style-name="Normal"><text:span text:style-name="T750">17.<text:s/></text:span></text:p>
          </table:table-cell>
          <table:table-cell table:style-name="TableCell751">
            <text:p text:style-name="Normal"><text:span text:style-name="T752">Poškonių pagrindinė mokykla ( lietuvių mokymo <text:s/>kalba). Pradinio ugdymo ir pagrindinio ugdymo programos I ir II dalys.</text:span></text:p>
            <text:p text:style-name="P753"/>
          </table:table-cell>
          <table:table-cell table:style-name="TableCell754">
            <text:p text:style-name="Normal"><text:span text:style-name="T755">Poškonių seniūnija</text:span></text:p>
          </table:table-cell>
          <table:table-cell table:style-name="TableCell756">
            <text:p text:style-name="Normal"><text:span text:style-name="T757">Antaniškių., Ažumendžio Baltučių, Biržės vs., Kreivosios vs., Kruniškių, Lastaučikų,<text:s/></text:span><text:soft-page-break/><text:span text:style-name="T758">Liškūniškių., Liudvinavo vs., Padvarių., Dailidžių, Dainavėlės, Daubutiškių, Didžiulių, Grybiškių, Jokūbiškių, Katkuškių,</text:span></text:p>
            <text:p text:style-name="Normal"><text:span text:style-name="T759">Kmelninkų, Kreivosios vs., Kruniškių, Lastaučikų, Liškūniškių, Liudvinavo vs., <text:s/>Padvarių., Paginų., Poškonių , Pupiškių, Rimaišių, Siaurimų, Stakų,</text:span><text:span text:style-name="T760"><text:s/></text:span><text:span text:style-name="T761">Stalgonių, Šėtylų , Šilinės vs., Šiudainių,Valatkiškių kaimai.</text:span></text:p>
          </table:table-cell>
        </table:table-row>
        <text:soft-page-break/>
        <table:table-row table:style-name="TableRow762">
          <table:table-cell table:style-name="TableCell763">
            <text:p text:style-name="Normal"><text:span text:style-name="T764">18.</text:span></text:p>
          </table:table-cell>
          <table:table-cell table:style-name="TableCell765">
            <text:p text:style-name="Normal"><text:span text:style-name="T766">Šalčininkėlių pagrindinė mokykla ( lenkų mokymo kalba ). Ikimokyklinio, priešmokyklinio, pradinio ir pagrindinio ugdymo programos I ir II dalys.</text:span></text:p>
            <text:p text:style-name="P767"/>
          </table:table-cell>
          <table:table-cell table:style-name="TableCell768">
            <text:p text:style-name="Normal"><text:span text:style-name="T769">Šalčininkų seniūnija</text:span></text:p>
            <text:p text:style-name="P770"/>
            <text:p text:style-name="P771"/>
            <text:p text:style-name="P772"/>
            <text:p text:style-name="P773"/>
            <text:p text:style-name="P774"/>
            <text:p text:style-name="P775"/>
            <text:p text:style-name="Normal"><text:span text:style-name="T776">Akmenynės seniūnija</text:span></text:p>
          </table:table-cell>
          <table:table-cell table:style-name="TableCell777">
            <text:p text:style-name="Normal"><text:span text:style-name="T778">Šalčininkėlių, Ragožiškių, Zavišonių, Skubėtų, Jundiliškių, Čiaukšlių,Pavisinčios, Tartoko, Naujasėdžio, Sangeliškių, Mištautonių, Gaščionių, Jackonių kaimai.</text:span></text:p>
            <text:p text:style-name="P779"/>
            <text:p text:style-name="Normal"><text:span text:style-name="T780">Žlaugtų kaimas.</text:span></text:p>
          </table:table-cell>
        </table:table-row>
        <table:table-row table:style-name="TableRow781">
          <table:table-cell table:style-name="TableCell782">
            <text:p text:style-name="Normal"><text:span text:style-name="T783">19.</text:span></text:p>
          </table:table-cell>
          <table:table-cell table:style-name="TableCell784">
            <text:p text:style-name="Normal"><text:span text:style-name="T785">Versekos mokykla – daugiafunkcis centas ( lenkų mokymo kalba )</text:span></text:p>
            <text:p text:style-name="Normal"><text:span text:style-name="T786">Ikimokyklinio, priešmokyklinio, pradinio ir pagrindinio ugdymo programos I dalis.</text:span></text:p>
          </table:table-cell>
          <table:table-cell table:style-name="TableCell787">
            <text:p text:style-name="Normal"><text:span text:style-name="T788">Kalesninkų seniūnija</text:span></text:p>
          </table:table-cell>
          <table:table-cell table:style-name="TableCell789">
            <text:p text:style-name="Normal"><text:span text:style-name="T790">Versekos, Matuizų, Adamiškių, Balandiškių, Diežiškių, Zubiškių <text:s/>kaimai.</text:span></text:p>
            <text:p text:style-name="P791"/>
          </table:table-cell>
        </table:table-row>
        <table:table-row table:style-name="TableRow792">
          <table:table-cell table:style-name="TableCell793">
            <text:p text:style-name="Normal"><text:span text:style-name="T794">20.</text:span></text:p>
          </table:table-cell>
          <table:table-cell table:style-name="TableCell795">
            <text:p text:style-name="Normal"><text:span text:style-name="T796">Jašiūnų pagrindinė mokykla ( rusų mokymo kalba ). Ikimokyklinio, priešmokyklinio, pradinio ir pagrindinio ugdymo programos I ir II dalys.</text:span></text:p>
            <text:p text:style-name="P797"/>
          </table:table-cell>
          <table:table-cell table:style-name="TableCell798">
            <text:p text:style-name="Normal"><text:span text:style-name="T799">Jašiūnų seniūnija</text:span></text:p>
          </table:table-cell>
          <table:table-cell table:style-name="TableCell800">
            <text:p text:style-name="Normal"><text:span text:style-name="T801">Altaronių vs., Barkuškių., Buikų, Dainavos., Deguškių., Elžbietinės vs.Geložės., Gojaus, Išlaužos vs., Jašiūnų gelež.st., Jašiūnų, Jašiūnų mstl, Kačėnų, Karčiamkos, Keidžių, Keturių, Krokšlių, Lenkiškių., Liudviniškių vs, Marazų, Naujasodžių, Ožkelaičių vs., Pabarčių, Paliepių vs., Pamarazių, Popierinės vs., <text:s/>Paupio vs, Pilakainių, Pleniškių, <text:s text:c="2"/>Plytinės, Ravelių vs. Rūdninkų, Sakalų, Salų vs., Sližiūnų, Vaitešiūnų, Vakariškių, Vidnapolio vs, Zakariškių vs, Žaliosios vs. kaimai.</text:span></text:p>
          </table:table-cell>
        </table:table-row>
        <table:table-row table:style-name="TableRow802">
          <table:table-cell table:style-name="TableCell803">
            <text:p text:style-name="Normal"><text:span text:style-name="T804">21.<text:s/></text:span></text:p>
          </table:table-cell>
          <table:table-cell table:style-name="TableCell805">
            <text:p text:style-name="Normal"><text:span text:style-name="T806">Šalčininkų specialioji mokykla (lenkų mokymo kalba). Pradinio ugdymo ir pagrindinio ugdymo programos I ir II dalys.</text:span></text:p>
          </table:table-cell>
          <table:table-cell table:style-name="TableCell807">
            <text:p text:style-name="Normal"><text:span text:style-name="T808">Teritorijos principas netaikomas.</text:span></text:p>
            <text:p text:style-name="P809"/>
          </table:table-cell>
          <table:table-cell table:style-name="TableCell810">
            <text:p text:style-name="P811"/>
          </table:table-cell>
        </table:table-row>
      </table:table>
      <text:p text:style-name="P812"><text:span text:style-name="T813">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8"><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0-07-09T10:54:00Z</meta:creation-date>
    <dc:date>2020-07-09T10:54:00Z</dc:date>
    <meta:print-date>2018-08-31T06:48: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2" meta:paragraph-count="1206" meta:word-count="4064" meta:character-count="28954" meta:row-count="2372" meta:non-whitespace-character-count="26096"/>
  </office:meta>
</office:document-meta>
</file>