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34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34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ADMINISTRACIJOS</text:p>
      <text:p text:style-name="P12">DIREKTORIUS</text:p>
      <text:p text:style-name="P13"/>
      <text:p text:style-name="P14">ĮSAKYMAS</text:p>
      <text:p text:style-name="P15">DĖL DARBUOTOJŲ VAŽIAVIMO Į DARBĄ IR ATGAL IR BŪSTO NUOMOS IŠLAIDŲ KOMPENSAVIMO</text:p>
      <text:p text:style-name="P16"/>
      <text:p text:style-name="P17">2024 m. kovo<text:s/>6 d. Nr. A1-250</text:p>
      <text:p text:style-name="P18">Telšiai </text:p>
      <text:p text:style-name="P19"/>
      <text:p text:style-name="P20"><text:span text:style-name="T21">Vadovaudamasis Lietuvos Respublikos vietos savivaldos įstatymo 34 straipsnio 6 dalies 1 punktu, Telšių rajono savivaldybės tarybos 2024 m. vasario 29 d. sprendimu Nr. T1-38 „Dėl Telšių rajono savivaldybės 2024–2026 metų strategin</text:span><text:span text:style-name="T22">io veiklos plano patvirtinimo“, Telšių rajono savivaldybės tarybos 2024 m. vasario 29 d. sprendimu Nr. T1-39 „Dėl Telšių rajono savivaldybės 2024 metų biudžeto patvirtinimo“, Telšių rajono savivaldybės viešosiose asmens sveikatos priežiūros įstaigose dirba</text:span><text:span text:style-name="T23">nčių (budinčių) gydytojų, medicinos biologų, biomedicinos technologų, radiologijos technologų, akušerių, slaugytojų ir slaugytojų padėjėjų važiavimo į darbą ir atgal dalinio išlaidų<text:s/></text:span><text:span text:style-name="T24">kompensavimo tvarkos aprašo, patvirtinto<text:s/></text:span><text:span text:style-name="T25">Telšių rajono savivaldybės tarybo</text:span><text:span text:style-name="T26">s 2022 m. vasario 24 d. sprendimu Nr. T1-48 „Dėl Telšių rajono savivaldybės viešosiose asmens sveikatos priežiūros įstaigose dirbančių (budinčių) gydytojų, medicinos biologų, biomedicinos technologų, radiologijos technologų, akušerių, slaugytojų ir slaugyt</text:span><text:span text:style-name="T27">ojų padėjėjų važiavimo į darbą ir atgal dalinio išlaidų<text:s/></text:span><text:span text:style-name="T28">kompensavimo tvarkos aprašo patvirtinimo“</text:span><text:span text:style-name="T29">, 3 ir 13 punktais bei<text:s/></text:span><text:soft-page-break/><text:span text:style-name="T30">atsižvelgdamas į Telšių pirminės sveikatos priežiūros centro 2024 m. vasario 5 d. raštą Nr. S-87 „Dėl darbuotojų važiavimo į darbą ir at</text:span><text:span text:style-name="T31">gal ir būsto nuomos išlaidų kompensavimo“:</text:span></text:p>
      <text:p text:style-name="P32"><text:span text:style-name="T33">1</text:span><text:span text:style-name="T34">.<text:s/></text:span><text:span text:style-name="T35">Skiriu</text:span><text:span text:style-name="T36"><text:s/>Telšių pirminiam sveikatos priežiūros centrui 1974,32 Eur iš 03 programos 01 tikslo 01 uždavinio 01 priemonės „Palankių sąlygų sudarymas jauniems specialistams atvykti dirbti į rajono sveikatos priež</text:span><text:span text:style-name="T37">iūros įstaigas“ savivaldybės biudžeto lėšų (SB) darbuotojų kelionės į darbą ir atgal ir būsto nuomos išlaidoms už 2023 m. gruodžio ir 2024 m. sausio mėnesius.</text:span></text:p>
      <text:p text:style-name="P38"><text:span text:style-name="T39">2</text:span><text:span text:style-name="T40">.<text:s/></text:span><text:span text:style-name="T41">Įpareigoju</text:span><text:span text:style-name="T42"><text:s/>Telšių pirminio sveikatos priežiūros centro vadovą per 10 dienų nuo įsakymo pas</text:span><text:span text:style-name="T43">irašymo dienos pateikti Telšių rajono savivaldybės administracijos Buhalterinės apskaitos skyriui išlaidų sąmatą bei pasirašyti biudžeto lėšų naudojimo sutartį su Telšių rajono savivaldybės administracijos direktoriumi.</text:span></text:p>
      <text:p text:style-name="P44"><text:span text:style-name="T45">3</text:span><text:span text:style-name="T46">.<text:s/></text:span><text:span text:style-name="T47">Nustatau</text:span><text:span text:style-name="T48">, kad šio įsakymo vyk</text:span><text:span text:style-name="T49">dymą kontroliuoja Telšių rajono savivaldybės administracijos vyriausiasis specialistas (savivaldybės gydytojas).</text:span></text:p>
      <text:p text:style-name="P50"/>
      <text:p text:style-name="P51"/>
      <text:p text:style-name="P52"/>
      <text:p text:style-name="Normal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Zigmas Nevard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4-16T17:43:00Z</meta:creation-date>
    <dc:date>2024-04-16T17:43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67" meta:word-count="296" meta:character-count="2346" meta:row-count="211" meta:non-whitespace-character-count="2117"/>
  </office:meta>
</office:document-meta>
</file>