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8 m. birželio 27 d. Nr. SV-S-80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, 145 straipsniais ir atsižvelgdama į Seimo 2018 m. birželio 21 d. posėdžių protokolus Nr. SPP-189 ir Nr. SPP-190, Seimo 2018 m. birželio 22 d.<text:s/></text:span><text:span text:style-name="T29">posėdžio protokolą Nr. SPP-191, n u s p r e n d ž i a:<text:s/>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pelno mokesčio įstatymo Nr. IX-675 49 straipsnio pakeitim</text:span><text:span text:style-name="T35">o įstatymo projekto Nr. XIIIP-1534.</text:span></text:p>
        <text:p text:style-name="P36"><text:span text:style-name="T37">2</text:span><text:span text:style-name="T38">. Lietuvos Respublikos medicinos praktikos įstatymo Nr. I-1555 2 ir 3 straipsnių pakeitimo įstatymo projekto Nr. XIIIP-1640.</text:span></text:p>
        <text:p text:style-name="P39"><text:span text:style-name="T40">3</text:span><text:span text:style-name="T41">. Lietuvos Respublikos odontologijos praktikos įstatymo Nr. I-1246 2 ir 3 straipsnių<text:s/></text:span><text:span text:style-name="T42">pakeitimo įstatymo projekto Nr. XIIIP-1641.</text:span></text:p>
        <text:p text:style-name="P43"><text:span text:style-name="T44">4</text:span><text:span text:style-name="T45">. Lietuvos Respublikos socialinio draudimo pensijų įstatymo Nr. I-549 41 straipsnio pakeitimo įstatymo projekto Nr. XIIIP-1883(2).</text:span></text:p>
        <text:p text:style-name="P46"><text:span text:style-name="T47">5</text:span><text:span text:style-name="T48">. Lietuvos Respublikos darbo kodekso 118 straipsnio 4 dalies pakeitimo<text:s/></text:span><text:span text:style-name="T49">įstatymo projekto Nr. XIIIP-1995.</text:span></text:p>
        <text:p text:style-name="P50"><text:span text:style-name="T51">6</text:span><text:span text:style-name="T52">. Lietuvos Respublikos ligos ir motinystės socialinio draudimo įstatymo Nr. IX-110 18, 22 ir 24 straipsnių pakeitimo įstatymo projekto Nr. XIIIP-2177.</text:span></text:p>
        <text:p text:style-name="P53"/>
        <text:p text:style-name="P54"/>
        <text:p text:style-name="P55"/>
        <text:p text:style-name="P56">Seimo Pirmininko pirmoji pavaduotoja<text:span text:style-name="T57"><text:tab/></text:span>Rima Baškienė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8T08:09:00Z</meta:creation-date>
    <dc:date>2018-06-28T08:09:00Z</dc:date>
    <meta:print-date>2018-06-27T06:5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85" meta:character-count="1336" meta:row-count="59" meta:non-whitespace-character-count="1197"/>
  </office:meta>
</office:document-meta>
</file>