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style:tab-stops>
          <style:tab-stop style:type="left" style:position="0.8625in"/>
          <style:tab-stop style:type="left" style:position="4.725in"/>
          <style:tab-stop style:type="left" style:position="5.1736in"/>
        </style:tab-stops>
      </style:paragraph-properties>
      <style:text-properties style:font-size-complex="12pt"/>
    </style:style>
    <style:style style:name="P14" style:parent-style-name="Normal" style:family="paragraph">
      <style:paragraph-properties fo:text-align="justify" fo:line-height="150%" fo:text-indent="0.4722in"/>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line-height="150%" fo:text-indent="0.5in">
        <style:tab-stops>
          <style:tab-stop style:type="left" style:position="-0.2597in"/>
          <style:tab-stop style:type="left" style:position="-0.1298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5in">
        <style:tab-stops>
          <style:tab-stop style:type="left" style:position="0.4604in"/>
          <style:tab-stop style:type="center" style:position="2.884in"/>
          <style:tab-stop style:type="right" style:position="5.768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style:tab-stops>
          <style:tab-stop style:type="left" style:position="0.8895in"/>
          <style:tab-stop style:type="left" style:position="5.1187in"/>
        </style:tab-stops>
      </style:paragraph-properties>
    </style:style>
    <style:style style:name="P23" style:parent-style-name="Normal" style:family="paragraph">
      <style:paragraph-properties fo:text-align="justify">
        <style:tab-stops>
          <style:tab-stop style:type="left" style:position="0.8895in"/>
          <style:tab-stop style:type="left" style:position="5.1187in"/>
        </style:tab-stops>
      </style:paragraph-properties>
    </style:style>
    <style:style style:name="P24" style:parent-style-name="Normal" style:family="paragraph">
      <style:paragraph-properties fo:text-align="justify">
        <style:tab-stops>
          <style:tab-stop style:type="left" style:position="0.8895in"/>
          <style:tab-stop style:type="left" style:position="5.1187in"/>
        </style:tab-stops>
      </style:paragraph-properties>
    </style:style>
    <style:style style:name="P25" style:parent-style-name="Normal" style:family="paragraph">
      <style:paragraph-properties fo:text-align="justify">
        <style:tab-stops>
          <style:tab-stop style:type="left" style:position="0.8895in"/>
          <style:tab-stop style:type="left" style:position="5.1187in"/>
        </style:tab-stops>
      </style:paragraph-properties>
      <style:text-properties style:font-size-complex="12pt"/>
    </style:style>
    <style:style style:name="P26" style:parent-style-name="Normal" style:family="paragraph">
      <style:paragraph-properties fo:margin-left="3.15in" fo:text-indent="0.5in">
        <style:tab-stops/>
      </style:paragraph-properties>
    </style:style>
    <style:style style:name="P27" style:parent-style-name="Normal" style:master-page-name="MPF1" style:family="paragraph">
      <style:paragraph-properties fo:break-before="page" fo:margin-left="3.15in" fo:text-indent="0.5in" style:page-number="1">
        <style:tab-stops/>
      </style:paragraph-properties>
    </style:style>
    <style:style style:name="P31" style:parent-style-name="Normal" style:family="paragraph">
      <style:paragraph-properties fo:margin-left="3.15in" fo:text-indent="0.5in">
        <style:tab-stops/>
      </style:paragraph-properties>
    </style:style>
    <style:style style:name="P32" style:parent-style-name="Normal" style:family="paragraph">
      <style:paragraph-properties fo:margin-left="3.15in" fo:text-indent="0.5in">
        <style:tab-stops/>
      </style:paragraph-properties>
    </style:style>
    <style:style style:name="P33" style:parent-style-name="Normal" style:family="paragraph">
      <style:paragraph-properties fo:line-height="150%" fo:margin-left="3.5in" fo:text-indent="0.5in">
        <style:tab-stops/>
      </style:paragraph-properties>
    </style:style>
    <style:style style:name="P34" style:parent-style-name="Normal" style:family="paragraph">
      <style:paragraph-properties fo:text-align="center" fo:line-height="150%"/>
    </style:style>
    <style:style style:name="T35" style:parent-style-name="DefaultParagraphFont" style:family="text">
      <style:text-properties fo:font-weight="bold" style:font-weight-asian="bold"/>
    </style:style>
    <style:style style:name="P36" style:parent-style-name="Normal" style:family="paragraph">
      <style:paragraph-properties fo:line-height="150%"/>
    </style:style>
    <style:style style:name="P37" style:parent-style-name="Normal" style:family="paragraph">
      <style:paragraph-properties fo:keep-with-next="always" fo:text-align="center" fo:line-height="150%"/>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line-height="150%" fo:text-indent="0.4722in"/>
    </style:style>
    <style:style style:name="T42" style:parent-style-name="DefaultParagraphFont" style:family="text">
      <style:text-properties style:font-style-complex="italic"/>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50%" fo:text-indent="0.4722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4722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4722in"/>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4722in"/>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name-asian="Calibri" fo:font-weight="bold" style:font-weight-asian="bold" style:font-size-complex="11pt"/>
    </style:style>
    <style:style style:name="T58" style:parent-style-name="DefaultParagraphFont" style:family="text">
      <style:text-properties style:font-name-asian="Calibri" style:font-size-complex="11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fo:font-weight="bold" style:font-weight-asian="bold" style:font-size-complex="11pt"/>
    </style:style>
    <style:style style:name="T61" style:parent-style-name="DefaultParagraphFont" style:family="text">
      <style:text-properties style:font-name-asian="Calibri" style:font-size-complex="11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name-asian="Calibri" fo:font-weight="bold" style:font-weight-asian="bold" style:font-size-complex="11pt"/>
    </style:style>
    <style:style style:name="T64" style:parent-style-name="DefaultParagraphFont" style:family="text">
      <style:text-properties style:font-name-asian="Calibri" style:font-size-complex="11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Calibri" fo:font-weight="bold" style:font-weight-asian="bold" style:font-size-complex="11pt"/>
    </style:style>
    <style:style style:name="T67" style:parent-style-name="DefaultParagraphFont" style:family="text">
      <style:text-properties style:font-name-asian="Calibri" style:font-size-complex="11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name-asian="Calibri" fo:font-weight="bold" style:font-weight-asian="bold" style:font-size-complex="11pt"/>
    </style:style>
    <style:style style:name="T70" style:parent-style-name="DefaultParagraphFont" style:family="text">
      <style:text-properties style:font-name-asian="Calibri" fo:font-weight="bold" style:font-weight-asian="bold" fo:color="#FF0000" style:font-size-complex="11pt"/>
    </style:style>
    <style:style style:name="T71" style:parent-style-name="DefaultParagraphFont" style:family="text">
      <style:text-properties style:font-name-asian="Calibri" style:font-size-complex="11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Calibri" fo:font-weight="bold" style:font-weight-asian="bold" style:font-size-complex="11pt"/>
    </style:style>
    <style:style style:name="T74" style:parent-style-name="DefaultParagraphFont" style:family="text">
      <style:text-properties style:font-name-asian="Calibri" style:font-size-complex="11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asian="Calibri" fo:font-weight="bold" style:font-weight-asian="bold" style:font-size-complex="11pt"/>
    </style:style>
    <style:style style:name="T77" style:parent-style-name="DefaultParagraphFont" style:family="text">
      <style:text-properties style:font-name-asian="Calibri" style:font-size-complex="11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name-asian="Calibri" fo:font-weight="bold" style:font-weight-asian="bold" style:font-size-complex="11pt"/>
    </style:style>
    <style:style style:name="T80" style:parent-style-name="DefaultParagraphFont" style:family="text">
      <style:text-properties style:font-name-asian="Calibri" style:font-size-complex="11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asian="Calibri" fo:font-weight="bold" style:font-weight-asian="bold" style:font-size-complex="11pt"/>
    </style:style>
    <style:style style:name="T83" style:parent-style-name="DefaultParagraphFont" style:family="text">
      <style:text-properties style:font-name-asian="Calibri"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Calibri" fo:font-weight="bold" style:font-weight-asian="bold" style:font-size-complex="11pt"/>
    </style:style>
    <style:style style:name="T86" style:parent-style-name="DefaultParagraphFont" style:family="text">
      <style:text-properties style:font-name-asian="Calibri" style:font-size-complex="11pt"/>
    </style:style>
    <style:style style:name="P87" style:parent-style-name="Normal" style:family="paragraph">
      <style:paragraph-properties fo:text-align="justify" fo:line-height="150%" fo:text-indent="0.4722in">
        <style:tab-stops>
          <style:tab-stop style:type="left" style:position="0.5909in"/>
        </style:tab-stops>
      </style:paragraph-properties>
    </style:style>
    <style:style style:name="P88" style:parent-style-name="Normal" style:family="paragraph">
      <style:paragraph-properties fo:text-align="justify" fo:line-height="150%" fo:text-indent="0.4722in"/>
    </style:style>
    <style:style style:name="T89" style:parent-style-name="DefaultParagraphFont" style:family="text">
      <style:text-properties style:font-name-asian="Calibri" style:font-size-complex="11pt"/>
    </style:style>
    <style:style style:name="P90" style:parent-style-name="Normal" style:family="paragraph">
      <style:paragraph-properties fo:text-align="justify" fo:line-height="150%" fo:text-indent="0.4722in"/>
    </style:style>
    <style:style style:name="T91" style:parent-style-name="DefaultParagraphFont" style:family="text">
      <style:text-properties style:font-name-asian="Calibri" style:font-size-complex="11pt"/>
    </style:style>
    <style:style style:name="P92" style:parent-style-name="Normal" style:family="paragraph">
      <style:paragraph-properties fo:text-align="justify" fo:line-height="150%" fo:text-indent="0.4722in"/>
    </style:style>
    <style:style style:name="T93" style:parent-style-name="DefaultParagraphFont" style:family="text">
      <style:text-properties style:font-name-asian="Calibri" style:font-size-complex="11pt"/>
    </style:style>
    <style:style style:name="T94" style:parent-style-name="DefaultParagraphFont" style:family="text">
      <style:text-properties style:font-name-asian="Calibri" style:font-size-complex="11pt"/>
    </style:style>
    <style:style style:name="P95" style:parent-style-name="Normal" style:family="paragraph">
      <style:paragraph-properties fo:text-align="justify" fo:line-height="150%" fo:text-indent="0.4722in"/>
    </style:style>
    <style:style style:name="T96" style:parent-style-name="DefaultParagraphFont" style:family="text">
      <style:text-properties style:font-name-asian="Calibri" style:font-size-complex="11pt"/>
    </style:style>
    <style:style style:name="T97" style:parent-style-name="DefaultParagraphFont" style:family="text">
      <style:text-properties style:font-name-asian="Calibri" style:font-size-complex="11pt"/>
    </style:style>
    <style:style style:name="P98" style:parent-style-name="Normal" style:family="paragraph">
      <style:paragraph-properties fo:text-align="justify" fo:line-height="150%" fo:text-indent="0.4722in"/>
    </style:style>
    <style:style style:name="T99" style:parent-style-name="DefaultParagraphFont" style:family="text">
      <style:text-properties style:font-name-asian="Calibri" style:font-size-complex="11pt"/>
    </style:style>
    <style:style style:name="T100" style:parent-style-name="DefaultParagraphFont" style:family="text">
      <style:text-properties style:font-name-asian="Calibri" style:font-size-complex="11pt"/>
    </style:style>
    <style:style style:name="P101" style:parent-style-name="Normal" style:family="paragraph">
      <style:paragraph-properties fo:text-align="justify" fo:line-height="150%" fo:text-indent="0.4722in"/>
    </style:style>
    <style:style style:name="T102" style:parent-style-name="DefaultParagraphFont" style:family="text">
      <style:text-properties style:font-name-asian="Calibri" style:font-size-complex="11pt"/>
    </style:style>
    <style:style style:name="T103" style:parent-style-name="DefaultParagraphFont" style:family="text">
      <style:text-properties style:font-name-asian="Calibri" style:font-size-complex="11pt"/>
    </style:style>
    <style:style style:name="P104" style:parent-style-name="Normal" style:family="paragraph">
      <style:paragraph-properties fo:text-align="justify" fo:line-height="150%" fo:text-indent="0.4722in"/>
    </style:style>
    <style:style style:name="T105" style:parent-style-name="DefaultParagraphFont" style:family="text">
      <style:text-properties style:font-name-asian="Calibri" style:font-size-complex="11pt"/>
    </style:style>
    <style:style style:name="T106" style:parent-style-name="DefaultParagraphFont" style:family="text">
      <style:text-properties style:font-name-asian="Calibri" style:font-size-complex="11pt"/>
    </style:style>
    <style:style style:name="P107" style:parent-style-name="Normal" style:family="paragraph">
      <style:paragraph-properties fo:text-align="justify" fo:line-height="150%" fo:text-indent="0.4722in"/>
    </style:style>
    <style:style style:name="T108" style:parent-style-name="DefaultParagraphFont" style:family="text">
      <style:text-properties style:font-name-asian="Calibri" style:font-size-complex="11pt"/>
    </style:style>
    <style:style style:name="T109" style:parent-style-name="DefaultParagraphFont" style:family="text">
      <style:text-properties style:font-name-asian="Calibri" style:font-size-complex="11pt"/>
    </style:style>
    <style:style style:name="P110" style:parent-style-name="Normal" style:family="paragraph">
      <style:paragraph-properties fo:text-align="justify" fo:line-height="150%" fo:text-indent="0.4722in"/>
    </style:style>
    <style:style style:name="T111" style:parent-style-name="DefaultParagraphFont" style:family="text">
      <style:text-properties style:font-name-asian="Calibri" style:font-size-complex="11pt"/>
    </style:style>
    <style:style style:name="T112" style:parent-style-name="DefaultParagraphFont" style:family="text">
      <style:text-properties style:font-name-asian="Calibri" style:font-size-complex="11pt"/>
    </style:style>
    <style:style style:name="P113" style:parent-style-name="Normal" style:family="paragraph">
      <style:paragraph-properties fo:text-align="justify" fo:line-height="150%" fo:text-indent="0.4722in"/>
    </style:style>
    <style:style style:name="P114" style:parent-style-name="Normal" style:family="paragraph">
      <style:paragraph-properties fo:text-align="justify" fo:line-height="150%" fo:text-indent="0.4722in"/>
    </style:style>
    <style:style style:name="P115" style:parent-style-name="Normal" style:family="paragraph">
      <style:paragraph-properties fo:text-align="center" fo:line-height="150%"/>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indent="0.9847in"/>
    </style:style>
    <style:style style:name="P120" style:parent-style-name="Normal" style:family="paragraph">
      <style:paragraph-properties fo:text-align="justify" fo:line-height="150%" fo:text-indent="0.4923in"/>
    </style:style>
    <style:style style:name="T121" style:parent-style-name="DefaultParagraphFont" style:family="text">
      <style:text-properties style:font-style-complex="italic"/>
    </style:style>
    <style:style style:name="T122" style:parent-style-name="DefaultParagraphFont" style:family="text">
      <style:text-properties style:font-style-complex="italic"/>
    </style:style>
    <style:style style:name="P123" style:parent-style-name="Normal" style:family="paragraph">
      <style:paragraph-properties fo:text-align="justify" fo:line-height="150%" fo:text-indent="0.4923in"/>
    </style:style>
    <style:style style:name="T124" style:parent-style-name="DefaultParagraphFont" style:family="text">
      <style:text-properties style:font-style-complex="italic"/>
    </style:style>
    <style:style style:name="T125" style:parent-style-name="DefaultParagraphFont" style:family="text">
      <style:text-properties style:font-style-complex="italic"/>
    </style:style>
    <style:style style:name="P126" style:parent-style-name="Normal" style:family="paragraph">
      <style:paragraph-properties fo:text-align="justify" fo:line-height="150%" fo:text-indent="0.4923in"/>
    </style:style>
    <style:style style:name="T127" style:parent-style-name="DefaultParagraphFont" style:family="text">
      <style:text-properties style:font-style-complex="italic"/>
    </style:style>
    <style:style style:name="T128" style:parent-style-name="DefaultParagraphFont" style:family="text">
      <style:text-properties style:font-style-complex="italic"/>
    </style:style>
    <style:style style:name="P129" style:parent-style-name="Normal" style:family="paragraph">
      <style:paragraph-properties fo:text-align="justify" fo:line-height="150%" fo:text-indent="0.4923in"/>
    </style:style>
    <style:style style:name="T130" style:parent-style-name="DefaultParagraphFont" style:family="text">
      <style:text-properties style:font-style-complex="italic"/>
    </style:style>
    <style:style style:name="T131" style:parent-style-name="DefaultParagraphFont" style:family="text">
      <style:text-properties style:font-style-complex="italic"/>
    </style:style>
    <style:style style:name="P132" style:parent-style-name="Normal" style:family="paragraph">
      <style:paragraph-properties fo:text-align="justify" fo:line-height="150%" fo:text-indent="0.4923in"/>
    </style:style>
    <style:style style:name="T133" style:parent-style-name="DefaultParagraphFont" style:family="text">
      <style:text-properties style:font-style-complex="italic"/>
    </style:style>
    <style:style style:name="T134" style:parent-style-name="DefaultParagraphFont" style:family="text">
      <style:text-properties style:font-style-complex="italic"/>
    </style:style>
    <style:style style:name="P135" style:parent-style-name="Normal" style:family="paragraph">
      <style:paragraph-properties fo:text-indent="0.9847in"/>
    </style:style>
    <style:style style:name="P136" style:parent-style-name="Normal" style:family="paragraph">
      <style:paragraph-properties fo:keep-with-next="always" fo:text-align="center" fo:line-height="150%"/>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indent="0.9847in"/>
    </style:style>
    <style:style style:name="P141" style:parent-style-name="Normal" style:family="paragraph">
      <style:paragraph-properties fo:text-align="justify" fo:line-height="150%" fo:text-indent="0.4923in"/>
    </style:style>
    <style:style style:name="T142" style:parent-style-name="DefaultParagraphFont" style:family="text">
      <style:text-properties style:font-style-complex="italic" style:font-size-complex="12pt"/>
    </style:style>
    <style:style style:name="T143" style:parent-style-name="DefaultParagraphFont" style:family="text">
      <style:text-properties style:font-style-complex="italic" style:font-size-complex="12pt"/>
    </style:style>
    <style:style style:name="P144" style:parent-style-name="Normal" style:family="paragraph">
      <style:paragraph-properties fo:text-align="justify" fo:line-height="150%" fo:text-indent="0.4923in"/>
    </style:style>
    <style:style style:name="T145" style:parent-style-name="DefaultParagraphFont" style:family="text">
      <style:text-properties style:font-style-complex="italic" style:font-size-complex="12pt"/>
    </style:style>
    <style:style style:name="T146" style:parent-style-name="DefaultParagraphFont" style:family="text">
      <style:text-properties style:font-style-complex="italic" style:font-size-complex="12p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50%" fo:text-indent="0.4923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50%" fo:text-indent="0.4923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50%" fo:text-indent="0.4923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50%" fo:text-indent="0.4923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50%" fo:text-indent="0.4923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50%" fo:text-indent="0.4923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tyle-complex="italic" style:font-size-complex="12pt"/>
    </style:style>
    <style:style style:name="P169" style:parent-style-name="Normal" style:family="paragraph">
      <style:paragraph-properties fo:text-align="justify" fo:line-height="150%" fo:text-indent="0.4923in"/>
    </style:style>
    <style:style style:name="T170" style:parent-style-name="DefaultParagraphFont" style:family="text">
      <style:text-properties style:font-style-complex="italic" style:font-size-complex="12pt"/>
    </style:style>
    <style:style style:name="T171" style:parent-style-name="DefaultParagraphFont" style:family="text">
      <style:text-properties style:font-style-complex="italic" style:font-size-complex="12pt"/>
    </style:style>
    <style:style style:name="P172" style:parent-style-name="Normal" style:family="paragraph">
      <style:paragraph-properties fo:text-align="justify" fo:line-height="150%" fo:text-indent="0.4923in"/>
    </style:style>
    <style:style style:name="T173" style:parent-style-name="DefaultParagraphFont" style:family="text">
      <style:text-properties style:font-style-complex="italic" style:font-size-complex="12pt"/>
    </style:style>
    <style:style style:name="T174" style:parent-style-name="DefaultParagraphFont" style:family="text">
      <style:text-properties style:font-style-complex="italic" style:font-size-complex="12pt"/>
    </style:style>
    <style:style style:name="P175" style:parent-style-name="Normal" style:family="paragraph">
      <style:paragraph-properties fo:text-align="justify" fo:line-height="150%" fo:text-indent="0.4923in"/>
    </style:style>
    <style:style style:name="T176" style:parent-style-name="DefaultParagraphFont" style:family="text">
      <style:text-properties style:font-style-complex="italic" style:font-size-complex="12pt"/>
    </style:style>
    <style:style style:name="T177" style:parent-style-name="DefaultParagraphFont" style:family="text">
      <style:text-properties style:font-style-complex="italic" style:font-size-complex="12pt"/>
    </style:style>
    <style:style style:name="P178" style:parent-style-name="Normal" style:family="paragraph">
      <style:paragraph-properties fo:text-align="justify" fo:line-height="150%" fo:text-indent="0.4923in"/>
    </style:style>
    <style:style style:name="T179" style:parent-style-name="DefaultParagraphFont" style:family="text">
      <style:text-properties style:font-style-complex="italic" style:font-size-complex="12pt"/>
    </style:style>
    <style:style style:name="T180" style:parent-style-name="DefaultParagraphFont" style:family="text">
      <style:text-properties style:font-style-complex="italic" style:font-size-complex="12pt"/>
    </style:style>
    <style:style style:name="T181" style:parent-style-name="DefaultParagraphFont" style:family="text">
      <style:text-properties style:font-name-asian="Calibri" style:font-size-complex="8.5pt"/>
    </style:style>
    <style:style style:name="P182" style:parent-style-name="Normal" style:family="paragraph">
      <style:paragraph-properties fo:text-align="justify" fo:line-height="150%" fo:text-indent="0.4923in"/>
    </style:style>
    <style:style style:name="T183" style:parent-style-name="DefaultParagraphFont" style:family="text">
      <style:text-properties style:font-style-complex="italic"/>
    </style:style>
    <style:style style:name="T184" style:parent-style-name="DefaultParagraphFont" style:family="text">
      <style:text-properties style:font-size-complex="12pt"/>
    </style:style>
    <style:style style:name="T185" style:parent-style-name="DefaultParagraphFont" style:family="text">
      <style:text-properties style:font-style-complex="italic"/>
    </style:style>
    <style:style style:name="P186" style:parent-style-name="Normal" style:family="paragraph">
      <style:paragraph-properties fo:text-align="justify" fo:line-height="150%" fo:text-indent="0.4923in"/>
    </style:style>
    <style:style style:name="T187" style:parent-style-name="DefaultParagraphFont" style:family="text">
      <style:text-properties style:font-style-complex="italic"/>
    </style:style>
    <style:style style:name="T188" style:parent-style-name="DefaultParagraphFont" style:family="text">
      <style:text-properties style:font-style-complex="italic"/>
    </style:style>
    <style:style style:name="T189" style:parent-style-name="DefaultParagraphFont" style:family="text">
      <style:text-properties fo:font-weight="bold" style:font-weight-asian="bold" style:font-style-complex="italic"/>
    </style:style>
    <style:style style:name="T190" style:parent-style-name="DefaultParagraphFont" style:family="text">
      <style:text-properties style:font-style-complex="italic"/>
    </style:style>
    <style:style style:name="P191" style:parent-style-name="Normal" style:family="paragraph">
      <style:paragraph-properties fo:text-align="justify" fo:line-height="150%" fo:text-indent="0.4923in"/>
    </style:style>
    <style:style style:name="T192" style:parent-style-name="DefaultParagraphFont" style:family="text">
      <style:text-properties fo:color="#0000FF" style:text-underline-type="single" style:text-underline-style="solid" style:text-underline-width="auto" style:text-underline-mode="continuous"/>
    </style:style>
    <style:style style:name="P193" style:parent-style-name="Normal" style:family="paragraph">
      <style:paragraph-properties fo:text-align="justify" fo:line-height="150%" fo:text-indent="0.4923in"/>
    </style:style>
    <style:style style:name="T194" style:parent-style-name="DefaultParagraphFont" style:family="text">
      <style:text-properties style:font-name-asian="Calibri" style:font-size-complex="8.5pt"/>
    </style:style>
    <style:style style:name="P195" style:parent-style-name="Normal" style:family="paragraph">
      <style:paragraph-properties fo:text-align="justify" fo:line-height="150%" fo:text-indent="0.4923in"/>
    </style:style>
    <style:style style:name="T196" style:parent-style-name="DefaultParagraphFont" style:family="text">
      <style:text-properties style:font-name-asian="Calibri" style:font-size-complex="8.5pt"/>
    </style:style>
    <style:style style:name="T197" style:parent-style-name="DefaultParagraphFont" style:family="text">
      <style:text-properties style:font-name-asian="Calibri" style:font-size-complex="8.5p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50%" fo:text-indent="0.4923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50%" fo:text-indent="0.4923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50%" fo:text-indent="0.492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language-asian="ar" style:country-asian="SA"/>
    </style:style>
    <style:style style:name="P209"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line-height="150%" fo:text-indent="0.4923in"/>
    </style:style>
    <style:style style:name="P212" style:parent-style-name="Normal" style:family="paragraph">
      <style:paragraph-properties fo:text-align="justify" fo:line-height="150%" fo:text-indent="1in"/>
    </style:style>
    <style:style style:name="P213" style:parent-style-name="Normal" style:family="paragraph">
      <style:paragraph-properties fo:keep-with-next="always" fo:text-align="center"/>
    </style:style>
    <style:style style:name="T214" style:parent-style-name="DefaultParagraphFont" style:family="text">
      <style:text-properties fo:font-weight="bold" style:font-weight-asian="bold" style:font-weight-complex="bold" style:font-style-complex="italic"/>
    </style:style>
    <style:style style:name="T215" style:parent-style-name="DefaultParagraphFont" style:family="text">
      <style:text-properties fo:font-weight="bold" style:font-weight-asian="bold" style:font-weight-complex="bold" style:font-style-complex="italic"/>
    </style:style>
    <style:style style:name="T216" style:parent-style-name="DefaultParagraphFont" style:family="text">
      <style:text-properties fo:font-weight="bold" style:font-weight-asian="bold" style:font-weight-complex="bold" style:font-style-complex="italic"/>
    </style:style>
    <style:style style:name="P217" style:parent-style-name="Normal" style:family="paragraph">
      <style:paragraph-properties fo:line-height="150%"/>
    </style:style>
    <style:style style:name="P218" style:parent-style-name="Normal" style:family="paragraph">
      <style:paragraph-properties fo:text-align="justify" fo:line-height="150%" fo:text-indent="0.4923in"/>
    </style:style>
    <style:style style:name="T219" style:parent-style-name="DefaultParagraphFont" style:family="text">
      <style:text-properties fo:color="#0000FF"/>
    </style:style>
    <style:style style:name="P220" style:parent-style-name="Normal" style:family="paragraph">
      <style:paragraph-properties fo:text-align="justify" fo:line-height="150%" fo:text-indent="0.4923in"/>
    </style:style>
    <style:style style:name="P221" style:parent-style-name="Normal" style:family="paragraph">
      <style:paragraph-properties fo:text-align="justify" fo:line-height="150%" fo:text-indent="0.4923in"/>
    </style:style>
    <style:style style:name="T222" style:parent-style-name="DefaultParagraphFont" style:family="text">
      <style:text-properties style:font-weight-complex="bold" fo:color="#000000" style:font-size-complex="12pt" style:language-asian="lt" style:country-asian="LT"/>
    </style:style>
    <style:style style:name="P223" style:parent-style-name="Normal" style:family="paragraph">
      <style:paragraph-properties fo:text-align="justify" fo:line-height="150%" fo:text-indent="0.4923in"/>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style:font-style-complex="italic" style:font-size-complex="12pt"/>
    </style:style>
    <style:style style:name="P227" style:parent-style-name="Normal" style:family="paragraph">
      <style:paragraph-properties fo:text-align="justify" fo:line-height="150%" fo:text-indent="0.4923in"/>
    </style:style>
    <style:style style:name="P228" style:parent-style-name="Normal" style:family="paragraph">
      <style:paragraph-properties fo:text-align="justify" fo:line-height="150%" fo:text-indent="0.4923in"/>
    </style:style>
    <style:style style:name="P229" style:parent-style-name="Normal" style:family="paragraph">
      <style:paragraph-properties fo:text-align="justify" fo:line-height="150%" fo:text-indent="0.4923in"/>
    </style:style>
    <style:style style:name="P230" style:parent-style-name="Normal" style:family="paragraph">
      <style:paragraph-properties fo:text-align="justify" fo:line-height="150%" fo:text-indent="0.9847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9847in"/>
    </style:style>
    <style:style style:name="P239" style:parent-style-name="Normal" style:family="paragraph">
      <style:paragraph-properties fo:keep-with-next="always" fo:text-align="center" fo:line-height="150%" fo:text-indent="0.9847in"/>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text-indent="0.5in"/>
      <style:text-properties fo:font-size="8pt" style:font-size-asian="8pt" style:font-size-complex="8pt"/>
    </style:style>
    <style:style style:name="P244" style:parent-style-name="Normal" style:family="paragraph">
      <style:paragraph-properties fo:text-align="justify" fo:line-height="150%" fo:text-indent="0.4923in"/>
    </style:style>
    <style:style style:name="P245" style:parent-style-name="Normal" style:family="paragraph">
      <style:paragraph-properties fo:text-align="justify" fo:line-height="150%" fo:text-indent="0.4923in"/>
    </style:style>
    <style:style style:name="P246" style:parent-style-name="Normal" style:family="paragraph">
      <style:paragraph-properties fo:text-align="justify" fo:line-height="150%" fo:text-indent="0.4923in"/>
    </style:style>
    <style:style style:name="P247" style:parent-style-name="Normal" style:family="paragraph">
      <style:paragraph-properties fo:line-height="150%" fo:text-indent="0.4923in"/>
    </style:style>
    <style:style style:name="P248" style:parent-style-name="Normal" style:family="paragraph">
      <style:paragraph-properties fo:line-height="150%" fo:text-indent="0.4923in"/>
    </style:style>
    <style:style style:name="P249" style:parent-style-name="Normal" style:family="paragraph">
      <style:paragraph-properties fo:line-height="150%" fo:text-indent="0.4923in"/>
    </style:style>
    <style:style style:name="P250" style:parent-style-name="Normal" style:family="paragraph">
      <style:paragraph-properties fo:text-align="justify" fo:line-height="150%" fo:text-indent="0.4923in"/>
    </style:style>
    <style:style style:name="T251" style:parent-style-name="DefaultParagraphFont" style:family="text">
      <style:text-properties style:font-name-asian="Calibri" style:font-size-complex="11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50%" fo:text-indent="0.4923in"/>
    </style:style>
    <style:style style:name="T254" style:parent-style-name="DefaultParagraphFont" style:family="text">
      <style:text-properties style:font-weight-complex="bold" fo:color="#000000" style:font-size-complex="12pt" style:language-asian="lt" style:country-asian="LT"/>
    </style:style>
    <style:style style:name="P255" style:parent-style-name="Normal" style:family="paragraph">
      <style:paragraph-properties fo:line-height="150%" fo:text-indent="0.4923in"/>
    </style:style>
    <style:style style:name="P256" style:parent-style-name="Normal" style:family="paragraph">
      <style:paragraph-properties fo:line-height="150%" fo:text-indent="0.4923in"/>
    </style:style>
    <style:style style:name="P257" style:parent-style-name="Normal" style:family="paragraph">
      <style:paragraph-properties fo:line-height="150%" fo:text-indent="0.4923in"/>
    </style:style>
    <style:style style:name="P258" style:parent-style-name="Normal" style:family="paragraph">
      <style:paragraph-properties fo:line-height="150%" fo:text-indent="0.4923in"/>
    </style:style>
    <style:style style:name="P259" style:parent-style-name="Normal" style:family="paragraph">
      <style:paragraph-properties fo:line-height="150%" fo:text-indent="0.4923in"/>
    </style:style>
    <style:style style:name="P260" style:parent-style-name="Normal" style:family="paragraph">
      <style:paragraph-properties fo:text-align="justify" fo:line-height="150%" fo:text-indent="0.4923in"/>
    </style:style>
    <style:style style:name="P261" style:parent-style-name="Normal" style:family="paragraph">
      <style:paragraph-properties fo:text-align="justify" fo:line-height="150%" fo:text-indent="0.4923in"/>
    </style:style>
    <style:style style:name="P262" style:parent-style-name="Normal" style:family="paragraph">
      <style:paragraph-properties fo:text-align="justify" fo:line-height="150%" fo:text-indent="0.4923in"/>
    </style:style>
    <style:style style:name="P263" style:parent-style-name="Normal" style:family="paragraph">
      <style:paragraph-properties fo:text-align="justify" fo:line-height="150%" fo:text-indent="0.4923in"/>
    </style:style>
    <style:style style:name="P264" style:parent-style-name="Normal" style:family="paragraph">
      <style:paragraph-properties fo:text-align="justify" fo:line-height="150%" fo:text-indent="0.4923in"/>
    </style:style>
    <style:style style:name="P265" style:parent-style-name="Normal" style:family="paragraph">
      <style:paragraph-properties fo:text-align="justify" fo:line-height="150%" fo:text-indent="0.4923in"/>
    </style:style>
    <style:style style:name="T266" style:parent-style-name="DefaultParagraphFont" style:family="text">
      <style:text-properties style:font-weight-complex="bold" fo:color="#000000" style:font-size-complex="12pt" style:language-asian="lt" style:country-asian="LT"/>
    </style:style>
    <style:style style:name="T267" style:parent-style-name="DefaultParagraphFont" style:family="text">
      <style:text-properties style:font-style-complex="italic" style:font-size-complex="12pt"/>
    </style:style>
    <style:style style:name="P268" style:parent-style-name="Normal" style:family="paragraph">
      <style:paragraph-properties fo:text-align="justify" fo:line-height="150%" fo:text-indent="0.4923in"/>
    </style:style>
    <style:style style:name="P269" style:parent-style-name="Normal" style:family="paragraph">
      <style:paragraph-properties fo:text-align="justify" fo:line-height="150%" fo:text-indent="0.4923in"/>
    </style:style>
    <style:style style:name="P270" style:parent-style-name="Normal" style:family="paragraph">
      <style:paragraph-properties fo:text-align="justify" fo:line-height="150%" fo:text-indent="0.4923in"/>
    </style:style>
    <style:style style:name="T271" style:parent-style-name="DefaultParagraphFont" style:family="text">
      <style:text-properties style:font-style-complex="italic"/>
    </style:style>
    <style:style style:name="T272" style:parent-style-name="DefaultParagraphFont" style:family="text">
      <style:text-properties fo:font-style="italic" style:font-style-asian="italic" style:font-style-complex="italic"/>
    </style:style>
    <style:style style:name="P273" style:parent-style-name="Normal" style:family="paragraph">
      <style:paragraph-properties fo:text-align="justify" fo:line-height="150%" fo:text-indent="0.4923in"/>
    </style:style>
    <style:style style:name="P274" style:parent-style-name="Normal" style:family="paragraph">
      <style:paragraph-properties fo:text-align="justify" fo:line-height="150%" fo:text-indent="0.4923in"/>
    </style:style>
    <style:style style:name="P275" style:parent-style-name="Normal" style:family="paragraph">
      <style:paragraph-properties fo:text-align="justify" fo:line-height="150%" fo:text-indent="0.4923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style:font-style-complex="italic"/>
    </style:style>
    <style:style style:name="T278" style:parent-style-name="DefaultParagraphFont" style:family="text">
      <style:text-properties fo:font-weight="bold" style:font-weight-asian="bold" style:font-weight-complex="bold" style:font-style-complex="italic"/>
    </style:style>
    <style:style style:name="P279" style:parent-style-name="Normal" style:family="paragraph">
      <style:paragraph-properties fo:text-align="justify" fo:line-height="150%" fo:text-indent="0.4923in"/>
    </style:style>
    <style:style style:name="P280" style:parent-style-name="Normal" style:family="paragraph">
      <style:paragraph-properties fo:text-align="justify" fo:line-height="150%" fo:text-indent="0.4923in"/>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FF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4923in"/>
    </style:style>
    <style:style style:name="P289" style:parent-style-name="Normal" style:family="paragraph">
      <style:paragraph-properties fo:text-align="justify" fo:line-height="150%" fo:text-indent="0.5354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FF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name-asian="Lucida Sans Unicode" style:letter-kerning="true" style:font-size-complex="12pt"/>
    </style:style>
    <style:style style:name="P305" style:parent-style-name="Normal" style:family="paragraph">
      <style:paragraph-properties fo:text-align="justify" fo:line-height="150%" fo:text-indent="0.4923in"/>
    </style:style>
    <style:style style:name="P306" style:parent-style-name="Normal" style:family="paragraph">
      <style:paragraph-properties fo:text-align="justify" fo:line-height="150%" fo:text-indent="0.4923in"/>
    </style:style>
    <style:style style:name="P307" style:parent-style-name="Normal" style:family="paragraph">
      <style:paragraph-properties fo:text-align="justify" fo:line-height="150%" fo:text-indent="0.4923in"/>
    </style:style>
    <style:style style:name="P308" style:parent-style-name="Normal" style:family="paragraph">
      <style:paragraph-properties fo:text-align="justify" fo:line-height="150%" fo:text-indent="0.9847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text-align="justify" fo:line-height="150%" fo:text-indent="0.9847in"/>
      <style:text-properties style:font-name-asian="Lucida Sans Unicode" style:letter-kerning="true" style:font-size-complex="12pt"/>
    </style:style>
    <style:style style:name="P314" style:parent-style-name="Normal" style:family="paragraph">
      <style:paragraph-properties fo:text-align="justify" fo:line-height="150%" fo:text-indent="0.4923in"/>
    </style:style>
    <style:style style:name="P315" style:parent-style-name="Normal" style:family="paragraph">
      <style:paragraph-properties fo:text-align="justify" fo:line-height="150%" fo:text-indent="0.4923in"/>
    </style:style>
    <style:style style:name="P316" style:parent-style-name="Normal" style:family="paragraph">
      <style:paragraph-properties fo:text-align="justify" fo:line-height="150%" fo:text-indent="0.4923in"/>
    </style:style>
    <style:style style:name="P317" style:parent-style-name="Normal" style:family="paragraph">
      <style:paragraph-properties fo:text-align="justify" fo:line-height="150%" fo:text-indent="0.4923in"/>
    </style:style>
    <style:style style:name="P318" style:parent-style-name="Normal" style:family="paragraph">
      <style:paragraph-properties fo:text-align="justify" fo:line-height="150%" fo:text-indent="0.4923in"/>
    </style:style>
    <style:style style:name="P319" style:parent-style-name="Normal" style:family="paragraph">
      <style:paragraph-properties fo:text-align="justify" fo:line-height="150%" fo:text-indent="0.4923in"/>
    </style:style>
    <style:style style:name="P320" style:parent-style-name="Normal" style:family="paragraph">
      <style:paragraph-properties fo:text-align="justify" fo:line-height="150%" fo:text-indent="0.4923in"/>
    </style:style>
    <style:style style:name="P321" style:parent-style-name="Normal" style:family="paragraph">
      <style:paragraph-properties fo:text-align="center" fo:line-height="150%"/>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P325" style:parent-style-name="Normal" style:family="paragraph">
      <style:paragraph-properties fo:text-align="justify" fo:line-height="150%" fo:text-indent="0.4923in"/>
    </style:style>
    <style:style style:name="P326" style:parent-style-name="Normal" style:family="paragraph">
      <style:paragraph-properties fo:text-align="justify" fo:line-height="150%" fo:text-indent="0.4923in"/>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492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4923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center"/>
    </style:style>
    <style:style style:name="T341" style:parent-style-name="DefaultParagraphFont" style:family="text">
      <style:text-properties fo:font-size="11pt" style:font-size-asian="11pt" style:font-size-complex="6pt"/>
    </style:style>
    <style:style style:name="P342" style:parent-style-name="Normal" style:family="paragraph">
      <style:paragraph-properties fo:text-align="justify">
        <style:tab-stops>
          <style:tab-stop style:type="left" style:position="0.8895in"/>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6">ŠAKIŲ RAJONO SAVIVALDYBĖS TARYBA</text:p>
      <text:p text:style-name="P7"/>
      <text:p text:style-name="P8">SPRENDIMAS</text:p>
      <text:p text:style-name="P9">Dėl VALSTYBINĖS ŽEMĖS NUOMOS MOKESČIO ADMINISTRAVIMO TAISYKLIŲ PATVIRTINIMO<text:s/></text:p>
      <text:p text:style-name="P10"/>
      <text:p text:style-name="P11">2020 m. birželio 19 d. Nr. T-201</text:p>
      <text:p text:style-name="P12">Šakiai</text:p>
      <text:p text:style-name="P13"/>
      <text:p text:style-name="P14"><text:span text:style-name="T15">Vadovaudamasi Lietuvos Respublikos vietos savivaldos įstatymo 16 straipsnio 2 dalies 36 punktu, Lietuvos Respublikos civiliniu kodeksu, Lietuvos Respublikos Vyriausybės 1999 m. vasario 24 d. nutarimu Nr. 205 „Dėl žemės įvertinimo tvarkos“, Lietuvos Respublikos Vyriausybės 2002 m. lapkričio 19 d. nutarimu Nr. 1798 „Dėl nuomos mokesčio už valstybinę žemę“, Lietuvos Respublikos Vyriausybės 2003 m. lapkričio 4 d. nutarimu Nr. 1373 „Dėl Kadastro duomenų, kurių reikia nekilnojamojo turto mokesčiams apskaičiuoti ir kitiems tikslams, rengimo, teikimo ir atsiskaitymo už juos taisyklių patvirtinimo“, Lietuvos Respublikos Vyriausybės 2003 m. lapkričio 10 d. nutarimu Nr. 1387 „Dėl žemės nuomos mokesčio už valstybinės žemės sklypų naudojimą“, Lietuvos Respublikos Vyriausybės 2005 m. rugsėjo 16 d. nutarimu Nr. 1023 „Dėl valstybinės žemės sklypų, priskirtų privatizavimo objektams, pardavimo ir nuomos“ ir kitais teisės aktais, nustatančiais mokesčių administravimą savivaldybėse, Šakių rajono savivaldybės taryba n u s p r e n d ž i a,</text:span></text:p>
      <text:p text:style-name="P16"><text:span text:style-name="T17">patvirtinti Valstybinės žemės nuomos mokesčio administravimo taisykles</text:span><text:span text:style-name="T18"><text:s/>(pridedama)</text:span><text:span text:style-name="T19">.</text:span></text:p>
      <text:p text:style-name="P20"><text:span text:style-name="T21">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text:span></text:p>
      <text:p text:style-name="P22"/>
      <text:p text:style-name="P23"/>
      <text:p text:style-name="P24"/>
      <text:p text:style-name="P25">Savivaldybės <text:s/>meras<text:tab/><text:s text:c="8"/>Edgaras Pilypaitis<text:s/></text:p>
      <text:p text:style-name="P26"/>
      <text:soft-page-break/>
      <text:p text:style-name="P27">PATVIRTINTA</text:p>
      <text:p text:style-name="P31">Šakių rajono savivaldybės tarybos<text:s/></text:p>
      <text:p text:style-name="P32">2020 m. birželio 19 d. sprendimu Nr. T-201</text:p>
      <text:p text:style-name="P33"/>
      <text:p text:style-name="P34"><text:span text:style-name="T35">VALSTYBINĖS ŽEMĖS NUOMOS MOKESČIO ADMINISTRAVIMO TAISYKLĖS</text:span></text:p>
      <text:p text:style-name="P36"/>
      <text:p text:style-name="P37"><text:span text:style-name="T38">I</text:span><text:span text:style-name="T39">.<text:s/></text:span><text:span text:style-name="T40">BENDROSIOS NUOSTATOS</text:span></text:p>
      <text:p text:style-name="Normal"/>
      <text:p text:style-name="P41">1.<text:s/><text:span text:style-name="T42">Valstybinės<text:s/></text:span>žemės nuomos mokesčio administravimo taisyklės (toliau – Taisyklės) nustato nuomos mokesčio už valstybinę žemę,<text:s/><text:span text:style-name="T43">išnuomotą arba suteiktą naudotis Lietuvos Respublikos įstatymų ir kitų teisės aktų nustatyta tvarka, valstybinės žemės nuomos mokesčio mokėtojų nustatymo, duomenų teikimo, žemės nuomos mokesčio apskaičiavimo, lengvatų taikymo, deklaracijų pateikimo, mokesčio sumokėjimo ir permokų grąžinimo, įmokų apskaitos, skolų išieškojimo ir mokestinės nepriemokos pripažinimo beviltiška ir pasibaigusia</text:span><text:s/>tvarką Šakių rajono savivaldybėje.</text:p>
      <text:p text:style-name="P44"><text:span text:style-name="T45">2</text:span><text:span text:style-name="T46">. Taisyklės parengtos vadovaujantis Lietuvos Respublikos vietos savivaldos įstatymu, Lietuvos Respublikos civiliniu kodeksu, Lietuvos Respublikos Vyriausybės 1999 m. vasario 24 d. nutarimu Nr. 205 „Dėl žemės įvertinimo tvarkos“, Lietuvos Respublikos Vyriausybės 2002 m. lapkričio 19 d. nutarimu Nr. 1798 „Dėl nuomos mokesčio už valstybinę žemę“, Lietuvos Respublikos Vyriausybės 2003 m. lapkričio 4 d. nutarimu Nr. 1373 „Kadastro duomenų, kurių reikia nekilnojamojo turto mokesčiams apskaičiuoti ir kitiems tikslams, rengimo, teikimo ir atsiskaitymo už juos taisyklėmis“, Lietuvos Respublikos Vyriausybės 2003 m. lapkričio 10 d. nutarimu Nr. 1387 „Dėl žemės nuomos mokesčio už valstybinės žemės sklypų naudojimą“, Lietuvos Respublikos Vyriausybės 2005 m. rugsėjo 16 d. nutarimu Nr. 1023 „Dėl valstybinės žemės sklypų, priskirtų privatizavimo objektams, pardavimo ir nuomos“ ir kitais teisės aktais, nustatančiais mokesčių administravimą savivaldybėse.</text:span></text:p>
      <text:p text:style-name="P47"><text:span text:style-name="T48">3</text:span><text:span text:style-name="T49">. Šiose taisyklėse vartojamos sąvokos:</text:span></text:p>
      <text:p text:style-name="P50"><text:span text:style-name="T51">Asmuo</text:span><text:span text:style-name="T52"><text:s/>– fizinis arba juridinis asmuo.</text:span></text:p>
      <text:p text:style-name="P53"><text:span text:style-name="T54">Mokestis</text:span><text:span text:style-name="T55"><text:s/>– apskaičiuotas valstybinės žemės nuomos mokestis už asmenų nuomojamą arba naudojamą valstybinę žemę.</text:span></text:p>
      <text:p text:style-name="P56"><text:span text:style-name="T57">Mokesčio administravimas</text:span><text:span text:style-name="T58"><text:s/>– mokesčio administratoriaus funkcijų įgyvendinimas, taip pat teisės aktuose nustatytų mokesčio administratoriaus ir mokesčio mokėtojo pareigų vykdymas ir teisių įgyvendinimas.<text:s/></text:span></text:p>
      <text:p text:style-name="P59"><text:span text:style-name="T60">Mokesčio deklaracija / mokėjimo pranešimas<text:s/></text:span><text:span text:style-name="T61">– dokumentas, kuriame nurodoma apskaičiuoto mokesčio suma už kalendorinių metų laikotarpį, taip pat su mokesčio apskaičiavimu ir sumokėjimu susiję duomenys.</text:span></text:p>
      <text:soft-page-break/>
      <text:p text:style-name="P62"><text:span text:style-name="T63">Mokesčio lengvata</text:span><text:span text:style-name="T64"><text:s/>– mokesčio mokėtojui ar jų grupei Savivaldybės tarybos sprendimu nustatytos išskirtinės apmokestinimo sąlygos, kurios yra palankesnės, palyginus su įprastinėmis sąlygomis.</text:span></text:p>
      <text:p text:style-name="P65"><text:span text:style-name="T66">Mokesčio mokėtojas</text:span><text:span text:style-name="T67"><text:s/>– asmuo, kuriam pagal Taisykles ir kitus teisės aktus yra nustatyta prievolė mokėti mokestį.</text:span></text:p>
      <text:p text:style-name="P68"><text:span text:style-name="T69">Mokesčio mokėtojo identifikacinis numeris</text:span><text:span text:style-name="T70"><text:s/></text:span><text:span text:style-name="T71">– juridinio asmens kodas ar fizinio asmens kodas arba informacinės sistemos MASIS sugeneruotas mokėtojo kodas.</text:span></text:p>
      <text:p text:style-name="P72"><text:span text:style-name="T73">Mokesčio nepriemoka</text:span><text:span text:style-name="T74"><text:s/>– mokesčio mokėtojo nustatyta tvarka laiku nesumokėta mokesčio suma.</text:span></text:p>
      <text:p text:style-name="P75"><text:span text:style-name="T76">Mokesčio permoka</text:span><text:span text:style-name="T77"><text:s/>– mokesčio mokėtojo sumokėta per didelė (neteisinga) mokesčio suma.</text:span></text:p>
      <text:p text:style-name="P78"><text:span text:style-name="T79">Mokestinė nepriemoka</text:span><text:span text:style-name="T80"><text:s/>– mokesčio nepriemokos ir delspinigių, priskaičiuotų už laiku nesumokėtą mokestį, suma.<text:s/></text:span></text:p>
      <text:p text:style-name="P81"><text:span text:style-name="T82">Mokestinė prievolė</text:span><text:span text:style-name="T83"><text:s/>– teisės aktų pagrindu atsirandanti mokesčio mokėtojo juridinio asmens pareiga teisingai apskaičiuoti mokestį, laiku pateikti mokesčio deklaraciją ir sumokėti mokestį į Savivaldybės biudžetą; mokesčio mokėtojo fizinio asmens pareiga – laiku sumokėti mokestį į Savivaldybės biudžetą ir vykdyti pareigas, susijusias su mokesčio apskaičiavimu ir sumokėjimu.<text:s/></text:span></text:p>
      <text:p text:style-name="P84"><text:span text:style-name="T85">Mokesčio tarifas</text:span><text:span text:style-name="T86"><text:s/>– mokesčio mokėtojams (jų grupėms) Savivaldybės tarybos sprendimu nustatytas mokesčio dydis procentais.</text:span></text:p>
      <text:p text:style-name="P87">4. Valstybinės žemės nuomos mokesčio deklaracijos (mokėjimo pranešimo), skirtos fizinių ir juridinių asmenų valstybinės žemės nuomos mokesčiui apskaičiuoti, formą tvirtina Šakių rajono savivaldybės taryba (1 ir 2 priedai).</text:p>
      <text:p text:style-name="P88">5. Nuomos mokestį už valstybinę žemę administruoja Šakių rajono savivaldybės administracijos Centralizuotos buhalterijos skyrius (toliau<text:s/><text:span text:style-name="T89">–</text:span><text:s text:c="2"/>Centralizuotos buhalterijos skyrius). Mokesčio administravimas vykdomas naudojant UAB „Algoritmų sistemos“ informacinę sistemą MASIS, kurioje kaupiami reikalingi duomenys nuomos mokesčiui už valstybinę žemę apskaičiuoti, vykdoma įmokų apskaita, formuojamos mokesčio deklaracijos, generuojami skolų suderinimo aktai ir priminimai dėl nepriemokų.</text:p>
      <text:p text:style-name="P90">6.<text:s/><text:span text:style-name="T91">Mokesčio administratorius atlieka šias pagrindines funkcijas:</text:span></text:p>
      <text:p text:style-name="P92"><text:span text:style-name="T93">6.1</text:span><text:span text:style-name="T94">. pagal pateiktus duomenis paruošia ir apskaičiuoja valstybinės žemės nuomos mokestį fiziniams asmenims;</text:span></text:p>
      <text:p text:style-name="P95"><text:span text:style-name="T96">6.2</text:span><text:span text:style-name="T97">. priima ir patikrina juridinių asmenų pateiktas mokesčio deklaracijas, kitus mokesčio apskaičiavimą patvirtinančius dokumentus;</text:span></text:p>
      <text:p text:style-name="P98"><text:span text:style-name="T99">6.3</text:span><text:span text:style-name="T100">. konsultuoja mokesčio mokėtojus apie valstybinės žemės nuomos mokesčio tarifus, lengvatas, mokesčio sumokėjimo terminus ir apskaitos duomenis, teikia informaciją apie įstatymus bei kitus teisės aktus valstybinės žemės nuomos mokesčio klausimais;</text:span></text:p>
      <text:p text:style-name="P101"><text:span text:style-name="T102">6.4</text:span><text:span text:style-name="T103">. suformuoja, patikrina, atspausdina ir išsiunčia mokesčių mokėtojams – fiziniams asmenims mokėjimo pranešimus;</text:span></text:p>
      <text:p text:style-name="P104"><text:span text:style-name="T105">6.5</text:span><text:span text:style-name="T106">. išduoda pažymas apie asmens atsiskaitymą su Savivaldybės biudžetu;</text:span></text:p>
      <text:p text:style-name="P107"><text:span text:style-name="T108">6.6</text:span><text:span text:style-name="T109">. grąžina (įskaito) mokesčio mokėtojams valstybinės žemės nuomos mokesčio permokas;</text:span></text:p>
      <text:p text:style-name="P110"><text:span text:style-name="T111">6.7</text:span><text:span text:style-name="T112">. inicijuoja mokestinės nepriemokos išieškojimą nustatyta tvarka.</text:span></text:p>
      <text:p text:style-name="P113">7. Valstybinės žemės nuomos mokesčio pajamos yra savivaldybės biudžeto sudedamoji dalis.</text:p>
      <text:p text:style-name="P114"/>
      <text:p text:style-name="P115"><text:span text:style-name="T116">II</text:span><text:span text:style-name="T117">. </text:span><text:span text:style-name="T118">VALSTYBINĖS ŽEMĖS NUOMOS MOKESČIO MOKĖTOJAI</text:span></text:p>
      <text:p text:style-name="P119"/>
      <text:p text:style-name="P120"><text:span text:style-name="T121">8</text:span><text:span text:style-name="T122">.<text:s/></text:span>Valstybinės žemės nuomos mokesčio mokėtojas – fizinis ar juridinis asmuo, išsinuomojęs ar kitais pagrindais naudojantis valstybinę žemę Lietuvos Respublikos Vyriausybės nustatyta tvarka.</text:p>
      <text:p text:style-name="P123"><text:span text:style-name="T124">9</text:span><text:span text:style-name="T125">. Prievolė mokėti valstybinės žemės nuomos mokestį atsiranda:</text:span></text:p>
      <text:p text:style-name="P126"><text:span text:style-name="T127">9.1</text:span><text:span text:style-name="T128">. sudarius ar perėmus nuomininko teises ir pareigas pagal valstybinės žemės nuomos sutartį, paveldėjimo atveju, palikimą priėmusiems įpėdiniams nuo palikimo atsiradimo dienos, t. y. nuo palikėjo mirties datos.</text:span></text:p>
      <text:p text:style-name="P129"><text:span text:style-name="T130">9.2</text:span><text:span text:style-name="T131">. įgijus nuosavybės teise pastatus (jų dalis), statinius ar patalpas, stovinčius ant valstybinės žemės, kurios nuomos sutartis nesudaryta <text:s/>ir kuri nėra perduota valdyti patikėjimo teise, panaudos sutartimi ar kitu teisiniu pagrindu.</text:span></text:p>
      <text:p text:style-name="P132"><text:span text:style-name="T133">9.3</text:span><text:span text:style-name="T134">. asmenims, kuriems pasibaigė valstybinės žemės nuomos sutartis, tačiau jie ir toliau naudojasi valstybine žeme.</text:span></text:p>
      <text:p text:style-name="P135"/>
      <text:p text:style-name="P136"><text:span text:style-name="T137">III</text:span><text:span text:style-name="T138">.<text:s/></text:span><text:span text:style-name="T139">VALSTYBINĖS ŽEMĖS NUOMOS MOKESČIO APSKAIČIAVIMAS IR MOKĖJIMO DEKLARACIJŲ / PRANEŠIMŲ PATEIKIMAS</text:span></text:p>
      <text:p text:style-name="P140"/>
      <text:p text:style-name="P141"><text:span text:style-name="T142">10</text:span><text:span text:style-name="T143">. Valstybinės žemės nuomos mokestis apskaičiuojamas pagal pateiktus duomenis einamųjų metų liepos 1 d. būklei. Duomenis mokesčiui apskaičiuoti teikia:</text:span></text:p>
      <text:p text:style-name="P144"><text:span text:style-name="T145">10.1</text:span><text:span text:style-name="T146">. v</text:span><text:span text:style-name="T147">alstybinės žemės sklypų kadastro duomenis, kurių reikia žemės nuomos mokesčiui apskaičiuoti, teikia valstybės įmonė Registrų centras pagal duomenų teikimo sutartį, sudarytą su savivaldybės administracija.<text:s/></text:span></text:p>
      <text:p text:style-name="P148"><text:span text:style-name="T149">10.2</text:span><text:span text:style-name="T150">.<text:s/></text:span><text:span text:style-name="T151">Nacionalinės žemės tarnybos prie Žemės ūkio ministerijos Šakių skyrius (toliau – NŽT Šakių skyrius)</text:span><text:span text:style-name="T152">, teikia duomenis:<text:s/></text:span></text:p>
      <text:p text:style-name="P153"><text:span text:style-name="T154">10.2.1</text:span><text:span text:style-name="T155">. apie asmenims suteiktus naudotis valstybinės žemės sklypus, dėl kurių pateikti prašymai privatizuoti, išsinuomoti ar gauti naudotis neatlygintinai, bet valstybinės žemės nuomos sutartys nesudarytos;</text:span></text:p>
      <text:p text:style-name="P156"><text:span text:style-name="T157">10.2.2</text:span><text:span text:style-name="T158">. apie asmenims suteiktus naudotis valstybinės žemės sklypus, dėl kurių valstybinės žemės nuomos sutartys sudarytos;</text:span></text:p>
      <text:p text:style-name="P159"><text:span text:style-name="T160">10.2.3</text:span><text:span text:style-name="T161">. apie asmenims suprojektuotus ir paženklintus vietovėje pagal žemės reformos žemėtvarkos projektus naudojamus valstybinės žemės sklypus;</text:span></text:p>
      <text:p text:style-name="P162"><text:span text:style-name="T163">10.2.4</text:span><text:span text:style-name="T164">. apie kaimo vietovėje esančius statiniams ir įrenginiams eksploatuoti reikalingus žemės sklypus, kurie nebuvo suteikti ar išnuomoti;<text:s/></text:span></text:p>
      <text:p text:style-name="P165"><text:span text:style-name="T166">10.2.5</text:span><text:span text:style-name="T167">. apie suteiktų naudotis valstybinės žemės sklypų ir jų naudotojų pa</text:span><text:span text:style-name="T168">sikeitimus einamųjų metų liepos 1 d. būklei.</text:span></text:p>
      <text:p text:style-name="P169"><text:span text:style-name="T170">10.3</text:span><text:span text:style-name="T171">. Šakių rajono savivaldybės administracijos Ūkio, architektūros ir investicijų skyrius apie mieste esančius žemės sklypus, reikalingus statiniams ir įrenginiams eksploatuoti, kurie nebuvo suteikti ar išnuomoti. Kai valstybinės žemės nuomos sutartis nesudaryta, bet statinys stovi kadastriniame sklype arba yra patvirtintas detalusis sklypo planas, valstybinės žemės nuomos mokestis skaičiuojamas pagal kadastrinio arba suformuoto sklypo duomenis. Daugiabučių gyvenamųjų <text:s/>namų butų ir kitų patalpų savininkams, jei nėra įkurtos daugiabučių gyvenamųjų namų savininkų bendrijos ir nėra suformuotas žemės sklypas, mokėtinas valstybinės žemės nuomos mokestis apskaičiuojamas pagal Nekilnojamojo turto registre (toliau – NTR) nurodytą užstatytą pastato plotą (kiekvienam buto savininkui pagal NTR įregistruotą buto plotą).</text:span></text:p>
      <text:p text:style-name="P172"><text:span text:style-name="T173">10.4</text:span><text:span text:style-name="T174"><text:s/>Šakių rajono savivaldybės administracijos Žemės ūkio ir kaimo reikalų skyrius apie asmenims savivaldybės išnuomotus (pagal galiojančias sutartis) žemės ūkio paskirties sklypus.</text:span></text:p>
      <text:p text:style-name="P175"><text:span text:style-name="T176">10.5</text:span><text:span text:style-name="T177"><text:s/>Šakių rajono savivaldybės administracijos seniūnijų seniūnai apie išnuomotus, bet nenaudojamus arba apleistus (jei tokių yra) visų paskirčių žemės sklypus iki rugsėjo 1 d.</text:span></text:p>
      <text:p text:style-name="P178"><text:span text:style-name="T179">11</text:span><text:span text:style-name="T180">. Apie<text:s/></text:span><text:span text:style-name="T181">pasikeitusius mokesčio administravimui reikalingus duomenis (perleidus ar įsigijus nekilnojamąjį turtą, pasikeitus adresui, kuriuo pageidaujama gauti žemės nuomos mokesčio deklaraciją, pakeitus pavardę ir kt.) mokesčio mokėtojai privalo informuoti mokesčio administratorių per 5 (penkias) darbo dienas.</text:span></text:p>
      <text:p text:style-name="P182">12. Metinis<text:s/><text:span text:style-name="T183">valstybinės<text:s/></text:span>žemės nuomos mokestis skaičiuojamas nuo<text:s/><text:span text:style-name="T184">NTR pateiktos vidutinės rinkos arba valstybinės žemės nuomos sutartyje nurodytos sklypo vertės. Mokestis apskaičiuojamas žemės sklypo vertę padauginus iš mokesčio tarifo,<text:s/></text:span><text:span text:style-name="T185">patvirtinto Šakių rajono savivaldybės tarybos (toliau – Savivaldybės taryba) sprendimu (Tarybos sprendimas paskelbiamas Šakių rajono savivaldybės interneto svetainėje), išskyrus atvejus, kai žemė išnuomota aukciono būdu, tada valstybinės žemės nuomos mokesčio dydis yra lygus aukciono metu pasiūlytam didžiausiam mokesčiui.</text:span></text:p>
      <text:p text:style-name="P186"><text:span text:style-name="T187">13</text:span><text:span text:style-name="T188">. Fiziniams asmenims, pagal pateiktus duomenis, valstybinės žemės nuomos mokestį apskaičiuoja, deklaracijas parengia ir išsiunčia Centralizuotos buhalterijos skyrius</text:span><text:span text:style-name="T189"><text:s/></text:span><text:span text:style-name="T190">iki einamųjų metų spalio 20 dienos (jei tai nedarbo diena, tai iki po jos einančios pirmos darbo dienos).</text:span></text:p>
      <text:p text:style-name="P191">14. Juridiniai asmenys valstybinės žemės nuomos mokestį apskaičiuoja patys ir mokesčio deklaracijas (1 priedas) dviem egzemplioriais pateikia Centralizuotos buhalterijos skyriui duomenų sutikrinimui. Mokesčio deklaracijas galima pateikti ir elektroninėmis priemonėmis administracinių ir viešųjų elektroninių paslaugų portale „Elektroniniai valdžios vartai“ (<text:span text:style-name="T192">www.epaslaugos.lt</text:span>). Nustačius, kad pateikta mokesčio deklaracija užpildyta neteisingai, mokesčio mokėtojas ne vėliau kaip per 3 (tris) darbo dienas informuojamas apie netikslumus (klaidas). Mokesčio deklaracijas juridiniai asmenys turi pateikti ne vėliau kaip likus vienam mėnesiui iki mokesčio sumokėjimo termino, t. y. iki einamųjų metų spalio 15 d. Nepateikus valstybinės žemės nuomos mokesčio deklaracijų iki nustatyto termino, Centralizuotos buhalterijos skyrius apskaičiuoja valstybinės žemės nuomos mokestį pagal turimus duomenis ir parengtas deklaracijas išsiunčia iki einamųjų metų lapkričio 1 d.</text:p>
      <text:p text:style-name="P193">15.<text:s/><text:span text:style-name="T194">Mokesčio deklaracijų / mokėjimo pranešimų pateikimo būdai:</text:span></text:p>
      <text:p text:style-name="P195"><text:span text:style-name="T196">15.1</text:span><text:span text:style-name="T197">.<text:s/></text:span><text:span text:style-name="T198">siunčiamos paštu (neregistruotu laišku);</text:span></text:p>
      <text:p text:style-name="P199"><text:span text:style-name="T200">15.2</text:span><text:span text:style-name="T201">. įteikiamos asmeniškai (mokesčio mokėtojo prašymu);</text:span></text:p>
      <text:p text:style-name="P202"><text:span text:style-name="T203">15.3</text:span><text:span text:style-name="T204">. įteikiamos asmeniškai pasitelkus seniūnijos darbuotojus;</text:span></text:p>
      <text:p text:style-name="P205"><text:span text:style-name="T206">15.4</text:span><text:span text:style-name="T207">. siunčiamo</text:span><text:span text:style-name="T208">s nurodytu elektroninio pašto adresu;</text:span></text:p>
      <text:p text:style-name="P209"><text:span text:style-name="T210">Deklaracijos nesiunčiamos mokesčių mokėtojams, kurie yra atleisti nuo žemės nuomos mokesčio arba mokėtina suma nesusidarė.</text:span></text:p>
      <text:p text:style-name="P211">16. Apmokestinamasis laikotarpis yra kalendoriniai metai.</text:p>
      <text:p text:style-name="P212"/>
      <text:p text:style-name="P213"><text:span text:style-name="T214">IV</text:span><text:span text:style-name="T215">. </text:span><text:span text:style-name="T216">VALSTYBINĖS ŽEMĖS NUOMOS MOKESČIO DEKLARACIJOS TIKSLINIMAS</text:span></text:p>
      <text:p text:style-name="P217"/>
      <text:p text:style-name="P218">17. Deklaracija gali būti tikslinama už trejus praėjusius kalendorinius metus, pradedant skaičiuoti nuo kalendorinių metų, buvusių prieš tuos kalendorinius metus, kuriais<text:span text:style-name="T219"><text:s/></text:span>deklaracija tikslinama. Valstybinės žemės nuomos mokesčio deklaracija <text:s/>tikslinama, <text:s/>kai:</text:p>
      <text:p text:style-name="P220">17.1. Valstybės įmonė Registrų centras pateikia patikslintus NTR duomenis;</text:p>
      <text:p text:style-name="P221">17.2.<text:s/><text:span text:style-name="T222">NŽT Šakių skyrius pateikia patikslintus duomenis apie nuomininkus;</text:span></text:p>
      <text:p text:style-name="P223"><text:span text:style-name="T224">17.3</text:span><text:span text:style-name="T225">.<text:s/></text:span><text:span text:style-name="T226">Ūkio, architektūros ir investicijų skyrius, Žemės ūkio ir kaimo reikalų skyrius, seniūnijų seniūnai pateikia patikslintus duomenis apie nuomininkus;</text:span></text:p>
      <text:p text:style-name="P227">17.4. valstybinės žemės nuomos mokesčio mokėtojas pats kreipiasi į Centralizuotos buhalterijos skyrių ir pateikia juridinę galią turinčius dokumentus, įrodančius, kad deklaracijoje įrašyti netikslūs duomenys.<text:s/></text:p>
      <text:p text:style-name="P228">Prašymai bei atitinkami dokumentai dėl žemės nuomos mokesčio perskaičiavimo pateikiami Centralizuotos buhalterijos skyriui.</text:p>
      <text:p text:style-name="P229">17.5. Valstybinės žemės nuomos mokestis už ankstesnius kalendorinius metus <text:s/>skaičiuojamas pagal tuo metu galiojusius žemės nuomos mokesčio tarifus. Patikslintoje deklaracijoje įrašomos permokos, nepriemokos ar delspinigiai.</text:p>
      <text:p text:style-name="P230"/>
      <text:p text:style-name="P231"><text:span text:style-name="T232">V</text:span><text:span text:style-name="T233">.<text:s/></text:span><text:span text:style-name="T234">VALSTYBINĖS ŽEMĖS NUOMOS MOKESČIO LENGVATŲ TAIKYMAS</text:span></text:p>
      <text:p text:style-name="Normal"/>
      <text:p text:style-name="P235">18.<text:s/><text:span text:style-name="T236">Valstybinės žemės nuomos mokesčio mokėtojams lengvatas nustato Savivaldybės taryba. Motyvuoti p</text:span>rašymai bei atitinkami dokumentai dėl žemės nuomos mokesčio<text:span text:style-name="T237"><text:s/>lengvatų taikymo pateikiami Savivaldybės tarybai iki einamųjų metų spalio 10 dienos.<text:s/></text:span></text:p>
      <text:p text:style-name="P238"/>
      <text:p text:style-name="P239"><text:span text:style-name="T240">VI</text:span><text:span text:style-name="T241">.<text:s/></text:span><text:span text:style-name="T242">VALSTYBINĖS ŽEMĖS NUOMOS MOKESČIO MOKĖJIMAS</text:span></text:p>
      <text:p text:style-name="P243"/>
      <text:p text:style-name="P244">19. Valstybinės žemės nuomos mokesčio mokėtojai einamųjų metų mokestį privalo sumokėti iki einamųjų metų lapkričio 15 dienos (jei lapkričio 15 d. yra poilsio diena, tai iki po jos einančios pirmos darbo dienos).</text:p>
      <text:p text:style-name="P245">20. Kai juridinis ar fizinis asmuo perleidžia arba įkeičia valstybinės žemės nuomos (naudojimosi) teises, privalo deklaruoti ir sumokėti apskaičiuotą valstybinės žemės nuomos mokestį iki sandorio sudarymo.</text:p>
      <text:p text:style-name="P246">21. Mokesčio mokėtojas valstybinės žemės nuomos mokestį privalo sumokėti į Šakių rajono savivaldybės administracijos surenkamąją sąskaitą, skirtą valstybinės žemės nuomos mokesčiui administruoti AB Luminor banke, sąskaitos Nr. LT244010042100010180, banko kodas 40100 pagal šiuos mokėjimo rekvizitus</text:p>
      <text:p text:style-name="P247">21.1.  gavėjas – Šakių rajono savivaldybės administracija</text:p>
      <text:p text:style-name="P248">21.2.  gavėjo kodas – 188772814</text:p>
      <text:p text:style-name="P249">21.3.  įmokų kodai:  3111 – fizinių asmenų laiku mokama įmoka; 3112 – fizinių asmenų laiku nesumokėta įmoka; 3113 – fizinių asmenų delspinigių įmoka; 3121 – <text:s/>juridinių asmenų laiku mokama įmoka;  3122 – juridinių asmenų laiku nesumokėta įmoka; 3123 – juridinių asmenų delspinigių įmoka.</text:p>
      <text:p text:style-name="P250">22.<text:s/><text:span text:style-name="T251">Mokestis ir delspinigiai laikomi sumokėtais, kai kredito įstaiga ar kita mokėjimą priimanti įstaiga įvykdo atitinkamą mokesčio mokėtojo mokėjimo nurodymą ir įmokos įskaitomos į Savivaldybės administracijos<text:s/></text:span><text:span text:style-name="T252">žemės nuomos mokesčio surenkamąją sąskaitą.</text:span></text:p>
      <text:p text:style-name="P253">23. Valstybinės žemės sklypo nuomininkui (naudotojui) mirus, nesumokėtą valstybinės žemės nuomos mokestį turi sumokėti palikimą priėmęs (-ę) įpėdinis (-iai). Apie žemės naudojimo teisių perėmimą informuoja<text:s/><text:span text:style-name="T254">NŽT Šakių skyrius.</text:span></text:p>
      <text:p text:style-name="P255">24. Valstybinės žemės nuomos mokestį fiziniai ir juridiniai asmenys gali sumokėti:</text:p>
      <text:p text:style-name="P256">24.1. bankų įstaigose arba naudodamiesi elektronine bankininkyste;</text:p>
      <text:p text:style-name="P257">24.2. pašto įstaigose;</text:p>
      <text:p text:style-name="P258">24.3. Perlo terminaluose;</text:p>
      <text:p text:style-name="P259">24.4. kitose įmokas priimančiose įstaigose.</text:p>
      <text:p text:style-name="P260">25. Už įmokos priėmimą valstybinės žemės nuomos mokesčio mokėtojas moka <text:s/>įmokas priimančių įstaigų nustatyto dydžio mokestį.</text:p>
      <text:p text:style-name="P261">26. Valstybinės žemės nuomos mokestis mokamas nuo kito mėnesio pradėjus naudotis ne žemės ūkio paskirties žeme (įsigijus statinį, patalpą) ar sudarius valstybinės žemės nuomos sutartį.</text:p>
      <text:p text:style-name="P262">27. Valstybinės žemės nuomos mokestis nemokamas nuo kito mėnesio, kai nustojama naudotis ne žemės ūkio paskirties žeme (statinys, patalpa parduoti ar kitaip perleidžiama jo nuosavybė kitam asmeniui) arba pasibaigia valstybinės žemės nuomos sutartis.</text:p>
      <text:p text:style-name="P263">28. Jei asmuo nusiperka valstybinę žemę ir nuosavybės teises įregistruoja NTR iki einamųjų metų birželio 30 d., už tuos metus valstybinės žemės nuomos mokesčio nebemoka. Jei asmuo įsigyja valstybinę žemę po liepos 1 d., valstybinės žemės nuomos mokestį moka už visus metus.<text:s/></text:p>
      <text:p text:style-name="P264">29. Kai valstybinės žemės nuomos mokesčio mokėtojas išnuomoja pastatus ar patalpas (ar kitaip leidžia jais naudotis) kitam asmeniui, jis privalo mokėti valstybinės žemės nuomos mokestį, vadovaudamasis šiomis taisyklėmis.</text:p>
      <text:p text:style-name="P265">30. Jei nustatoma, kad asmuo naudojasi (naudojosi) <text:s/>valstybine žeme ir nemoka (nemokėjo) valstybinės žemės nuomos mokesčio, pagal pateiktus duomenis iš<text:s/><text:span text:style-name="T266">NŽT Šakių skyriaus</text:span>,<text:span text:style-name="T267"><text:s/>Ūkio, architektūros ir investicijų skyriaus, Žemės ūkio ir kaimo reikalų skyriaus,</text:span><text:s/>Centralizuotos buhalterijos skyrius valstybinės žemės nuomos mokestį asmeniui apskaičiuoja nuo naudojimosi žemės sklypu pradžios, bet ne daugiau kaip už trejus praėjusius mokestinius metus.</text:p>
      <text:p text:style-name="P268">31. Laiku nesumokėjus valstybinės žemės nuomos mokesčio, skaičiuojami delspinigiai už kiekvieną pavėluotą mokėti dieną nuo nesumokėtos nuomos mokesčio sumos. Delspinigiai pradedami skaičiuoti kitą dieną po to, kai baigėsi nuomos mokesčio sumokėjimo terminas, ir skaičiuojami už kiekvieną kalendorinę dieną ne ilgiau kaip 180 dienų. Delspinigiai skaičiuojami teisės aktų nustatyta tvarka.<text:s/></text:p>
      <text:p text:style-name="P269">32. Kai žemės nuomos mokestis apskaičiuojamas arba žemės nuomos mokesčio deklaracija tikslinama po nustatyto mokesčio sumokėjimo termino, apskaičiuotas valstybinės žemės nuomos mokestis turi būti sumokėtas per 30 kalendorinių dienų nuo deklaracijos sudarymo dienos ir delspinigiai pradedami <text:s/>skaičiuoti praėjus šiam terminui.</text:p>
      <text:p text:style-name="P270"><text:span text:style-name="T271">33</text:span><text:span text:style-name="T272">. </text:span>Delspinigių skaičiavimas atidedamas 30 kalendorinių dienų tiems mokesčio mokėtojams (juridiniams asmenims), kuriems prievolė mokėti valstybinės žemės nuomos mokestį atsirado po mokėjimo termino ir kurie per 30 kalendorinių dienų nuo statinio (patalpų) priėmimo ir perdavimo akto pasirašymo dienos pateikė valstybinės žemės nuomos mokesčio deklaraciją.</text:p>
      <text:p text:style-name="P273">34. Mokesčio mokėtojo sumokėtos sumos įskaitomos pradedant einamųjų metų mokesčiu, ankstesnio laikotarpio mokesčio nepriemoka ir mokesčio nepriemokos delspinigiais.</text:p>
      <text:p text:style-name="P274">35. Mokesčio mokėtojas, negavęs ar neatsiėmęs valstybinės žemės nuomos mokesčio deklaracijos (pranešimo), neatleidžiamas nuo prievolės mokėti šį mokestį ir delspinigius.</text:p>
      <text:p text:style-name="P275"/>
      <text:p text:style-name="P276"><text:span text:style-name="T277">VII</text:span><text:span text:style-name="T278">. VALSTYBINĖS ŽEMĖS NUOMOS MOKESČIO IŠIEŠKOJIMAS IR PERMOKŲ GRĄŽINIMAS</text:span></text:p>
      <text:p text:style-name="Normal"/>
      <text:p text:style-name="P279">36. Valstybinės žemės nuomos mokesčio mokėtojams, laiku nesumokėjusiems valstybinės žemės nuomos mokesčio, siunčiamas priminimas dėl mokestinės prievolės nevykdymo. Priminimas siunčiamas paštu praėjus trims mėnesiams nuo nustatyto mokesčio sumokėjimo termino, t. y. iki kitų metų vasario 15 d. Centralizuotos buhalterijos skyrius suformuoja priminimus skolininkams, turintiems 10 Eur ir didesnę nepriemoką. Priminime nurodoma: mokesčio mokėtojo pavadinimas, priminimo data ir numeris, nesumokėta suma ir banko sąskaita šios sumos sumokėjimui, <text:s text:c="2"/>taip pat nurodomas 20 dienų terminas, per kurį mokesčio mokėtojas turi sumokėti priminime nurodytas sumas.<text:s/></text:p>
      <text:p text:style-name="P280">37.<text:s/><text:span text:style-name="T281">Nesumokėjus nuomos mokesčio per priminime nustatytą terminą ir iki nustatytos delspinigių skaičiavimo pabaigos, t. y. 180 dienų po nustatyto žemės nuomos mokesčio sumokėjimo termino, skolininkams registruotais laiškais siunčiamas antras priminimas dėl mokestinės prievolės nevykdymo. Šiame priminime informuojama, kad, nesumokėjus įsiskolinimo iki priminime nurodyto termino, jis bus išieškomas per teismą Lietuvos Respublikos įstatymų nustatyta tvarka.</text:span></text:p>
      <text:p text:style-name="P282"><text:span text:style-name="T283">38</text:span><text:span text:style-name="T284">. Nesumokėjus įsiskolinimo per antrajame priminime nurodytą terminą, Centralizuotos buhalterijos skyrius pateikia skolininkų sąrašus savivaldybės administracijos Teisės, personalo ir civilinės metrikacijos skyriui</text:span><text:s/><text:span text:style-name="T285">(toliau – Teisės, personalo ir civilinės metrikacijos skyrius)</text:span><text:span text:style-name="T286"><text:s/></text:span><text:span text:style-name="T287">dėl mokesčio išieškojimo teismine tvarka. Jei įsiteisėjus teismo įsakymui, skolininkas ir toliau nevykdo mokestinių įsipareigojimų, nepriemokų išieškojimas perduodamas antstoliams.</text:span></text:p>
      <text:p text:style-name="P288">39. Pasibaigus mokestiniam laikotarpiui, mokesčio mokėtojui – juridiniam asmeniui – siunčiamas skolos suderinimo aktas dviem egzemplioriais, pasirašytas Centralizuotos buhalterijos skyriaus darbuotojo, atsakingo už valstybinės žemės nuomos mokesčio apskaitą. Vienas akto egzempliorius lieka pas mokesčio mokėtoją, o kitas patvirtinamas ir grąžinamas mokesčio administratoriui. Negavus mokesčio mokėtojo patvirtinto suderinimo akto egzemplioriaus per 30 kalendorinių dienų, skolos dydis laikomas suderintu.</text:p>
      <text:p text:style-name="P289">40. <text:span text:style-name="T290">Išieškant žemės nuomos mokesčio nepriemokas taikomas Lietuvos Respublikos</text:span><text:span text:style-name="T291"><text:s/></text:span><text:span text:style-name="T292">civilinio kodekso 1.125 str. nustatytas 10 metų senaties terminas. Jei įsigaliojus teismo sprendimui<text:s/></text:span><text:soft-page-break/><text:span text:style-name="T293">skolininkas nevykdo mokestinių įsipareigojimų, nepriemokų išieškojimas perduodamas antstoliams. Medžiagą antstoliams rengia ir teikia Teisės, personalo ir civilinės metrikacijos skyrius. <text:s/></text:span></text:p>
      <text:p text:style-name="P294">41. <text:span text:style-name="T295">Apie žemės nuomos mokesčio nepriemoką informuojamas<text:s/></text:span><text:span text:style-name="T296">NŽT Šakių skyrius</text:span><text:span text:style-name="T297"><text:s/>ir</text:span><text:s/><text:span text:style-name="T298">pateikiami skolininkų sąrašai iki kiekvienų kalendorinių metų liepos 1 d.</text:span><text:s/><text:span text:style-name="T299">Šis skyrius, gavęs informaciją, turi galimybę kontroliuoti asmenis, nevykdančius sutartyse nurodytų</text:span><text:span text:style-name="T300"><text:s/></text:span><text:span text:style-name="T301">įsipareigojimų.</text:span></text:p>
      <text:p text:style-name="P302">42. <text:span text:style-name="T303">Apie žemės nuomos mokesčio nepriemoką turinčius asmenis informuojamos visos <text:s/>Šakių rajono seniūnijos iki kiekvienų kalendorinių metų gegužės 1 d.<text:s/></text:span><text:span text:style-name="T304">Turėdami šią informaciją, seniūnijose dirbantys žemės ūkio specialistai yra įpareigoti ir turi galimybę, atvykus šiems asmenims į seniūniją deklaruoti pasėlių plotų ar kitais žemės ūkio klausimais, paraginti sumokėti visą <text:s/>nepriemoką, o neturint galimybių sumokėti iš karto visą nepriemoką, pateikti prašymą dėl įsiskolinimo mokėjimo grafiko sudarymo (3 ir 4 priedai).</text:span></text:p>
      <text:p text:style-name="P305">43. Prašymą dėl valstybinės žemės nuomos mokesčio permokos grąžinimo valstybinės žemės nuomos mokesčio mokėtojas turi pateikti Centralizuotos buhalterijos skyriui. Mokesčio permoka gali būti grąžinta, jeigu ji susidarė ne anksčiau kaip prieš penkerius kalendorinius metus, skaičiuojant nuo prašymo pateikimo dienos (3 priedas).</text:p>
      <text:p text:style-name="P306">44. Valstybinės žemės nuomos mokesčio permoka grąžinama per 30 kalendorinių dienų nuo mokesčio mokėtojo prašymo gavimo dienos.</text:p>
      <text:p text:style-name="P307">45. Nepateikus prašymo dėl nuomos mokesčio permokos grąžinimo, permoka įskaitoma į kitų metų mokestinį laikotarpį.</text:p>
      <text:p text:style-name="P308"/>
      <text:p text:style-name="P309"><text:span text:style-name="T310">VIII</text:span><text:span text:style-name="T311">. </text:span><text:span text:style-name="T312">MOKESTINĖS NEPRIEMOKOS PRIPAŽINIMAS BEVILTIŠKA AR PASIBAIGUSIA</text:span></text:p>
      <text:p text:style-name="P313"/>
      <text:p text:style-name="P314">46. Skolos pripažįstamos beviltiškomis pagal Šakių rajono savivaldybės tarybos 2007 m. lapkričio 29 d. sprendimą Nr. T-257 „Dėl skolų pripažinimo beviltiškomis, jų nurašymo, apskaitos ir inventorizavimo tvarkos tvirtinimo“. Taip pat esant šioms aplinkybėms:</text:p>
      <text:p text:style-name="P315">46.1. priverstinio išieškojimo išlaidos būtų didesnės už mokestinę nepriemoką;</text:p>
      <text:p text:style-name="P316">46.2. suėjęs mokesčio priverstinio išieškojimo senaties terminas;</text:p>
      <text:p text:style-name="P317">46.3. mokesčio skola, susidariusi iki pripažinimo beviltiška, neviršija 10 Eur;</text:p>
      <text:p text:style-name="P318">46.4. mokesčio delspinigiai, jeigu jie neviršija 10 Eur.</text:p>
      <text:p text:style-name="P319">47. Inventorizacijos metu, nustačiusi beviltiškas skolas, inventorizacijos komisija teikia siūlymą Savivaldybės administracijos direktoriui pripažinti mokestines nepriemokas beviltiškomis kartu su motyvuota išvada.</text:p>
      <text:p text:style-name="P320">48. Sprendimą dėl skolų pripažinimo beviltiškomis priima Savivaldybės administracijos direktorius, atsižvelgdamas į inventorizacijos komisijos siūlymą. Savivaldybės administracijos direktoriaus įsakymu pripažintos beviltiškomis skolos nurašomos iš apskaitos dokumentų.</text:p>
      <text:p text:style-name="Normal"/>
      <text:p text:style-name="P321"><text:span text:style-name="T322">IX</text:span><text:span text:style-name="T323">. </text:span><text:span text:style-name="T324">BAIGIAMOSIOS NUOSTATOS</text:span></text:p>
      <text:p text:style-name="Normal"/>
      <text:p text:style-name="P325">49. Visi su šiomis taisyklėmis susiję ginčai dėl valstybinės žemės nuomos mokesčio deklaracijų ir apskaičiuoto valstybinės žemės nuomos mokesčio sprendžiami raštu kreipiantis su motyvuotu prašymu į Šakių rajono savivaldybės administraciją. Nepavykus susitarti, ginčai sprendžiami Lietuvos Respublikos teisės aktų nustatyta tvarka.</text:p>
      <text:p text:style-name="P326">50.<text:s/><text:span text:style-name="T327">Šiomis taisyklėmis turi vadovautis visi su valstybinės žemės nuomos mokesčio <text:s/>administravimu susiję savivaldybės administracijos skyriai ir darbuotojai.</text:span></text:p>
      <text:p text:style-name="P328"><text:span text:style-name="T329">51</text:span><text:span text:style-name="T330">. Nuomos mokesčio už valstybinę žemę administravimo veiksmai, nenumatyti šiose Taisyklėse, atliekami vadovaujantis Lietuvos Respublikos įstatymais ir kitais <text:s/>nuomos mokesčio už valstybinę žemę klausimus reglamentuojančiais teisės aktais.</text:span></text:p>
      <text:p text:style-name="P331"><text:span text:style-name="T332">52</text:span><text:span text:style-name="T333">. Taisyklės gali būti keičiamos ar panaikinamos Savivaldybės tarybos sprendimu.</text:span></text:p>
      <text:p text:style-name="P334"><text:span text:style-name="T335">53</text:span><text:span text:style-name="T336">. Asmens duomenys, vykdant valstybinės žemės nuomos mokesčio administravimą, tvarkomi vadovaujantis Lietuvos Respublikos asmens duomenų teisinės apsaugos įstatymu ir kitais teisės aktais, reglamentuojančiais asmens duomenų apsaugą.</text:span></text:p>
      <text:p text:style-name="P337"><text:span text:style-name="T338">54</text:span><text:span text:style-name="T339">. Informacija apie valstybinės žemės nuomos mokesčio tarifus, lengvatas ir kita su šio mokesčio administravimu susijusi informacija skelbiama Šakių rajono savivaldybės interneto svetainėje www.sakiai.lt.</text:span></text:p>
      <text:p text:style-name="P340"><text:span text:style-name="T341">______________________________________</text:span></text:p>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44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page-layout style:name="PL1">
      <style:page-layout-properties fo:page-width="8.2687in" fo:page-height="11.6944in" style:print-orientation="portrait" fo:margin-top="0.7881in" fo:margin-left="1.1812in" fo:margin-bottom="0.7881in" fo:margin-right="0.3937in" style:num-format="1" style:writing-mode="lr-tb">
        <style:footnote-sep style:width="0.007in" style:rel-width="33%" style:color="#000000" style:line-style="solid" style:adjustment="left"/>
      </style:page-layout-properties>
    </style:page-layout>
    <style:style style:name="P28" style:parent-style-name="Header" style:family="paragraph">
      <style:paragraph-properties fo:text-align="center"/>
    </style:style>
    <style:style style:name="P29"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office:automatic-styles>
  <office:master-styles>
    <style:master-page style:name="MP0" style:page-layout-name="PL0">
      <style:header>
        <text:p text:style-name="P2"><text:page-number text:fixed="false">10</text:page-number></text:p>
        <text:p text:style-name="Header"/>
      </style:header>
      <style:footer>
        <text:p text:style-name="P3"/>
        <text:p text:style-name="P4"/>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8"><text:page-number text:fixed="false">10</text:page-number></text:p>
        <text:p text:style-name="Header"/>
      </style:header>
      <style:footer>
        <text:p text:style-name="P29"/>
        <text:p text:style-name="P30"/>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0-06-22T12:41:00Z</meta:creation-date>
    <dc:date>2020-06-22T12:41:00Z</dc:date>
    <meta:print-date>2020-06-05T06:21:00Z</meta:print-date>
    <meta:template xlink:href="Normal.dotm" xlink:type="simple"/>
    <meta:editing-cycles>2</meta:editing-cycles>
    <meta:editing-duration>PT0S</meta:editing-duration>
    <meta:document-statistic meta:page-count="11" meta:paragraph-count="185" meta:word-count="3312" meta:character-count="25585" meta:row-count="701" meta:non-whitespace-character-count="22458"/>
  </office:meta>
</office:document-meta>
</file>