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23"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24" style:parent-style-name="Normal" style:family="paragraph">
      <style:paragraph-properties style:punctuation-wrap="simple" fo:text-align="justify" style:vertical-align="baseline"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text-indent="0.5909in">
        <style:tab-stops>
          <style:tab-stop style:type="left" style:position="0.5909in"/>
        </style:tab-stops>
      </style:paragraph-properties>
      <style:text-properties style:font-size-complex="12pt" style:language-asian="lt" style:country-asian="LT"/>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5909in">
        <style:tab-stops>
          <style:tab-stop style:type="left" style:position="0.5909in"/>
        </style:tab-stops>
      </style:paragraph-properties>
      <style:text-properties style:font-size-complex="12pt" style:language-asian="lt" style:country-asian="LT"/>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5909in">
        <style:tab-stops>
          <style:tab-stop style:type="left" style:position="0.5909in"/>
        </style:tab-stops>
      </style:paragraph-properties>
      <style:text-properties style:font-size-complex="12pt" style:language-asian="lt" style:country-asian="LT"/>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fo:text-indent="0.5909in">
        <style:tab-stops>
          <style:tab-stop style:type="left" style:position="0.5909in"/>
        </style:tab-stops>
      </style:paragraph-properties>
      <style:text-properties style:font-size-complex="12pt" style:language-asian="lt" style:country-asian="LT"/>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fo:text-indent="0.5909in">
        <style:tab-stops>
          <style:tab-stop style:type="left" style:position="0.5909in"/>
        </style:tab-stops>
      </style:paragraph-properties>
      <style:text-properties style:font-size-complex="12pt" style:language-asian="lt" style:country-asian="LT"/>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margin-left="0.0236in" fo:text-indent="0.5673in">
        <style:tab-stops/>
      </style:paragraph-properties>
      <style:text-properties style:font-size-complex="12pt" style:language-asian="lt" style:country-asian="LT"/>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49" style:parent-style-name="Normal" style:family="paragraph">
      <style:paragraph-properties style:punctuation-wrap="simple" fo:text-align="justify" style:vertical-align="baseline"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style>
    <style:style style:name="P57" style:parent-style-name="Normal" style:family="paragraph">
      <style:paragraph-properties style:punctuation-wrap="simple" fo:text-align="justify" style:vertical-align="baseline"/>
    </style:style>
    <style:style style:name="P58" style:parent-style-name="Normal" style:family="paragraph">
      <style:paragraph-properties style:punctuation-wrap="simple" fo:text-align="justify" style:vertical-align="baselin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text:span text:style-name="T12">LIETUVOS RESPUBLIKOS ŠVIETIMO IR MOKSLO MINISTRAS</text:span></text:p>
      <text:p text:style-name="P13"/>
      <text:p text:style-name="P14"/>
      <text:p text:style-name="P15">ĮSAKYMAS</text:p>
      <text:p text:style-name="P16"><text:span text:style-name="T17">DĖL KOMISIJOS SUDARYMO</text:span></text:p>
      <text:p text:style-name="P18"/>
      <text:p text:style-name="P19">2017 m. vasario 22 d.<text:s/>Nr. V-95</text:p>
      <text:p text:style-name="P20"><text:span text:style-name="T21">Vilnius</text:span></text:p>
      <text:p text:style-name="P22"/>
      <text:p text:style-name="P23"/>
      <text:p text:style-name="P24"><text:span text:style-name="T25">Vadovaudamasi</text:span><text:span text:style-name="T26"><text:s/>Valstybinės studijų, mokslinių tyrimų ir eksperimentinės (socialinės, kultūrinės) plėtros 2013–2020 metų plėtros programos 2016–2018 metų veiksmų plano, patvirtinto Lietuvos Respublikos švietimo ir mokslo ministro 2016 m. kovo 17 d. įsakymu Nr. V-204 „Dėl Valstybinės studijų, mokslinių tyrimų ir eksperimentinės (socialinės, kultūrinės) plėtros 2013–2020 metų plėtros programos 2016–2018 metų veiksmų plano patvirtinimo“, 1.3.1.6 <text:s/>papunkčiu<text:s/></text:span><text:span text:style-name="T27">bei įgyvendindama Lėšų skyrimo užsienio šalių lituanistikos (baltistikos) centrų ir Lietuvos mokslo ir studijų institucijų bendradarbiavimo projektams tvarkos aprašo, patvirtinto Lietuvos Respublikos švietimo ir mokslo ministro 2015 m. vasario 19 d. įsakymu Nr. V-125 „Dėl Lėšų skyrimo užsienio šalių lituanistikos (baltistikos) centrų ir Lietuvos mokslo ir studijų institucijų bendradarbiavimo projektams tvarkos aprašo patvirtinimo“ (toliau – Aprašas), 13 punktą:</text:span></text:p>
      <text:p text:style-name="Normal"/>
      <text:p text:style-name="P28"><text:span text:style-name="T29">1</text:span><text:span text:style-name="T30">. S u d a r a u   šios sudėties komisiją:</text:span></text:p>
      <text:p text:style-name="P31"/>
      <text:p text:style-name="P32">Virginija Rinkevičienė – Švietimo ir mokslo ministerijos Užsienio lietuvių skyriaus vedėja (komisijos pirmininkė);</text:p>
      <text:p text:style-name="P33"/>
      <text:p text:style-name="P34">Daiva Žemgulienė – Švietimo ir mokslo ministerijos Užsienio lietuvių skyriaus vyriausioji specialistė (komisijos sekretorė);</text:p>
      <text:p text:style-name="P35"/>
      <text:p text:style-name="P36">Mintautas Čiurinskas – Lietuvių literatūros ir tautosakos instituto Senosios literatūros skyriaus vadovas, vyresnysis mokslo darbuotojas;</text:p>
      <text:p text:style-name="P37"/>
      <text:p text:style-name="P38">Kęstutis Gansiniauskas – Švietimo ir mokslo ministerijos Ekonomikos departamento Mokslo ir studijų ekonomikos skyriaus vyriausiasis specialistas;</text:p>
      <text:p text:style-name="P39"/>
      <text:p text:style-name="P40">Ginvilė Jekentienė – Švietimo ir mokslo ministerijos Studijų, mokslo ir <text:s/>technologijų departamento Mokslo skyriaus vyriausioji specialistė;</text:p>
      <text:p text:style-name="P41"/>
      <text:p text:style-name="P42">Kęstutis Kaminskas – Lietuvos Respublikos Seimo Švietimo ir mokslo komiteto biuro vedėjas;</text:p>
      <text:p text:style-name="P43"/>
      <text:p text:style-name="P44">Vytautas Kardelis – Vilniaus universiteto Filologijos fakulteto Lietuvių kalbos katedros vedėjas;<text:s/></text:p>
      <text:p text:style-name="P45"/>
      <text:p text:style-name="P46">Gitana Skripkaitė – Užsienio reikalų ministerijos Informacijos ir viešųjų ryšių departamento Projektų valdymo skyriaus vedėja;</text:p>
      <text:p text:style-name="P47"/>
      <text:p text:style-name="P48">Mikas Vaicekauskas – Lietuvos Mokslo Tarybos atstovas.</text:p>
      <text:p text:style-name="Normal"/>
      <text:p text:style-name="P49"><text:span text:style-name="T50">2</text:span><text:span text:style-name="T51">. P a v e d u šio įsakymo 1 punktu sudarytai komisijai vykdyti Apraše nurodytas funkcijas.</text:span></text:p>
      <text:p text:style-name="Normal"/>
      <text:p text:style-name="P52"><text:span text:style-name="T53">3</text:span><text:span text:style-name="T54">. P r i p a ž į s t u netekusiu galios Lietuvos Respublikos švietimo ir mokslo ministro 2014 m. sausio 27 d. įsakymą Nr. V-40 „Dėl komisijos sudarymo“ su visais pakeitimais ir papildymais.<text:s/></text:span></text:p>
      <text:p text:style-name="P55"/>
      <text:p text:style-name="P56"/>
      <text:p text:style-name="P57"/>
      <text:p text:style-name="P58"><text:span text:style-name="T59">Švietimo ir mokslo ministrė</text:span><text:span text:style-name="T60"><text:tab/></text:span><text:span text:style-name="T61"><text:tab/></text:span><text:span text:style-name="T62"><text:tab/></text:span><text:span text:style-name="T63"><text:tab/>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Isak del komisijos sudarymo</text:span></text:p></draw:text-box></draw:frame></text:p>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 del komisijos sudarymo.docx</dc:title>
    <meta:initial-creator>dzemguliene</meta:initial-creator>
    <dc:creator>adlibuser</dc:creator>
    <meta:creation-date>2017-02-22T14:19:00Z</meta:creation-date>
    <dc:date>2017-02-22T14:19:00Z</dc:date>
    <meta:print-date>2014-01-23T12:02: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 meta:paragraph-count="42" meta:word-count="290" meta:character-count="2457" meta:row-count="110" meta:non-whitespace-character-count="2209"/>
  </office:meta>
</office:document-meta>
</file>