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PARAMOS MIRTIES ATVEJU ĮSTATYMO</text:span><text:span text:style-name="T17"><text:line-break/>NR. I-348 PAKEITIMO ĮSTATYMO PROJEKTO</text:span><text:span text:style-name="T18"><text:s/></text:span><text:span text:style-name="T19">PATEIKIMO LIETUVOS RESPUBLIKOS SEIMUI</text:span></text:p>
      <text:p text:style-name="P20"/>
      <text:p text:style-name="P21"><text:span text:style-name="T22">2016 m. balandžio 13 d.</text:span><text:span text:style-name="T23"><text:s/>Nr.<text:s/></text:span><text:span text:style-name="T24">37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paramos mirties atveju įstatymo Nr. I-348 pakeitimo įstatymo projektui ir pateikti jį Lietuvos Respublikos Seimui.</text:span></text:p>
      <text:p text:style-name="P35"><text:span text:style-name="T36">2</text:span><text:span text:style-name="T37">. Atsižvelgiant į tai, kad 2014 m. balandžio 16 d. Europos Parlamento ir Tarybos direktyvos 2014/54/ES dėl priemonių, kad darbuotojai galėtų lengviau naudotis laisvo darbuotojų judėjimo teisėmis,</text:span><text:span text:style-name="T38"><text:s/></text:span><text:span text:style-name="T39">nuostatos į nacionalinį teisės aktą turi būti perkeltos iki 2016 m. gegužės 21 d., prašyti Lietuvos Respublikos Seimą svarstyti šį įstatymo projektą skubos tvarka.</text:span></text:p>
      <text:p text:style-name="P40"><text:span text:style-name="T41">3</text:span><text:span text:style-name="T42">. Įgalioti socialinės apsaugos ir darbo ministrę Algimantą Pabedinskienę, o jai negalint dalyvauti – socialinės apsaugos ir darbo viceministrą Algirdą Šešelgį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9T13:31:00Z</meta:creation-date>
    <dc:date>2016-04-19T13:31:00Z</dc:date>
    <meta:print-date>2016-04-08T11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160" meta:row-count="44" meta:non-whitespace-character-count="1023"/>
  </office:meta>
</office:document-meta>
</file>