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REGIONO PLĖTROS TARYBA</text:p>
      <text:p text:style-name="P5"/>
      <text:p text:style-name="P6">SPRENDIMAS</text:p>
      <text:p text:style-name="P7"><text:span text:style-name="T8">DĖL</text:span><text:span text:style-name="T9"><text:s/></text:span><text:span text:style-name="T10">2022</text:span><text:span text:style-name="T11">–</text:span><text:span text:style-name="T12">2030 M.<text:s/></text:span><text:span text:style-name="T13">VILNIAUS</text:span><text:span text:style-name="T14"><text:s/>REGIONO PLĖTROS PLANO<text:s/></text:span><text:span text:style-name="T15">PATVIRTINIMO</text:span></text:p>
      <text:p text:style-name="P16"/>
      <text:p text:style-name="P17">2023 m. kovo 1 d. Nr. TS-9</text:p>
      <text:p text:style-name="P18">Vilnius<text:s/></text:p>
      <text:p text:style-name="P19"/>
      <text:p text:style-name="P20"/>
      <text:p text:style-name="P21"><text:span text:style-name="T22">Vadovaudamasi Lietuvos Respublikos regioninės plėtros įstatymo 12 straipsnio 3 dalies 1 punktu ir 23 straipsnio 1 dalies 1 punktu,<text:s/></text:span><text:span text:style-name="T23">Vilniaus regiono plėtros taryba n u s p r e n d ž i a:<text:s/></text:span></text:p>
      <text:p text:style-name="P24"><text:span text:style-name="T25">Patvirtinti<text:s/></text:span><text:span text:style-name="T26">2022</text:span><text:span text:style-name="T27">–</text:span><text:span text:style-name="T28">2030 m.<text:s/></text:span><text:span text:style-name="T29">Vilniaus regiono plėtros planą</text:span><text:span text:style-name="T30"><text:s/></text:span><text:span text:style-name="T31">(pridedama)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Kęstutis Vaitukait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03-07T11:30:00Z</meta:creation-date>
    <dc:date>2023-03-07T11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72" meta:character-count="569" meta:row-count="18" meta:non-whitespace-character-count="504"/>
  </office:meta>
</office:document-meta>
</file>