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eismų reorganizavimo įstatymo Nr.</text:span><text:span text:style-name="T17"> </text:span><text:span text:style-name="T18">XII-2474 <text:s/>2, 4 straipsnių ir Telšių rajono apylinkės teismo, Mažeikių rajono apylinkės teismo ir Akmenės rajono apylinkės teismo reorganizavimo sąlygų aprašo pakeitimo įstatymo projekto Nr. XIIIP-513</text:span></text:p>
      <text:p text:style-name="P19"/>
      <text:p text:style-name="P20">2017 m. birželio 14 d. Nr. 436</text:p>
      <text:p text:style-name="P21">Vilnius</text:p>
      <text:p text:style-name="P22"/>
      <text:p text:style-name="P23"/>
      <text:p text:style-name="P24"><text:span text:style-name="T25">Vadovaudamasi Lietuvos Respublikos Seimo statuto 138 straipsnio 3 dalimi ir atsižvelgdama į Lietuvos Respublikos Seimo valdybos 2017 m. gegužės 12 d. sprendimo Nr. SV-S-250 „Dėl įstatymų projektų išvadų“ 1.6 papunktį, Lietuvos Respublikos Vyriausybė</text:span><text:span text:style-name="T26"><text:s/>nutari</text:span><text:span text:style-name="T27">a:</text:span></text:p>
      <text:p text:style-name="P28"><text:span text:style-name="T29">Nepritarti Lietuvos Respublikos teismų reorganizavimo įstatymo Nr. XII-2474 <text:s/>2, 4 straipsnių ir Telšių rajono apylinkės teismo, Mažeikių rajono apylinkės teismo ir Akmenės rajono apylinkės teismo reorganizavimo sąlygų aprašo pakeitimo įstatymo projektui Nr. XIIIP-513 (toliau – Įstatymo projektas) dėl šių priežasčių:</text:span></text:p>
      <text:p text:style-name="P30"><text:span text:style-name="T31">1</text:span><text:span text:style-name="T32">. Vadovaujantis Lietuvos Respublikos teismų reorganizavimo įstatymo 5 straipsniu, su teismų reorganizavimu susiję veiksmai turi būti atlikti iki 2017 m. gruodžio 31 dienos. Teisėjų tarybos pateiktais duomenimis, pasirengimo reorganizuoti teismus procesas jau</text:span><text:span text:style-name="T33"><text:line-break/>vyksta – pritaikomos informacinės sistemos, vykdomos viešųjų pirkimų procedūros, su teismais derinami pavyzdinių teismų struktūrų projektai, derinami archyvų patalpų įrengimo klausimai, rengiami būtini teisės aktų pakeitimo projektai ir kita. Be to, Nacionalinės teismų administracijos interneto svetainėje 2016 m. balandžio 14 d. paskelbtas pranešimas apie Telšių rajono apylinkės teismo, Mažeikių rajono apylinkės teismo ir Akmenės rajono apylinkės teismo reorganizavimą. Jeigu būtų įgyvendinti Įstatymo projektu teikiami siūlymai, nurodytus pasirengimo darbus reikėtų atlikti iš naujo, todėl užtruktų pradėtas teismų reorganizavimas.</text:span></text:p>
      <text:p text:style-name="P34"><text:span text:style-name="T35">2</text:span><text:span text:style-name="T36">. Teismų reorganizavimo tikslai – didinti bylų nagrinėjimo operatyvumą, palengvinti asmenų teisės kreiptis į teismą įgyvendinimą, sudarant galimybes atlikti procesinius veiksmus kuo arčiau gyvenamosios vietos, pašalinti esamus organizacinius bylų nagrinėjimo trukdžius ir kita. Jau vykstančio teismų reorganizavimo proceso peržiūra lemtų tai, kad šie aktualūs tikslai per suplanuotus terminus nebūtų įgyvendinti. Be to, rengiant teisės aktų projektus dėl teismų reorganizavimo, buvo įvertinti ne tik teismų veiklos rodikliai, žmogiškieji ištekliai ir teismų materialinė bazė, bet ir prokuratūros ir policijos veiklos organizavimo aspektai, kad būtų užtikrintas veiksmingas tarpinstitucinis bendradarbiavimas. Pažymėtina, kad Mažeikių,<text:s/></text:span><text:soft-page-break/><text:span text:style-name="T37">Telšių ir Akmenės regiono pagrindinės prokuratūros ir policijos įstaigos sutelktos būtent Telšiuose.</text:span></text:p>
      <text:p text:style-name="P38"><text:span text:style-name="T39">3</text:span><text:span text:style-name="T40">. Vadovaujantis 2018 m. sausio 1 d. įsigaliosiančia Lietuvos Respublikos apylinkių teismų įsteigimo ir jų veiklos teritorijų nustatymo įstatymo 1 straipsnio 9 punkto nuostata, Telšių apylinkės teismą sudarys Telšių apylinkės teismo Akmenės rūmai, Telšių apylinkės teismo Mažeikių rūmai ir Telšių apylinkės teismo Telšių rūmai. Šio teismo buveinė bus Telšių apylinkės teismo Telšių rūmuose. Pagal 2018 m. sausio 1 d. įsigaliosiančias Lietuvos Respublikos civilinio proceso kodekso 111 straipsnio 1 dalies ir 154 straipsnio 2 dalies nuostatas, kai teismas sudarytas iš teismo rūmų, procesiniai dokumentai pateikiami teismo rūmams, į kuriuos paskirti teisėjas ar teisėjai nagrinėja bylą, išskyrus procesinius dokumentus, kuriais inicijuojamas procesas. Iš teismo rūmų sudarytam teismui procesiniai dokumentai, kuriais inicijuojamas procesas, pateikiami bet kuriuose to teismo rūmuose. Kai teismas sudarytas iš teismo rūmų, teismo posėdžiai vyksta teismo rūmų, į kuriuos paskirti bylą nagrinėjantis teisėjas ar teisėjai, patalpose. Taigi Įstatymo projekto aiškinamajame rašte pateikiami argumentai dėl tiesioginio susisiekimo visuomeniniu transportu galimybių tarp Naujosios Akmenės, Telšių ir Mažeikių nepagrindžia Įstatymo projektu siūlomo teisinio reguliavimo būtinumo.</text:span></text:p>
      <text:p text:style-name="P41"><text:span text:style-name="T42">4</text:span><text:span text:style-name="T43">. Atsižvelgiant į šio nutarimo 1–3 punktuose pateiktus argumentus ir siekiant užtikrinti teisinių santykių stabilumą bei tinkamai pasirengti reorganizuotų teismų veiklai nuo 2018 m. sausio 1 d., patvirtintos teismų reorganizavimo nuostatos šiuo metu neturėtų būti keičiamos.</text:span></text:p>
      <text:p text:style-name="P44"/>
      <text:p text:style-name="P45"/>
      <text:p text:style-name="P46"/>
      <text:p text:style-name="P47">Ministras Pirmininkas<text:tab/>Saulius Skvernelis</text:p>
      <text:p text:style-name="P48"/>
      <text:p text:style-name="P49"/>
      <text:p text:style-name="P50"/>
      <text:p text:style-name="P51"><text:span text:style-name="T52">Teisingumo<text:s/></text:span><text:span text:style-name="T53">ministrė</text:span><text:span text:style-name="T54"><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11:04:00Z</meta:creation-date>
    <dc:date>2017-06-16T11:04:00Z</dc:date>
    <meta:print-date>2017-06-13T11:10:00Z</meta:print-date>
    <meta:template xlink:href="Normal.dotm" xlink:type="simple"/>
    <meta:editing-cycles>2</meta:editing-cycles>
    <meta:editing-duration>PT0S</meta:editing-duration>
    <meta:document-statistic meta:page-count="2" meta:paragraph-count="14" meta:word-count="538" meta:character-count="4297" meta:row-count="82" meta:non-whitespace-character-count="3773"/>
  </office:meta>
</office:document-meta>
</file>