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language-asian="lt" style:country-asian="LT"/>
    </style:style>
    <style:style style:name="T20" style:parent-style-name="DefaultParagraphFont" style:family="text">
      <style:text-properties fo:color="#000000" fo:letter-spacing="-0.0013in" style:language-asian="lt" style:country-asian="LT"/>
    </style:style>
    <style:style style:name="T21" style:parent-style-name="DefaultParagraphFont" style:family="text">
      <style:text-properties fo:color="#000000" fo:letter-spacing="0.0277in" style:language-asian="lt" style:country-asian="LT"/>
    </style:style>
    <style:style style:name="T22" style:parent-style-name="DefaultParagraphFont" style:family="text">
      <style:text-properties fo:color="#000000" fo:letter-spacing="-0.0013in" style:language-asian="lt" style:country-asian="LT"/>
    </style:style>
    <style:style style:name="P23" style:parent-style-name="Normal" style:family="paragraph">
      <style:paragraph-properties fo:widows="0" fo:orphans="0" fo:text-align="justify" fo:text-indent="0.3937in"/>
      <style:text-properties fo:color="#000000" style:language-asian="lt" style:country-asian="LT" fo:hyphenate="false"/>
    </style:style>
    <style:style style:name="P24" style:parent-style-name="Normal" style:family="paragraph">
      <style:paragraph-properties fo:widows="0" fo:orphans="0" fo:text-align="justify" fo:text-indent="0.3937in"/>
      <style:text-properties fo:color="#000000" style:language-asian="lt" style:country-asian="LT" fo:hyphenate="false"/>
    </style:style>
    <style:style style:name="P25" style:parent-style-name="Normal" style:family="paragraph">
      <style:paragraph-properties fo:widows="0" fo:orphans="0" fo:text-align="justify" fo:text-indent="0.3937in"/>
      <style:text-properties fo:color="#000000" style:language-asian="lt" style:country-asian="LT" fo:hyphenate="false"/>
    </style:style>
    <style:style style:name="P26" style:parent-style-name="Normal" style:family="paragraph">
      <style:paragraph-properties fo:widows="0" fo:orphans="0" fo:text-align="justify" fo:text-indent="0.3937in"/>
      <style:text-properties fo:color="#000000" style:language-asian="lt" style:country-asian="LT" fo:hyphenate="false"/>
    </style:style>
    <style:style style:name="P27" style:parent-style-name="Normal" style:family="paragraph">
      <style:paragraph-properties fo:widows="0" fo:orphans="0" fo:text-align="justify" fo:text-indent="0.3937in"/>
      <style:text-properties fo:color="#000000" style:language-asian="lt" style:country-asian="LT" fo:hyphenate="false"/>
    </style:style>
    <style:style style:name="P28" style:parent-style-name="Normal" style:family="paragraph">
      <style:paragraph-properties fo:widows="0" fo:orphans="0" fo:text-align="justify" fo:text-indent="0.3937in"/>
      <style:text-properties fo:color="#000000" style:language-asian="lt" style:country-asian="LT" fo:hyphenate="false"/>
    </style:style>
    <style:style style:name="P29" style:parent-style-name="Normal" style:family="paragraph">
      <style:paragraph-properties fo:widows="0" fo:orphans="0" fo:text-align="justify" fo:text-indent="0.3937in">
        <style:tab-stops>
          <style:tab-stop style:type="left" style:position="0.3937in"/>
        </style:tab-stops>
      </style:paragraph-properties>
      <style:text-properties fo:color="#000000" style:language-asian="lt" style:country-asian="LT" fo:hyphenate="false"/>
    </style:style>
    <style:style style:name="P30" style:parent-style-name="Normal" style:family="paragraph">
      <style:paragraph-properties fo:widows="0" fo:orphans="0" fo:text-align="justify" fo:text-indent="0.3937in"/>
      <style:text-properties fo:color="#000000" style:language-asian="lt" style:country-asian="LT" fo:hyphenate="false"/>
    </style:style>
    <style:style style:name="P31" style:parent-style-name="Normal" style:family="paragraph">
      <style:paragraph-properties fo:widows="0" fo:orphans="0" fo:text-align="justify" fo:text-indent="0.3937in"/>
      <style:text-properties fo:color="#000000" style:language-asian="lt" style:country-asian="LT" fo:hyphenate="false"/>
    </style:style>
    <style:style style:name="P32" style:parent-style-name="Normal" style:family="paragraph">
      <style:paragraph-properties fo:widows="0" fo:orphans="0" fo:text-align="justify" fo:text-indent="0.3937in"/>
      <style:text-properties fo:color="#000000" style:language-asian="lt" style:country-asian="LT" fo:hyphenate="false"/>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277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277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keep-together="always" fo:widows="0" fo:orphans="0" fo:break-before="page" fo:margin-left="3.1493in" fo:text-indent="0.3506in" style:page-number="1">
        <style:tab-stops/>
      </style:paragraph-properties>
      <style:text-properties fo:color="#000000" style:language-asian="lt" style:country-asian="LT" fo:hyphenate="false"/>
    </style:style>
    <style:style style:name="P66" style:parent-style-name="Normal" style:family="paragraph">
      <style:paragraph-properties fo:keep-together="always" fo:widows="0" fo:orphans="0" fo:margin-left="3.1493in" fo:text-indent="0.3506in">
        <style:tab-stops/>
      </style:paragraph-properties>
      <style:text-properties fo:color="#000000" style:language-asian="lt" style:country-asian="LT" fo:hyphenate="false"/>
    </style:style>
    <style:style style:name="P67" style:parent-style-name="Normal" style:family="paragraph">
      <style:paragraph-properties fo:keep-together="always" fo:widows="0" fo:orphans="0" fo:margin-left="3.1493in" fo:text-indent="0.3506in">
        <style:tab-stops/>
      </style:paragraph-properties>
      <style:text-properties fo:color="#000000" style:language-asian="lt" style:country-asian="LT" fo:hyphenate="false"/>
    </style:style>
    <style:style style:name="P68" style:parent-style-name="Normal" style:family="paragraph">
      <style:paragraph-properties fo:widows="0" fo:orphans="0" fo:text-align="justify" fo:text-indent="0.3937in"/>
      <style:text-properties fo:color="#000000"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language-asian="lt" style:country-asian="LT"/>
    </style:style>
    <style:style style:name="T79" style:parent-style-name="DefaultParagraphFont" style:family="text">
      <style:text-properties fo:color="#000000" fo:letter-spacing="-0.0027in"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widows="0" fo:orphans="0" fo:text-align="justify" fo:text-indent="0.3937in"/>
      <style:text-properties fo:color="#000000"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widows="0" fo:orphans="0" fo:text-align="justify" fo:text-indent="0.3937in"/>
      <style:text-properties fo:color="#000000"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fo:letter-spacing="-0.0027in"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language-asian="lt" style:country-asian="LT"/>
    </style:style>
    <style:style style:name="T152" style:parent-style-name="DefaultParagraphFont" style:family="text">
      <style:text-properties fo:color="#000000" fo:letter-spacing="-0.0013in"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widows="0" fo:orphans="0" fo:text-align="justify" fo:text-indent="0.3937in"/>
      <style:text-properties fo:color="#000000"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8in" style:language-asian="lt" style:country-asian="LT"/>
    </style:style>
    <style:style style:name="T168" style:parent-style-name="DefaultParagraphFont" style:family="text">
      <style:text-properties fo:color="#000000" fo:letter-spacing="-0.0048in"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letter-spacing="-0.0013in"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widows="0" fo:orphans="0" fo:text-align="justify" fo:text-indent="0.3937in"/>
      <style:text-properties fo:color="#000000"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language-asian="lt" style:country-asian="LT"/>
    </style:style>
    <style:style style:name="T215" style:parent-style-name="DefaultParagraphFont" style:family="text">
      <style:text-properties fo:color="#000000" fo:letter-spacing="-0.0034in" style:language-asian="lt" style:country-asian="L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APLINKOS APSAUGOS INVESTICIJŲ FONDO PROGRAMOS LĖŠOMIS FINANSUOJAMŲ INVESTICINIŲ PROJEKTŲ ATRANKOS KOMITETO SUDĖTIES IR DARBO REGLAMENTO PATVIRTINIMO</text:p>
      <text:p text:style-name="P11"/>
      <text:p text:style-name="P12">2017 m. liepos 28 d. Nr. D1-640</text:p>
      <text:p text:style-name="P13">Vilnius</text:p>
      <text:p text:style-name="P14"/>
      <text:p text:style-name="P15"/>
      <text:p text:style-name="P16"><text:span text:style-name="T17">Vadovaudamasi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35 punktu:</text:span></text:p>
      <text:p text:style-name="P18"><text:span text:style-name="T19">1</text:span><text:span text:style-name="T20">.<text:s/></text:span><text:span text:style-name="T21">Sudarau</text:span><text:span text:style-name="T22"><text:s/>šios sudėties Lietuvos aplinkos apsaugos investicijų fondo programos lėšomis finansuojamų investicinių projektų atrankos komitetą:</text:span></text:p>
      <text:p text:style-name="P23">Mindaugas Gudas – aplinkos viceministras, atrankos komiteto pirmininkas.</text:p>
      <text:p text:style-name="P24">Nariai:</text:p>
      <text:p text:style-name="P25">Dovilė Almanytė – Energetikos ministerijos Atsinaujinančių energijos išteklių skyriaus vedėja;<text:tab/><text:tab/><text:tab/></text:p>
      <text:p text:style-name="P26">Vitalijus Auglys – Aplinkos ministerijos Taršos prevencijos departamento direktorius;</text:p>
      <text:soft-page-break/>
      <text:p text:style-name="P27">Vilija Augutavičienė – Aplinkos ministerijos Ekonomikos ir tarptautinių ryšių departamento direktorė;</text:p>
      <text:p text:style-name="P28">Vilma Gaubytė – Lietuvos biomasės energetikos asociacijos direktorė;</text:p>
      <text:p text:style-name="P29">Vaidas Gricius – Ūkio ministerijos Pramonės ir prekybos departamento direktorius;</text:p>
      <text:p text:style-name="P30">Agnė Kazlauskienė – Lietuvos savivaldybių asociacijos patarėja aplinkos ir energetikos klausimais;</text:p>
      <text:p text:style-name="P31">Linas Kranauskas – susivienijimo Žali.lt koordinatorius;</text:p>
      <text:p text:style-name="P32">Dalius Krinickas – Aplinkos ministerijos Atliekų departamento direktorius;</text:p>
      <text:p text:style-name="P33"><text:span text:style-name="T34">Irmantas Valūnas – Aplinkos ministerijos Vandenų departamento Vandenų politikos skyriaus vedėjas.</text:span><text:span text:style-name="T35"><text:tab/></text:span><text:span text:style-name="T36"><text:tab/></text:span></text:p>
      <text:p text:style-name="P37"><text:span text:style-name="T38">2</text:span><text:span text:style-name="T39">.<text:s/></text:span><text:span text:style-name="T40">Tvirtinu</text:span><text:span text:style-name="T41"><text:s/>Lietuvos aplinkos apsaugos investicijų fondo programos lėšomis finansuojamų investicinių projektų atrankos komiteto darbo reglamentą (pridedama).</text:span></text:p>
      <text:p text:style-name="P42"><text:span text:style-name="T43">3</text:span><text:span text:style-name="T44">.<text:s/></text:span><text:span text:style-name="T45">Nustatau</text:span><text:span text:style-name="T46">, kad šiuo įsakymu patvirtinto Lietuvos aplinkos apsaugos investicijų fondo programos lėšomis finansuojamų investicinių projektų atrankos komiteto veiklos kadencija – treji metai nuo šio įsakymo įsigaliojimo dienos.<text:s/></text:span></text:p>
      <text:p text:style-name="P47"/>
      <text:p text:style-name="P48"/>
      <text:p text:style-name="P49"/>
      <text:p text:style-name="P50"><text:span text:style-name="T51">Aplin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 <text:s/></text:span></text:p>
      <text:soft-page-break/>
      <text:p text:style-name="P61">PATVIRTINTA</text:p>
      <text:p text:style-name="P66">Lietuvos Respublikos aplinkos ministro<text:s/></text:p>
      <text:p text:style-name="P67">2017 m. liepos 28 d. įsakymu Nr. D1- 640</text:p>
      <text:p text:style-name="P68"/>
      <text:p text:style-name="P69"><text:span text:style-name="T70">LIETUVOS APLINKOS APSAUGOS INVESTICIJŲ FONDO PROGRAMOS LĖŠOMIS FINANSUOJAMŲ INVESTICINIŲ PROJEKTŲ ATRANKOS KOMITETO DA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aplinkos apsaugos investicijų fondo programos (toliau – Programa) lėšomis finansuojamų investicinių projektų atrankos komiteto (toliau – Komitetas) darbo reglamentas (toliau – Darbo reglamentas) nustato Komiteto funkcijas ir darbo organizavimo tvarką.</text:span></text:p>
      <text:p text:style-name="P80"><text:span text:style-name="T81">2</text:span><text:span text:style-name="T82">. Komitetas savo veikloje vadovaujasi Lietuvos Respublikos aplinkos ministro įsakymu patvirtinto Lietuvos aplinkos apsaugos investicijų fondo programos lėšomis finansuojamų investicinių projektų įgyvendinimo ir priežiūros tvarkos aprašo nuostatomis, šiuo Darbo reglamentu ir kitais teisės aktais.<text:s/></text:span></text:p>
      <text:p text:style-name="P83"><text:span text:style-name="T84">3</text:span><text:span text:style-name="T85">.<text:s/></text:span><text:span text:style-name="T86">Komitetas savo veikloje vadovaujasi<text:s/></text:span><text:span text:style-name="T87">teisingumo, sąžiningumo, skaidrumo, nešališkumo, konfidencialumo ir protingumo principais.</text:span></text:p>
      <text:p text:style-name="P88"/>
      <text:p text:style-name="P89"><text:span text:style-name="T90">II</text:span><text:span text:style-name="T91">.<text:s/></text:span><text:span text:style-name="T92">KOMITETO FUNKCIJOS</text:span></text:p>
      <text:p text:style-name="P93"/>
      <text:p text:style-name="P94"><text:span text:style-name="T95">4</text:span><text:span text:style-name="T96">. Komitetas vykdo šias funkcijas:</text:span></text:p>
      <text:p text:style-name="P97"><text:span text:style-name="T98">4.1</text:span><text:span text:style-name="T99">.<text:s/></text:span><text:span text:style-name="T100">atrenka Lietuvos aplinkos apsaugos investicijų fondo (toliau – LAAIF) įvertintus projektus, kurių paraiškos teikiamos bei atrenkamos konkurso būdu (toliau – projektai)</text:span><text:span text:style-name="T101">;</text:span></text:p>
      <text:p text:style-name="P102"><text:span text:style-name="T103">4.2</text:span><text:span text:style-name="T104">. rengia pasiūlymus skirti arba neskirti projektams finansavimą.</text:span></text:p>
      <text:p text:style-name="P105"/>
      <text:p text:style-name="P106"><text:span text:style-name="T107">III</text:span><text:span text:style-name="T108">.<text:s/></text:span><text:span text:style-name="T109">KOMITETO SUDĖTIS IR POSĖDŽIAI</text:span></text:p>
      <text:p text:style-name="P110"/>
      <text:p text:style-name="P111"><text:span text:style-name="T112">5</text:span><text:span text:style-name="T113">. Komitetą sudaro 10 (dešimt) narių, tarp jų Komiteto pirmininkas.</text:span></text:p>
      <text:p text:style-name="P114"><text:span text:style-name="T115">6</text:span><text:span text:style-name="T116">. Komiteto pirmininkas pirmininkauja Komiteto posėdžiams, pasirašo posėdžio protokolus, nustato posėdžio datą, laiką ir darbotvarkę.</text:span></text:p>
      <text:p text:style-name="P117"><text:span text:style-name="T118">7</text:span><text:span text:style-name="T119">. Komiteto sekretoriaus funkcijas vykdo LAAIF direktoriaus paskirtas darbuotojas. Komiteto sekretorius nėra komiteto narys.</text:span></text:p>
      <text:p text:style-name="P120"><text:span text:style-name="T121">8</text:span><text:span text:style-name="T122">. Komiteto sekretorius organizuoja posėdžius, derina posėdžių datą ir vietą su Komiteto pirmininku ir nariais, informuoja Komiteto narius ir jiems pateikia LAAIF įvertintų projektų medžiagą, tvarko visą Komiteto dokumentaciją, organizuoja reikalingos informacijos gavimą ir pateikimą bei atlieka kitus Komiteto pirmininko pavedimus, susijusius su Komiteto darbu.</text:span></text:p>
      <text:p text:style-name="P123"><text:span text:style-name="T124">9</text:span><text:span text:style-name="T125">. Vienas ir tas pats asmuo gali būti Komiteto nariu ne daugiau kaip dvi kadencijas iš eilės.</text:span></text:p>
      <text:p text:style-name="P126"><text:span text:style-name="T127">10</text:span><text:span text:style-name="T128">. Jei Komiteto nario privatūs interesai yra susiję su Programos lėšomis finansuojamomis priemonėmis, projektais ir tai turi įtakos jo, kaip Komiteto nario, sprendimams, Komiteto narys privalo nusišalinti ir apie tai informuoti Komiteto pirmininką.</text:span></text:p>
      <text:p text:style-name="P129"><text:span text:style-name="T130">11</text:span><text:span text:style-name="T131">. Komiteto nariai turi atsistatydinti arba jų įgaliojimus Komitetas protokoliniu sprendimu turi teisę siūlyti aplinkos ministrui atšaukti šiais atvejais:</text:span></text:p>
      <text:p text:style-name="P132"><text:span text:style-name="T133">11.1</text:span><text:span text:style-name="T134">. jei Komiteto narys 3 (trys) ar daugiau kartų iš eilės be pateisinamų priežasčių nedalyvavo Komiteto posėdžiuose;</text:span></text:p>
      <text:p text:style-name="P135"><text:span text:style-name="T136">11.2</text:span><text:span text:style-name="T137">. jei Komiteto narys buvo paskirtas kaip tam tikro juridinio asmens atstovas ir daugiau nebeatstovauja šiam juridiniam asmeniui arba šis juridinis asmuo yra likviduotas;</text:span></text:p>
      <text:p text:style-name="P138"><text:span text:style-name="T139">11.3</text:span><text:span text:style-name="T140">. kai kyla pagrįstų abejonių, kad Komiteto nario privatūs interesai yra susiję su Programos lėšomis finansuojamomis priemonėmis, projektais ir tai turi įtakos jo, kaip Komiteto nario, sprendimams.</text:span></text:p>
      <text:p text:style-name="P141"><text:span text:style-name="T142">12</text:span><text:span text:style-name="T143">. Komiteto pirmininkas turi teisę nušalinti Komiteto narį tuo atveju, jei Komiteto narys pažeidė šį Darbo reglamentą. Taip pat Komiteto pirmininkas turi teisę siūlyti aplinkos ministrui Komiteto narį, pažeidusį šį Darbo reglamentą ar kitus teisės aktus, išbraukti iš Komiteto sudėties. Apie tai įrašoma Komiteto posėdžio protokole.</text:span></text:p>
      <text:p text:style-name="P144"><text:span text:style-name="T145">13</text:span><text:span text:style-name="T146">. Apie Komiteto sudėties pasikeitimus kiti Komiteto nariai informuojami artimiausiame Komiteto posėdyje.<text:s/></text:span></text:p>
      <text:p text:style-name="P147"><text:span text:style-name="T148">14</text:span><text:span text:style-name="T149">. Komiteto posėdžius šaukia Komiteto pirmininkas ne vėliau kaip per 15 darbo dienų nuo LAAIF įvertintų projektų pateikimo Komiteto nariams dienos.</text:span></text:p>
      <text:p text:style-name="P150"><text:span text:style-name="T151">15</text:span><text:span text:style-name="T152">. Numatomo posėdžio dienotvarkė ir dokumentai Komiteto nariams pateikiami ne vėliau kaip prieš 5 darbo dienas iki įvyksiančio posėdžio. Kai Tarybos narys pavėluotai supažindinamas su posėdžio darbotvarke, jis gali siūlyti posėdyje nenagrinėti dienotvarkėje nurodyto(-ų) klausimo(-ų). Posėdyje dalyvaujantys Komiteto nariai privalo balsuoti dėl šio pasiūlymo ir priimti sprendimą.</text:span></text:p>
      <text:p text:style-name="P153"><text:span text:style-name="T154">16</text:span><text:span text:style-name="T155">. Komiteto posėdis yra teisėtas, jei jame dalyvauja daugiau kaip pusė Komiteto narių, įskaitant ir Komiteto pirmininką.</text:span></text:p>
      <text:p text:style-name="P156"/>
      <text:p text:style-name="P157"><text:span text:style-name="T158">IV</text:span><text:span text:style-name="T159">.<text:s/></text:span><text:span text:style-name="T160">KOMITETO SPRENDIMŲ PRIĖMIMAS IR ĮFORMINIMAS</text:span></text:p>
      <text:p text:style-name="P161"/>
      <text:p text:style-name="P162"><text:span text:style-name="T163">17</text:span><text:span text:style-name="T164">.<text:s/></text:span><text:span text:style-name="T165">Posėdyje LAAIF atstovai pristato svarstomų projektų, kuriuos vertino LAAIF darbuotojai, išvadas ir apibendrinimus, projektui suteiktus aplinkosauginio – techninio vertinimo balus, paraiškoje ir kartu su ja pateiktuose dokumentuose esančią informaciją. Atsako į Komiteto narių klausimus.</text:span></text:p>
      <text:p text:style-name="P166"><text:span text:style-name="T167">18</text:span><text:span text:style-name="T168">.<text:s/></text:span><text:span text:style-name="T169">Komitetas priima sprendimą dėl kiekvienos Komitetui pateiktos paraiškos.</text:span></text:p>
      <text:p text:style-name="P170"><text:span text:style-name="T171">19</text:span><text:span text:style-name="T172">. Atrinkdamas pateiktas projektų paraiškas dėl finansavimo skyrimo, Komitetas analizuoja ir vertina:</text:span></text:p>
      <text:p text:style-name="P173"><text:span text:style-name="T174">19.1</text:span><text:span text:style-name="T175">. finansavimo kryptis pagal metinę Lietuvos aplinkos apsaugos investicijų programos lėšų naudojimo sąmatą;</text:span></text:p>
      <text:p text:style-name="P176"><text:span text:style-name="T177">19.2</text:span><text:span text:style-name="T178">. paraiškas vertinusių LAAIF darbuotojų išvadas, projektui suteiktus aplinkosauginius – techninius vertinimo balus, LAAIF darbuotojų parengtus Projektų apibendrinimus ir kitą su jais susijusią medžiagą;</text:span></text:p>
      <text:p text:style-name="P179"><text:span text:style-name="T180">19.3</text:span><text:span text:style-name="T181">. paraiškoje ir kartu su ja pateiktuose dokumentuose esančią informaciją.</text:span></text:p>
      <text:p text:style-name="P182"><text:span text:style-name="T183">20</text:span><text:span text:style-name="T184">. Įvertinęs pateiktą informaciją, Komitetas priima vieną iš šių sprendimų:</text:span></text:p>
      <text:p text:style-name="P185"><text:span text:style-name="T186">20.1</text:span><text:span text:style-name="T187">. siūlyti skirti finansavimą;</text:span></text:p>
      <text:p text:style-name="P188"><text:span text:style-name="T189">20.2</text:span><text:span text:style-name="T190">. siūlyti neskirti finansavimo, nurodant tokio sprendimo motyvus, kurie įrašomi Komiteto posėdžio protokole</text:span><text:span text:style-name="T191"><text:s/>arba siūlyti neskirti finansavimo ir atmesti paraišką teikiant ją pakartotiniam vertinimui, jei trūksta būtinos informacijos, reikia tikslinti informaciją ar pastebėjus LAAIF vertinimo netikslumų, nurodant motyvus, kodėl nuspręsta siūlyti paraišką atmesti. Motyvai įrašomi Komiteto posėdžio protokole.</text:span></text:p>
      <text:p text:style-name="P192"><text:span text:style-name="T193">21</text:span><text:span text:style-name="T194">. Visi sprendimai Komitete priimami balsų dauguma. Jei balsai pasiskirsto po lygiai, priimtu sprendimu laikomas tas sprendimas, už kurį balsavo Komiteto pirmininkas.</text:span></text:p>
      <text:p text:style-name="P195"/>
      <text:p text:style-name="P196"><text:span text:style-name="T197">V</text:span><text:span text:style-name="T198">.<text:s/></text:span><text:span text:style-name="T199">BAIGIAMOSIOS NUOSTATOS</text:span></text:p>
      <text:p text:style-name="P200"/>
      <text:p text:style-name="P201"><text:span text:style-name="T202">22</text:span><text:span text:style-name="T203">. Komiteto nario įgaliojimai pasibaigia:</text:span></text:p>
      <text:p text:style-name="P204"><text:span text:style-name="T205">22.1</text:span><text:span text:style-name="T206">. jam atsistatydinus;</text:span></text:p>
      <text:p text:style-name="P207"><text:span text:style-name="T208">22.2</text:span><text:span text:style-name="T209">. pasibaigus jo kadencijai;</text:span></text:p>
      <text:p text:style-name="P210"><text:span text:style-name="T211">22.3</text:span><text:span text:style-name="T212"><text:s/>kai Komiteto narys daugiau nebeeina pareigų Aplinkos ministerijoje arba šios pareigos panaikintos.</text:span></text:p>
      <text:p text:style-name="P213"><text:span text:style-name="T214">23</text:span><text:span text:style-name="T215">. Komiteto nariai su šiuo Darbo reglamentu supažindinami pasirašytinai pirmojo Komiteto posėdžio metu pasirašydami ant protokolo.</text:span></text:p>
      <text:p text:style-name="P216"><text:span text:style-name="T21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4T12:20:00Z</meta:creation-date>
    <dc:date>2024-03-04T12:20:00Z</dc:date>
    <meta:template xlink:href="Normal.dotm" xlink:type="simple"/>
    <meta:editing-cycles>1</meta:editing-cycles>
    <meta:editing-duration>PT0S</meta:editing-duration>
    <meta:document-statistic meta:page-count="3" meta:paragraph-count="57" meta:word-count="1134" meta:character-count="8301" meta:row-count="212" meta:non-whitespace-character-count="7224"/>
  </office:meta>
</office:document-meta>
</file>