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complex="Courier New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complex="Courier New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background-color="#FFFFFF"/>
    </style:style>
    <style:style style:name="P2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<text:span text:style-name="T8">SPRENDIMAS</text:span></text:p>
      <text:p text:style-name="P9">Dėl MOLĖTŲ RAJONO SAVIVALDYBĖS strateginio veiklos plano 2016-2018 metams patvirtinimo</text:p>
      <text:p text:style-name="P10"/>
      <text:p text:style-name="P11">2016 m. sausio 28 d. Nr. B1-1</text:p>
      <text:p text:style-name="P12">Molėtai</text:p>
      <text:p text:style-name="P13"/>
      <text:p text:style-name="P14"/>
      <text:p text:style-name="P15"><text:span text:style-name="T16">Vadovaudamasi Lietuvos Respublikos vietos savivaldos įstatymo 16 straipsnio 2 dalies 40 punktu ir Molėtų rajono<text:s/></text:span><text:span text:style-name="T17">savivaldybės strateginio planavimo organizavimo tvarkos aprašu, patvirtintu<text:s/></text:span><text:span text:style-name="T18">Molėtų rajono savivaldybės tarybos 2015 m. gruodžio 17 d. sprendimu<text:s/></text:span><text:span text:style-name="T19">Nr. B1-274 „Dėl Molėtų rajono<text:s/></text:span><text:span text:style-name="T20">savivaldybės strateginio planavimo organizavimo tvarkos aprašo patvirtinimo“,</text:span></text:p>
      <text:p text:style-name="P21"><text:span text:style-name="T22">Molėtų rajono savivaldybės taryba n u s p r e n d ž i a:<text:s/></text:span></text:p>
      <text:p text:style-name="P23">Patvirtinti Molėtų rajono savivaldybės strateginį veiklos planą 2016-2018 metams (pridedama).</text:p>
      <text:p text:style-name="P24"/>
      <text:p text:style-name="P25"/>
      <text:p text:style-name="P26"/>
      <text:p text:style-name="P27"><text:span text:style-name="T28">Savivaldybės meras</text:span><text:span text:style-name="T29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jakubauskas</meta:initial-creator>
    <dc:creator>Adlib User</dc:creator>
    <meta:creation-date>2016-02-02T12:58:00Z</meta:creation-date>
    <dc:date>2016-02-02T12:58:00Z</dc:date>
    <meta:print-date>2015-02-12T13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26" meta:row-count="31" meta:non-whitespace-character-count="638"/>
  </office:meta>
</office:document-meta>
</file>