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/>
    </style:style>
    <style:style style:name="P35" style:parent-style-name="Normal" style:family="paragraph">
      <style:paragraph-properties style:punctuation-wrap="simple" fo:text-align="justify" style:vertical-align="baseline" fo:line-height="115%"/>
    </style:style>
    <style:style style:name="P36" style:parent-style-name="Normal" style:family="paragraph">
      <style:paragraph-properties style:punctuation-wrap="simple" fo:text-align="justify" style:vertical-align="baseline" fo:line-height="115%"/>
    </style:style>
    <style:style style:name="P3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valstybinės aplinkos monitoringo 2011–2017 metų programos uždavinių įgyvendinimo 2017 metais</text:span></text:p>
      <text:p text:style-name="P13"/>
      <text:p text:style-name="P14">2017 m. sausio 27 d. Nr. 3D-63</text:p>
      <text:p text:style-name="P15">Vilnius</text:p>
      <text:p text:style-name="P16"/>
      <text:p text:style-name="P17"><text:span text:style-name="T18">Vadovaudamasis Valstybinės aplinkos monitoringo 2011–2017 metų programos, patvirtintos Lietuvos Respublikos Vyriausybės 2011 m. kovo 2 d. nutarimu Nr. 315 „Dėl Valstybinės aplinkos monitoringo 2011–2017 metų programos patvirtinimo“, 43 <text:s/>punktu:</text:span></text:p>
      <text:p text:style-name="P19"><text:span text:style-name="T20">1</text:span><text:span text:style-name="T21">. <text:s/>T v i r t i n u <text:s/>Valstybinės aplinkos monitoringo 2011–2017 metų programos uždavinių <text:s/>įgyvendinimo 2017 metais planą (pridedama).</text:span></text:p>
      <text:p text:style-name="P22"><text:span text:style-name="T23">2</text:span><text:span text:style-name="T24">. <text:s/>P a v e d u <text:s/>Žuvininkystės tarnybai prie Lietuvos Respublikos žemės ūkio ministerijos:</text:span></text:p>
      <text:p text:style-name="P25"><text:span text:style-name="T26">2.1</text:span><text:span text:style-name="T27">. pagal kompetenciją vykdyti Valstybinės aplinkos monitoringo 2011–2017 metų programos uždavinių įgyvendinimo 2017 metais planą;</text:span></text:p>
      <text:p text:style-name="P28"><text:span text:style-name="T29">2.2</text:span><text:span text:style-name="T30">. iki 2017 m. liepos 20 d. pateikti Žemės ūkio ministerijai tarpinę ataskaitą apie šio įsakymo 1 punktu patvirtinto plano vykdymą;</text:span></text:p>
      <text:p text:style-name="P31"><text:span text:style-name="T32">2.3</text:span><text:span text:style-name="T33">. iki 2018 m. vasario 1 d. pateikti Žemės ūkio ministerijai ataskaitą apie šio įsakymo 1 punktu patvirtinto plano įvykdymą.</text:span></text:p>
      <text:p text:style-name="P34"/>
      <text:p text:style-name="P35"/>
      <text:p text:style-name="P36"/>
      <text:p text:style-name="P37">Žemės ūkio ministras<text:tab/><text:tab/><text:tab/><text:tab/><text:tab/><text:tab/><text:tab/><text:tab/><text:s text:c="7"/>Bronius Markauskas</text:p>
      <text:p text:style-name="P38"/>
      <text:p text:style-name="P39"/>
      <text:p text:style-name="P40"/>
      <text:p text:style-name="P41">SUDERINTA</text:p>
      <text:p text:style-name="P42"><text:span text:style-name="T43">Lietuvos Respublikos v</text:span><text:span text:style-name="T44">alstybinės<text:s/></text:span></text:p>
      <text:p text:style-name="P45">maisto ir veterinarijos tarnybos <text:s/></text:p>
      <text:p text:style-name="P46"><text:span text:style-name="T47">2017- 01-19 raštu Nr. B 6-(1.19)-1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30T07:27:00Z</meta:creation-date>
    <dc:date>2017-01-30T07:27:00Z</dc:date>
    <meta:template xlink:href="Normal.dotm" xlink:type="simple"/>
    <meta:editing-cycles>1</meta:editing-cycles>
    <meta:editing-duration>PT0S</meta:editing-duration>
    <meta:document-statistic meta:page-count="1" meta:paragraph-count="19" meta:word-count="162" meta:character-count="1240" meta:row-count="32" meta:non-whitespace-character-count="1097"/>
  </office:meta>
</office:document-meta>
</file>