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ČESLOVO KUDABOS 2018 METŲ PREMIJOS SKYRIMO</text:p>
      <text:p text:style-name="P12"/>
      <text:p text:style-name="P13">2018 m. gegužės 30 d. Nr. D1-425</text:p>
      <text:p text:style-name="P14">Vilnius<text:line-break/></text:p>
      <text:p text:style-name="P15"/>
      <text:p text:style-name="P16"><text:span text:style-name="T17">Vadovaudamasis Lietuvos Respublikos aplinkos apsaugos rėmimo programos įstatymo 4 straipsnio 1 dalies 8 punktu, atsižvelgdamas į Aplinkos apsaugos rėmimo programos 2018 metų finansavimo krypčių, patvirtintų Lietuvos Respublikos aplinkos ministro 2018 m. sausio 10 d. įsakymu Nr. D1-13 „Dėl Aplinkos apsaugos rėmimo programos 2018 m. finansavimo krypčių patvirtinimo“ 8 punktą,</text:span><text:span text:style-name="T18"><text:s/>Česlovo Kudabos premijos skyrimo nuostatus, patvirtintus Lietuvos Respublikos aplinkos ministro 2015 m. rugpjūčio 25 d. įsakymu Nr. D1-610 „Dėl Viktoro Bergo premijos skyrimo nuostatų, Česlovo Kudabos premijos skyrimo nuostatų ir Juozo Virbicko premijos skyrimo nuostatų patvirtinimo“, ir Lietuvos Respublikos aplinkos ministro 2018 m. gegužės 22 d. d. įsakymu Nr. D1-406 „Dėl komisijos Aplinkos ministerijos Česlovo Kudabos 2018 metų premijai pristatytiems pasiūlymams įvertinti sudarymo“ patvirtintos komisijos 2018 m. gegužės 24 d. posėdžio nutarimo rekomendacijas:<text:s/></text:span></text:p>
      <text:p text:style-name="P19"><text:span text:style-name="T20">1</text:span><text:span text:style-name="T21">. S k i r i u Česlovo Kudabos 2018 metų premiją (toliau – Premija), 3000 Eur (tris tūkstančius eurų), Eugenijui Drobeliui už ekologinį švietimą, ekologinės informacijos sklaidą, pagarbos gamtai ir aplinkai ugdymą.</text:span></text:p>
      <text:p text:style-name="P22"><text:span text:style-name="T23">2</text:span><text:span text:style-name="T24">. P a v e d u <text:s/>Lietuvos Respublikos aplinkos ministerijos Ryšių su visuomene bei Finansų skyriams organizuoti Premijos įteikimą 2018 m. birželio 5 d., minint Pasaulinę aplinkos dieną.<text:s/></text:span></text:p>
      <text:p text:style-name="P25"/>
      <text:p text:style-name="P26"/>
      <text:p text:style-name="P27"/>
      <text:p text:style-name="P28"><text:span text:style-name="T29">Aplinkos ministras</text:span><text:span text:style-name="T30"><text:tab/></text:span><text:span text:style-name="T31"><text:tab/></text:span><text:span text:style-name="T32"><text:tab/></text:span><text:span text:style-name="T33"><text:tab/></text:span><text:span text:style-name="T34"><text:tab/>Kęstutis <text:s/>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gruselionyte</meta:initial-creator>
    <dc:creator>adlibuser</dc:creator>
    <meta:creation-date>2018-05-31T10:40:00Z</meta:creation-date>
    <dc:date>2018-05-31T10:40:00Z</dc:date>
    <meta:print-date>2018-05-22T07:58:00Z</meta:print-date>
    <meta:template xlink:href="Normal.dotm" xlink:type="simple"/>
    <meta:editing-cycles>2</meta:editing-cycles>
    <meta:editing-duration>PT0S</meta:editing-duration>
    <meta:document-statistic meta:page-count="1" meta:paragraph-count="8" meta:word-count="205" meta:character-count="1545" meta:row-count="33" meta:non-whitespace-character-count="1348"/>
  </office:meta>
</office:document-meta>
</file>