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15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text:span><text:span text:style-name="T25">EUROPOS SĄJUNGOS STRUKTŪRINIŲ FONDŲ LĖŠOMIS FINANSUOJAMŲ DOKTORANTŪROS VIETŲ, Į KURIAS 2016 M. PRIIMAMI DOKTORANTAI, SKAIČIAUS PASKIRSTYMO PAGAL MOKSLO IR STUDIJŲ INSTITUCIJAS IR MOKSLO AR STUDIJŲ KRYPTIS  </text:span></text:p>
      <text:p text:style-name="P26"/>
      <text:p text:style-name="P27"/>
      <text:p text:style-name="P28"/>
      <text:p text:style-name="P29"/>
      <text:p text:style-name="P30">2016 m. liepos 21 <text:s/>d. Nr. V-666</text:p>
      <text:p text:style-name="P31">Vilnius</text:p>
      <text:p text:style-name="P32"/>
      <text:p text:style-name="P33"/>
      <text:p text:style-name="P34"/>
      <text:p text:style-name="P35"/>
      <text:p text:style-name="P36"/>
      <text:p text:style-name="P37">Įgyvendindama Valstybinę studijų, mokslinių tyrimų ir eksperimentinės (socialinės, kultūrinės) plėtros 2013–2020 metų plėtros programą, patvirtintą Lietuvos Respublikos Vyriausybės 2012 m. gruodžio 5 d. nutarimu Nr. 1494 „Dėl Valstybinės studijų, mokslinių tyrimų ir eksperimentinės (socialinės, kultūrinės) plėtros 2013–2020 metų plėtros programos patvirtinimo“, Valstybinės studijų, mokslinių tyrimų ir eksperimentinės (socialinės, kultūrinės) plėtros 2013–2020 metų plėtros programos 2016–2018 metų veiksmų plano, patvirtinto Lietuvos Respublikos švietimo ir mokslo ministro 2016 m. kovo 17 d. įsakymu Nr. V-204 „Dėl Valstybinės studijų, mokslinių tyrimų ir eksperimentinės (socialinės, kultūrinės) plėtros 2013–2020 metų plėtros programos 2016–2018 metų veiksmų plano patvirtinimo“, priemonę Nr. 2.1.2 „Užtikrinti efektyvų doktorantūros vykdymą“, 2014–2020 metų Europos Sąjungos fondų investicijų veiksmų programos prioriteto įgyvendinimo priemonių įgyvendinimo plano, patvirtinto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priemonę Nr. 09.3.3-ESFA-V-711 „Mokslininkų ir kitų tyrėjų gebėjimų stiprinimas“ ir atsižvelgdama į Lietuvos mokslo tarybos 2016 m. liepos 14 d. raštą Nr. 4S-759 „Dėl išankstinio kvietimo paskelbimo“:</text:p>
      <text:p text:style-name="Normal"/>
      <text:p text:style-name="P38">1. T v i r t i n u <text:s/>Europos Sąjungos struktūrinių fondų lėšomis finansuojamų doktorantūros vietų, į kurias 2016 m. priimami doktorantai, skaičiaus paskirstymą pagal mokslo ir studijų institucijas ir mokslo ar studijų kryptis (toliau – Paskirstymas) (pridedama).</text:p>
      <text:p text:style-name="Normal"/>
      <text:p text:style-name="P39">2. N u s t a t a u, kad mokslo ir studijų institucijos gali konkurso būdu priimti į Europos Sąjungos struktūrinių fondų lėšomis finansuojamas doktorantūros vietas trečiųjų šalių piliečius. Bendras tokių doktorantų skaičius mokslo ir studijų institucijose gali sudaryti ne daugiau kaip 50 procentų šio įsakymo 1 punktu patvirtintu Paskirstymu jai skirtų doktorantūros vietų. Tuo atveju, kai institucijai skirtų doktorantūros vietų yra mažiau 2, ji gali priimti į Europos Sąjungos struktūrinių fondų lėšomis finansuojamą doktorantūrą ne daugiau kaip 1 trečiosios šalies pilietį.</text:p>
      <text:p text:style-name="Normal"/>
      <text:p text:style-name="P40">3. R e k o m e n d u o j u <text:s/>Lietuvos mokslo tarybai įgyvendinant Europos Sąjungos struktūrinių fondų lėšomis finansuojamą doktorantūros projektą Nr. 09.3.3-ESFA-V-711-01-0001 atsižvelgti į Lietuvos mokslo tarybos 2016 m. liepos 14 d. rašto Nr. 4S-759 nuostatas dėl doktorantūros vadovų, jų institucijų, doktorantūros institucijų, doktorantūros temų ir doktorantūros vietoms skirtinų lėšų.</text:p>
      <text:p text:style-name="P41"/>
      <text:p text:style-name="P42"/>
      <text:p text:style-name="P43"/>
      <text:p text:style-name="P44"/>
      <text:p text:style-name="P45"/>
      <text:p text:style-name="P46"/>
      <text:p text:style-name="Normal"/>
      <text:p text:style-name="P47">4. N u s t a t a u, kad įsakymo 1 punktu patvirtintame Paskirstyme nurodytos doktorantūros vietos gali būti finansuojamos Europos Sąjungos struktūrinių fondų lėšomis tik įtraukus projekto partnerių teisėmis Paskirstyme nurodytas mokslo ir studijų institucijas į 2016 m. sausio 27 d. Iš Europos Sąjungos struktūrinių fondų lėšų bendrai finansuojamo projekto Nr. 09.3.3-ESFA-V-711-01-0001 „Doktorantūros studijų plėtra“ sutartį.</text:p>
      <text:p text:style-name="Normal"/>
      <text:p text:style-name="P48"/>
      <text:p text:style-name="P49"/>
      <text:p text:style-name="P50"/>
      <text:p text:style-name="P51">Švietimo ir mokslo ministrė<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S doktorantūros įsakymas.docx</dc:title>
    <meta:initial-creator>Tautkutė-Šturo Agnė</meta:initial-creator>
    <dc:creator>Adlib User</dc:creator>
    <meta:creation-date>2016-07-21T14:20:00Z</meta:creation-date>
    <dc:date>2016-07-21T14:20: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5" meta:word-count="445" meta:character-count="3515" meta:row-count="96" meta:non-whitespace-character-count="3095"/>
  </office:meta>
</office:document-meta>
</file>