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  <style:text-properties style:font-name="TimesNewRomanPSMT" style:font-name-complex="TimesNewRomanPSMT"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5.24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21 m. SAUSIO 28 d. sprendimo nr. TS-2 „dėl raseinių rajono savivaldybės 2021-2023 metų strateginio veiklos plano patvirtinimo“ paKEITIMo</text:span></text:p>
      <text:p text:style-name="P19"/>
      <text:p text:style-name="P20">2021 m. rugsėjo 30 d. Nr. TS-239<text:s/></text:p>
      <text:p text:style-name="P21">Raseiniai</text:p>
      <text:p text:style-name="P22"/>
      <text:p text:style-name="P23">Vadovaudamasi Lietuvos Respublikos vietos savivaldos įstatymo 18 straipsnio 1 dalimi, Raseinių rajono savivaldybės tarybos 2021 m. rugpjūčio 26 d. sprendimu Nr. TS-221 „Dėl 2021 metų Raseinių rajono savivaldybės<text:s/>biudžeto pakeitimo“, Strateginio planavimo Raseinių rajono savivaldybėje organizavimo ir savivaldybės planavimo dokumentų įgyvendinimo stebėsenos tvarkos aprašo, patvirtinto Raseinių rajono savivaldybės tarybos 2020 m. gruodžio 28 d. sprendimu Nr. TS-361<text:s/>„Dėl Strateginio planavimo Raseinių rajono savivaldybėje organizavimo ir savivaldybės planavimo dokumentų įgyvendinimo stebėsenos tvarkos aprašo patvirtinimo“, 35 punktu, Raseinių rajono savivaldybės taryba<text:s/><text:span text:style-name="T24">nusprendži</text:span>a,</text:p>
      <text:p text:style-name="P25"><text:span text:style-name="T26">pakeisti Raseinių rajono savivaldy</text:span><text:span text:style-name="T27">bės 2021-2023 metų strateginio veiklos plano, patvirtinto Raseinių rajono savivaldybės tarybos 2021 m. sausio 28 d. sprendimu Nr. TS-2 „Dėl Raseinių rajono savivaldybės 2021-2023 metų strateginio veiklos plano patvirtinimo“, 1-6 ir 8-12 programų 2021-2023<text:s/></text:span><text:span text:style-name="T28">metų priemonių, matavimo kriterijų ir išlaidų suvestinių bei investicinių projektų sąrašo lenteles ir išdėstyti jas nauja redakcija (pridedama).</text:span></text:p>
      <text:p text:style-name="P2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Andrius Bautron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ntanaitienė</meta:initial-creator>
    <dc:creator>adlibuser</dc:creator>
    <meta:creation-date>2021-10-07T13:43:00Z</meta:creation-date>
    <dc:date>2021-10-07T13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719" meta:row-count="33" meta:non-whitespace-character-count="1517"/>
  </office:meta>
</office:document-meta>
</file>