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787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text-indent="0.7875in"/>
    </style:style>
    <style:style style:name="P38" style:parent-style-name="Normal" style:family="paragraph">
      <style:paragraph-properties style:punctuation-wrap="simple" fo:text-align="justify" style:vertical-align="baseline" fo:text-indent="0.7875in"/>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7875in"/>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7875in"/>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text-indent="0.7875in"/>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5.2173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style>
    <style:style style:name="P64" style:parent-style-name="Normal" style:family="paragraph">
      <style:paragraph-properties style:punctuation-wrap="simple" style:vertical-align="baseline"/>
    </style:style>
    <style:style style:name="P65" style:parent-style-name="Normal" style:family="paragraph">
      <style:paragraph-properties style:punctuation-wrap="simple" style:vertical-align="baseline"/>
    </style:style>
    <style:style style:name="P66"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ĮSAKYMAS</text:p>
      <text:p text:style-name="P9"><text:span text:style-name="T10">DĖL<text:s/></text:span><text:span text:style-name="T11">ŠVIETIMO IR MOKSLO MINISTRO 2016 M. BALANDŽIO 14 D. ĮSAKYMO NR. V-326<text:s/></text:span><text:span text:style-name="T12">„DĖL<text:s/></text:span><text:span text:style-name="T13">2014–2020 METŲ EUROPOS SĄJUNGOS FONDŲ INVESTICIJŲ VEIKSMŲ PROGRAMOS 9 PRIORITETO „VISUOMENĖS ŠVIETIMAS IR ŽMOGIŠKŲJŲ IŠTEKLIŲ POTENCIALO DIDINIMAS“ 0</text:span><text:span text:style-name="T14">9.3.3-ESFA-V-711 PRIEMONĖS „MOKSLININKŲ IR KITŲ TYRĖJŲ GEBĖJIMŲ STIPRINIMAS“ PROJEKTŲ FINANSAVIMO SĄLYGŲ APRAŠO NR. 2 PATVIRTINIMO“ PAKEITIMO</text:span></text:p>
      <text:p text:style-name="P15"/>
      <text:p text:style-name="P16">2017 m. birželio 1 d. Nr. V-440</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88 punktu,</text:span></text:p>
      <text:p text:style-name="P22">p a k e i č i u 2014–2020 metų Europos Sąjungos fondų investicijų veiksmų programos 9 prioriteto „Visuomenės švietimas ir žmogiškųjų išteklių potencialo didinimas“<text:s/><text:span text:style-name="T23">09.3.3-ESFA-V-711 priemonės „Mokslininkų ir kitų tyrėjų gebėjimų stiprinimas“ projektų finansavimo sąlygų aprašą Nr. 2</text:span>, patvirtintą Lietuvos Respublikos švietimo ir mokslo ministro 2016 m. balandžio 14 d. įsakymu Nr. V-326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2 patvirtinimo“:</text:p>
      <text:p text:style-name="P24">1.<text:s/><text:span text:style-name="T25">Papildau 4</text:span><text:span text:style-name="T26">1</text:span><text:span text:style-name="T27"><text:s/>punktu:</text:span></text:p>
      <text:p text:style-name="P28"><text:span text:style-name="T29">„</text:span><text:span text:style-name="T30">4</text:span><text:span text:style-name="T31">1</text:span><text:span text:style-name="T32">.</text:span><text:span text:style-name="T33"><text:s/></text:span><text:span text:style-name="T34">Mokslo vadybininkas – tai<text:s/></text:span><text:span text:style-name="T35">aukštosios mokyklos, valstybinio mokslinio tyrimų instituto<text:s/></text:span><text:span text:style-name="T36">ar kito viešojo sektoriaus subjekto, veikiančio mokslo ir (ar) studijų srityje, darbuotojas, kuris organizuoja institucijos dalyvavimą mokslinių tyrimų ir eksperimentinės plėtros (toliau – MTEP) ir inovacijų priemonėse, rengia projektų paraiškas bei administruoja projektus, vykdo atvirai prieinamų MTEP išteklių vartotojų paiešką, organizuoja šiems vartotojams paslaugų suteikimą bei vykdo kitas pagal pareigybės aprašymą jam nustatytas funkcijas, susijusias su žinių ir technologijų perdavimu ir MTEP rezultatų komercinimu.“</text:span></text:p>
      <text:p text:style-name="P37">2. Pakeičiu 9 punktą ir jį išdėstau taip:</text:p>
      <text:p text:style-name="P38">„9. Priemonės tikslas – stiprinti mokslininkų ir kitų tyrėjų gebėjimus ir kompetencijas bei gerinti jų darbo sąlygas MTEP srityje.“</text:p>
      <text:p text:style-name="P39">3. Pakeičiu<text:s/><text:span text:style-name="T40">13.2 papunktį ir jį išdėstau taip:</text:span></text:p>
      <text:p text:style-name="P41">„13.2. pagal Aprašo 10.2 papunktyje įvardintą remiamą veiklą galimas pareiškėjas yra Mokslo, inovacijų ir technologijų agentūra, galimi partneriai yra aukštosios mokyklos bei valstybiniai mokslinių tyrimų institutai;<text:span text:style-name="T42">“</text:span></text:p>
      <text:p text:style-name="P43">4. Pakeičiu<text:s/><text:span text:style-name="T44">21.1 papunktį ir jį išdėstau taip:</text:span></text:p>
      <text:p text:style-name="P45">„21.1. pagal Aprašo 10.1 papunktyje nurodytą remiamą veiklą –<text:s/><text:span text:style-name="T46">aukštųjų mokyklų ir valstybinių mokslinių tyrimų institutų mokslininkai ir kiti tyrėjai, mokslo vadybininkai, kurie sudaro ne daugiau kaip 10 proc. mokslininkų ir kitų tyrėjų skaičiaus</text:span>;<text:span text:style-name="T47">“</text:span></text:p>
      <text:p text:style-name="P48">5. Pakeičiu<text:s/><text:span text:style-name="T49">21.2 papunktį ir jį išdėstau taip:</text:span></text:p>
      <text:p text:style-name="P50">„21.2. pagal Aprašo 10.2 papunktyje nurodytą remiamą veiklą –<text:s/><text:span text:style-name="T51">aukštųjų mokyklų ir valstybinių mokslinių tyrimų institutų</text:span><text:s/>mokslininkai ir kiti tyrėjai,<text:s/><text:span text:style-name="T52">mokslo vadybininkai, kurie sudaro ne daugiau kaip 10 proc. mokslininkų ir kitų tyrėjų skaičiaus</text:span>;“</text:p>
      <text:p text:style-name="P53">6. Pakeičiu<text:s/><text:span text:style-name="T54">22.1.2 papunktį ir jį išdėstau taip:</text:span></text:p>
      <text:p text:style-name="P55">„22.1.2. produkto rodiklis „Mokslo ir studijų institucijų administracijos darbuotojai, kurie dalyvavo ESF veiklose“ (rodiklio kodas P.N.705). Minimali siektina reikšmė – 1 asmuo;“</text:p>
      <text:p text:style-name="P56"/>
      <text:p text:style-name="P57"/>
      <text:p text:style-name="P58"/>
      <text:p text:style-name="P59">Švietimo ir mokslo ministrė<text:tab/>Jurgita Petrauskienė</text:p>
      <text:p text:style-name="P60"/>
      <text:p text:style-name="P61"/>
      <text:p text:style-name="P62"/>
      <text:p text:style-name="P63">SUDERINTA</text:p>
      <text:p text:style-name="P64">Viešosios įstaigos Europos socialinio<text:s/></text:p>
      <text:p text:style-name="P65">fondo agentūros</text:p>
      <text:p text:style-name="P66">2017 m. gegužės 16 d. raštu Nr. SB-2017-003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1_PFSA_Nr_2_keitimas_galutinis.docx</dc:title>
    <meta:initial-creator>Ulkienė Rita</meta:initial-creator>
    <dc:creator>adlibuser</dc:creator>
    <meta:creation-date>2017-06-01T12:20:00Z</meta:creation-date>
    <dc:date>2017-06-01T12:20:00Z</dc:date>
    <meta:print-date>2017-05-25T10:2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4" meta:word-count="426" meta:character-count="3483" meta:row-count="60" meta:non-whitespace-character-count="3091"/>
  </office:meta>
</office:document-meta>
</file>